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6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6.55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605cm"/>
    </style:style>
    <style:style style:name="co22" style:family="table-column">
      <style:table-column-properties fo:break-before="auto" style:column-width="4.606cm"/>
    </style:style>
    <style:style style:name="co23" style:family="table-column">
      <style:table-column-properties fo:break-before="auto" style:column-width="0.61cm"/>
    </style:style>
    <style:style style:name="co24" style:family="table-column">
      <style:table-column-properties fo:break-before="auto" style:column-width="9.49cm"/>
    </style:style>
    <style:style style:name="co34" style:family="table-column">
      <style:table-column-properties fo:break-before="auto" style:column-width="7.608cm"/>
    </style:style>
    <style:style style:name="co35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1.226cm"/>
    </style:style>
    <style:style style:name="co15" style:family="table-column">
      <style:table-column-properties fo:break-before="auto" style:column-width="1.252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004cm"/>
    </style:style>
    <style:style style:name="co19" style:family="table-column">
      <style:table-column-properties fo:break-before="auto" style:column-width="1.392cm"/>
    </style:style>
    <style:style style:name="co20" style:family="table-column">
      <style:table-column-properties fo:break-before="auto" style:column-width="1.531cm"/>
    </style:style>
    <style:style style:name="co21" style:family="table-column">
      <style:table-column-properties fo:break-before="auto" style:column-width="1.446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1.087cm"/>
    </style:style>
    <style:style style:name="co27" style:family="table-column">
      <style:table-column-properties fo:break-before="auto" style:column-width="3.528cm"/>
    </style:style>
    <style:style style:name="co28" style:family="table-column">
      <style:table-column-properties fo:break-before="auto" style:column-width="1.198cm"/>
    </style:style>
    <style:style style:name="co29" style:family="table-column">
      <style:table-column-properties fo:break-before="auto" style:column-width="2.05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48cm"/>
    </style:style>
    <style:style style:name="co33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498cm"/>
    </style:style>
    <style:style style:name="co39" style:family="table-column">
      <style:table-column-properties fo:break-before="auto" style:column-width="1.609cm"/>
    </style:style>
    <style:style style:name="co40" style:family="table-column">
      <style:table-column-properties fo:break-before="auto" style:column-width="8.5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0" style:family="table-cell" style:parent-style-name="Default">
      <style:table-cell-properties fo:border-bottom="none" fo:background-color="#ffff66" fo:border-left="none" fo:border-right="0.018cm solid #000000" fo:border-top="0.018cm solid #000000"/>
    </style:style>
    <style:style style:name="ce3" style:family="table-cell" style:parent-style-name="Default">
      <style:table-cell-properties fo:border-bottom="none" fo:border-left="none" fo:border-right="none" fo:border-top="0.018cm solid #000000"/>
    </style:style>
    <style:style style:name="ce4" style:family="table-cell" style:parent-style-name="Default">
      <style:table-cell-properties fo:border-bottom="none" fo:background-color="#ffff66" fo:border-left="0.018cm solid #000000" fo:border-right="0.018cm solid #000000" fo:border-top="none"/>
    </style:style>
    <style:style style:name="ce5" style:family="table-cell" style:parent-style-name="Default">
      <style:table-cell-properties fo:border-bottom="none" fo:background-color="#ffff66" fo:border-left="0.018cm solid #000000" fo:border-right="none" fo:border-top="none"/>
    </style:style>
    <style:style style:name="ce6" style:family="table-cell" style:parent-style-name="Default">
      <style:table-cell-properties fo:border-bottom="none" fo:background-color="#ffff66" fo:border-left="0.018cm solid #000000" fo:border-right="none" fo:border-top="0.018cm solid #000000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order-bottom="none" fo:background-color="#ffff66" fo:border-left="none" fo:border-right="none" fo:border-top="0.018cm solid #000000"/>
    </style:style>
    <style:style style:name="ce9" style:family="table-cell" style:parent-style-name="Default">
      <style:table-cell-properties fo:border-bottom="none" fo:background-color="#ffff66" fo:border-left="none" fo:border-right="0.018cm solid #000000" fo:border-top="none"/>
    </style:style>
    <style:style style:name="ce11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-bottom="0.002cm solid #000000" fo:background-color="#ffff66" fo:border-left="0.018cm solid #000000" fo:border-right="none" fo:border-top="none"/>
    </style:style>
    <style:style style:name="ce15" style:family="table-cell" style:parent-style-name="Default">
      <style:table-cell-properties fo:background-color="#ffff66" fo:border="none"/>
    </style:style>
    <style:style style:name="ce16" style:family="table-cell" style:parent-style-name="Default">
      <style:table-cell-properties fo:border-bottom="none" fo:background-color="#ffff66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ackground-color="#ffff66" fo:border-left="none" fo:border-right="none" fo:border-top="none"/>
    </style:style>
    <style:style style:name="ce18" style:family="table-cell" style:parent-style-name="Default">
      <style:table-cell-properties fo:border-bottom="0.002cm solid #000000" fo:background-color="#ffff66" fo:border-left="none" fo:border-right="0.018cm solid #000000" fo:border-top="none"/>
    </style:style>
    <style:style style:name="ce1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fo:background-color="#ffff66" fo:border-left="0.018cm solid #000000" fo:border-right="0.018cm solid #000000" fo:border-top="none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02cm solid #000000" fo:background-color="#ffff66" fo:border-left="0.002cm solid #000000" fo:border-right="none" fo:border-top="non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60"/>
    <style:style style:name="ce2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</office:automatic-styles>
  <office:body>
    <office:spreadsheet>
      <table:table table:name="År20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table:number-columns-repeated="20"/>
        </table:table-row>
        <table:table-row table:style-name="ro2">
          <table:table-cell office:value-type="string">
            <text:p>Øl nr.</text:p>
          </table:table-cell>
          <table:table-cell office:value-type="string">
            <text:p>øl navn</text:p>
          </table:table-cell>
          <table:table-cell office:value-type="string">
            <text:p>Tømt</text:p>
          </table:table-cell>
          <table:table-cell office:value-type="string">
            <text:p>Flaten</text:p>
          </table:table-cell>
          <table:table-cell office:value-type="string">
            <text:p>Kristine</text:p>
          </table:table-cell>
          <table:table-cell office:value-type="string">
            <text:p>Håvard</text:p>
          </table:table-cell>
          <table:table-cell office:value-type="string">
            <text:p>Viddal</text:p>
          </table:table-cell>
          <table:table-cell office:value-type="string">
            <text:p>Bjørn</text:p>
          </table:table-cell>
          <table:table-cell office:value-type="string">
            <text:p>Otilde</text:p>
          </table:table-cell>
          <table:table-cell office:value-type="string">
            <text:p>Astrid</text:p>
          </table:table-cell>
          <table:table-cell office:value-type="string">
            <text:p>Snitt</text:p>
          </table:table-cell>
          <table:table-cell office:value-type="string">
            <text:p>Standard avvik</text:p>
          </table:table-cell>
          <table:table-cell office:value-type="string">
            <text:p>Median</text:p>
          </table:table-cell>
          <table:table-cell office:value-type="string">
            <text:p>Flaten</text:p>
          </table:table-cell>
          <table:table-cell office:value-type="string">
            <text:p>Kristine</text:p>
          </table:table-cell>
          <table:table-cell office:value-type="string">
            <text:p>Håvard</text:p>
          </table:table-cell>
          <table:table-cell office:value-type="string">
            <text:p>Viddal</text:p>
          </table:table-cell>
          <table:table-cell office:value-type="string">
            <text:p>Bjørn</text:p>
          </table:table-cell>
          <table:table-cell office:value-type="string">
            <text:p>Otilde</text:p>
          </table:table-cell>
          <table:table-cell office:value-type="string">
            <text:p>Astri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 office:value-type="string">
            <text:p>Ja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4">
            <text:p>4</text:p>
          </table:table-cell>
          <table:table-cell table:formula="of:=AVERAGE([.D3:.J3])" office:value-type="float" office:value="4">
            <text:p>4</text:p>
          </table:table-cell>
          <table:table-cell table:formula="of:=STDEV([.D3:.J3])" office:value-type="float" office:value="0.707106781186548">
            <text:p>0,71</text:p>
          </table:table-cell>
          <table:table-cell table:formula="of:=MEDIAN([.D3:.J3])" office:value-type="float" office:value="4">
            <text:p>4</text:p>
          </table:table-cell>
          <table:table-cell table:formula="of:=ABS([.D3]-[.$K3])" office:value-type="float" office:value="0.5">
            <text:p>0,5</text:p>
          </table:table-cell>
          <table:table-cell table:formula="of:=ABS([.E3]-[.$K3])" office:value-type="float" office:value="0">
            <text:p>0</text:p>
          </table:table-cell>
          <table:table-cell table:formula="of:=ABS([.F3]-[.$K3])" office:value-type="float" office:value="0">
            <text:p>0</text:p>
          </table:table-cell>
          <table:table-cell table:formula="of:=ABS([.G3]-[.$K3])" office:value-type="float" office:value="1.5">
            <text:p>1,5</text:p>
          </table:table-cell>
          <table:table-cell table:formula="of:=ABS([.H3]-[.$K3])" office:value-type="float" office:value="0.5">
            <text:p>0,5</text:p>
          </table:table-cell>
          <table:table-cell table:formula="of:=ABS([.I3]-[.$K3])" office:value-type="float" office:value="0.5">
            <text:p>0,5</text:p>
          </table:table-cell>
          <table:table-cell table:formula="of:=ABS([.J3]-[.$K3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 office:value-type="string">
            <text:p>Nei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AVERAGE([.D4:.J4])" office:value-type="float" office:value="2.21428571428571">
            <text:p>2,21</text:p>
          </table:table-cell>
          <table:table-cell table:formula="of:=STDEV([.D4:.J4])" office:value-type="float" office:value="0.393397896234722">
            <text:p>0,39</text:p>
          </table:table-cell>
          <table:table-cell table:formula="of:=MEDIAN([.D4:.J4])" office:value-type="float" office:value="2">
            <text:p>2</text:p>
          </table:table-cell>
          <table:table-cell table:formula="of:=ABS([.D4]-[.$K4])" office:value-type="float" office:value="0.214285714285714">
            <text:p>0,21</text:p>
          </table:table-cell>
          <table:table-cell table:formula="of:=ABS([.E4]-[.$K4])" office:value-type="float" office:value="0.285714285714286">
            <text:p>0,29</text:p>
          </table:table-cell>
          <table:table-cell table:formula="of:=ABS([.F4]-[.$K4])" office:value-type="float" office:value="0.214285714285714">
            <text:p>0,21</text:p>
          </table:table-cell>
          <table:table-cell table:formula="of:=ABS([.G4]-[.$K4])" office:value-type="float" office:value="0.214285714285714">
            <text:p>0,21</text:p>
          </table:table-cell>
          <table:table-cell table:formula="of:=ABS([.H4]-[.$K4])" office:value-type="float" office:value="0.785714285714286">
            <text:p>0,79</text:p>
          </table:table-cell>
          <table:table-cell table:formula="of:=ABS([.I4]-[.$K4])" office:value-type="float" office:value="0.214285714285714">
            <text:p>0,21</text:p>
          </table:table-cell>
          <table:table-cell table:formula="of:=ABS([.J4]-[.$K4])" office:value-type="float" office:value="0.214285714285714">
            <text:p>0,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AVERAGE([.D5:.J5])" office:value-type="float" office:value="4.78571428571429">
            <text:p>4,79</text:p>
          </table:table-cell>
          <table:table-cell table:formula="of:=STDEV([.D5:.J5])" office:value-type="float" office:value="0.906326967174966">
            <text:p>0,91</text:p>
          </table:table-cell>
          <table:table-cell table:formula="of:=MEDIAN([.D5:.J5])" office:value-type="float" office:value="5">
            <text:p>5</text:p>
          </table:table-cell>
          <table:table-cell table:formula="of:=ABS([.D5]-[.$K5])" office:value-type="float" office:value="1.78571428571429">
            <text:p>1,79</text:p>
          </table:table-cell>
          <table:table-cell table:formula="of:=ABS([.E5]-[.$K5])" office:value-type="float" office:value="0.214285714285714">
            <text:p>0,21</text:p>
          </table:table-cell>
          <table:table-cell table:formula="of:=ABS([.F5]-[.$K5])" office:value-type="float" office:value="0.214285714285714">
            <text:p>0,21</text:p>
          </table:table-cell>
          <table:table-cell table:formula="of:=ABS([.G5]-[.$K5])" office:value-type="float" office:value="1.21428571428571">
            <text:p>1,21</text:p>
          </table:table-cell>
          <table:table-cell table:formula="of:=ABS([.H5]-[.$K5])" office:value-type="float" office:value="0.214285714285714">
            <text:p>0,21</text:p>
          </table:table-cell>
          <table:table-cell table:formula="of:=ABS([.I5]-[.$K5])" office:value-type="float" office:value="0.285714285714286">
            <text:p>0,29</text:p>
          </table:table-cell>
          <table:table-cell table:formula="of:=ABS([.J5]-[.$K5])" office:value-type="float" office:value="0.214285714285714">
            <text:p>0,2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 office:value-type="string">
            <text:p>Nei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formula="of:=AVERAGE([.D6:.J6])" office:value-type="float" office:value="3.57142857142857">
            <text:p>3,57</text:p>
          </table:table-cell>
          <table:table-cell table:formula="of:=STDEV([.D6:.J6])" office:value-type="float" office:value="0.932227235735804">
            <text:p>0,93</text:p>
          </table:table-cell>
          <table:table-cell table:formula="of:=MEDIAN([.D6:.J6])" office:value-type="float" office:value="3">
            <text:p>3</text:p>
          </table:table-cell>
          <table:table-cell table:formula="of:=ABS([.D6]-[.$K6])" office:value-type="float" office:value="0.428571428571428">
            <text:p>0,43</text:p>
          </table:table-cell>
          <table:table-cell table:formula="of:=ABS([.E6]-[.$K6])" office:value-type="float" office:value="0.571428571428572">
            <text:p>0,57</text:p>
          </table:table-cell>
          <table:table-cell table:formula="of:=ABS([.F6]-[.$K6])" office:value-type="float" office:value="0.571428571428572">
            <text:p>0,57</text:p>
          </table:table-cell>
          <table:table-cell table:formula="of:=ABS([.G6]-[.$K6])" office:value-type="float" office:value="1.42857142857143">
            <text:p>1,43</text:p>
          </table:table-cell>
          <table:table-cell table:formula="of:=ABS([.H6]-[.$K6])" office:value-type="float" office:value="0.928571428571428">
            <text:p>0,93</text:p>
          </table:table-cell>
          <table:table-cell table:formula="of:=ABS([.I6]-[.$K6])" office:value-type="float" office:value="1.07142857142857">
            <text:p>1,07</text:p>
          </table:table-cell>
          <table:table-cell table:formula="of:=ABS([.J6]-[.$K6])" office:value-type="float" office:value="0.571428571428572">
            <text:p>0,5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 office:value-type="string">
            <text:p>Ja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table:formula="of:=AVERAGE([.D7:.J7])" office:value-type="float" office:value="5.85714285714286">
            <text:p>5,86</text:p>
          </table:table-cell>
          <table:table-cell table:formula="of:=STDEV([.D7:.J7])" office:value-type="float" office:value="1.43510411103997">
            <text:p>1,44</text:p>
          </table:table-cell>
          <table:table-cell table:formula="of:=MEDIAN([.D7:.J7])" office:value-type="float" office:value="6">
            <text:p>6</text:p>
          </table:table-cell>
          <table:table-cell table:formula="of:=ABS([.D7]-[.$K7])" office:value-type="float" office:value="1.64285714285714">
            <text:p>1,64</text:p>
          </table:table-cell>
          <table:table-cell table:formula="of:=ABS([.E7]-[.$K7])" office:value-type="float" office:value="1.14285714285714">
            <text:p>1,14</text:p>
          </table:table-cell>
          <table:table-cell table:formula="of:=ABS([.F7]-[.$K7])" office:value-type="float" office:value="0.857142857142857">
            <text:p>0,86</text:p>
          </table:table-cell>
          <table:table-cell table:formula="of:=ABS([.G7]-[.$K7])" office:value-type="float" office:value="1.14285714285714">
            <text:p>1,14</text:p>
          </table:table-cell>
          <table:table-cell table:formula="of:=ABS([.H7]-[.$K7])" office:value-type="float" office:value="0.142857142857143">
            <text:p>0,14</text:p>
          </table:table-cell>
          <table:table-cell table:formula="of:=ABS([.I7]-[.$K7])" office:value-type="float" office:value="2.35714285714286">
            <text:p>2,36</text:p>
          </table:table-cell>
          <table:table-cell table:formula="of:=ABS([.J7]-[.$K7])" office:value-type="float" office:value="0.857142857142857">
            <text:p>0,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 office:value-type="string">
            <text:p>Ja</text:p>
          </table:table-cell>
          <table:table-cell office:value-type="float" office:value="5.5">
            <text:p>5,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AVERAGE([.D8:.J8])" office:value-type="float" office:value="4.42857142857143">
            <text:p>4,43</text:p>
          </table:table-cell>
          <table:table-cell table:formula="of:=STDEV([.D8:.J8])" office:value-type="float" office:value="0.7319250547114">
            <text:p>0,73</text:p>
          </table:table-cell>
          <table:table-cell table:formula="of:=MEDIAN([.D8:.J8])" office:value-type="float" office:value="4">
            <text:p>4</text:p>
          </table:table-cell>
          <table:table-cell table:formula="of:=ABS([.D8]-[.$K8])" office:value-type="float" office:value="1.07142857142857">
            <text:p>1,07</text:p>
          </table:table-cell>
          <table:table-cell table:formula="of:=ABS([.E8]-[.$K8])" office:value-type="float" office:value="0.428571428571429">
            <text:p>0,43</text:p>
          </table:table-cell>
          <table:table-cell table:formula="of:=ABS([.F8]-[.$K8])" office:value-type="float" office:value="0.571428571428571">
            <text:p>0,57</text:p>
          </table:table-cell>
          <table:table-cell table:formula="of:=ABS([.G8]-[.$K8])" office:value-type="float" office:value="0.928571428571429">
            <text:p>0,93</text:p>
          </table:table-cell>
          <table:table-cell table:formula="of:=ABS([.H8]-[.$K8])" office:value-type="float" office:value="0.428571428571429">
            <text:p>0,43</text:p>
          </table:table-cell>
          <table:table-cell table:formula="of:=ABS([.I8]-[.$K8])" office:value-type="float" office:value="0.428571428571429">
            <text:p>0,43</text:p>
          </table:table-cell>
          <table:table-cell table:formula="of:=ABS([.J8]-[.$K8])" office:value-type="float" office:value="0.571428571428571">
            <text:p>0,5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 office:value-type="string">
            <text:p>Ja</text:p>
          </table:table-cell>
          <table:table-cell office:value-type="float" office:value="7">
            <text:p>7</text:p>
          </table:table-cell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AVERAGE([.D9:.J9])" office:value-type="float" office:value="5.71428571428571">
            <text:p>5,71</text:p>
          </table:table-cell>
          <table:table-cell table:formula="of:=STDEV([.D9:.J9])" office:value-type="float" office:value="0.859124692984225">
            <text:p>0,86</text:p>
          </table:table-cell>
          <table:table-cell table:formula="of:=MEDIAN([.D9:.J9])" office:value-type="float" office:value="5.5">
            <text:p>5,5</text:p>
          </table:table-cell>
          <table:table-cell table:formula="of:=ABS([.D9]-[.$K9])" office:value-type="float" office:value="1.28571428571429">
            <text:p>1,29</text:p>
          </table:table-cell>
          <table:table-cell table:formula="of:=ABS([.E9]-[.$K9])" office:value-type="float" office:value="0.785714285714286">
            <text:p>0,79</text:p>
          </table:table-cell>
          <table:table-cell table:formula="of:=ABS([.F9]-[.$K9])" office:value-type="float" office:value="0.285714285714286">
            <text:p>0,29</text:p>
          </table:table-cell>
          <table:table-cell table:formula="of:=ABS([.G9]-[.$K9])" office:value-type="float" office:value="0.214285714285714">
            <text:p>0,21</text:p>
          </table:table-cell>
          <table:table-cell table:formula="of:=ABS([.H9]-[.$K9])" office:value-type="float" office:value="0.214285714285714">
            <text:p>0,21</text:p>
          </table:table-cell>
          <table:table-cell table:formula="of:=ABS([.I9]-[.$K9])" office:value-type="float" office:value="1.21428571428571">
            <text:p>1,21</text:p>
          </table:table-cell>
          <table:table-cell table:formula="of:=ABS([.J9]-[.$K9])" office:value-type="float" office:value="0.714285714285714">
            <text:p>0,7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 office:value-type="string">
            <text:p>Ja</text:p>
          </table:table-cell>
          <table:table-cell table:number-columns-repeated="2" office:value-type="float" office:value="8.5">
            <text:p>8,5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AVERAGE([.D10:.J10])" office:value-type="float" office:value="7.78571428571429">
            <text:p>7,79</text:p>
          </table:table-cell>
          <table:table-cell table:formula="of:=STDEV([.D10:.J10])" office:value-type="float" office:value="0.951189731211342">
            <text:p>0,95</text:p>
          </table:table-cell>
          <table:table-cell table:formula="of:=MEDIAN([.D10:.J10])" office:value-type="float" office:value="8">
            <text:p>8</text:p>
          </table:table-cell>
          <table:table-cell table:formula="of:=ABS([.D10]-[.$K10])" office:value-type="float" office:value="0.714285714285714">
            <text:p>0,71</text:p>
          </table:table-cell>
          <table:table-cell table:formula="of:=ABS([.E10]-[.$K10])" office:value-type="float" office:value="0.714285714285714">
            <text:p>0,71</text:p>
          </table:table-cell>
          <table:table-cell table:formula="of:=ABS([.F10]-[.$K10])" office:value-type="float" office:value="0.214285714285714">
            <text:p>0,21</text:p>
          </table:table-cell>
          <table:table-cell table:formula="of:=ABS([.G10]-[.$K10])" office:value-type="float" office:value="0.714285714285714">
            <text:p>0,71</text:p>
          </table:table-cell>
          <table:table-cell table:formula="of:=ABS([.H10]-[.$K10])" office:value-type="float" office:value="0.214285714285714">
            <text:p>0,21</text:p>
          </table:table-cell>
          <table:table-cell table:formula="of:=ABS([.I10]-[.$K10])" office:value-type="float" office:value="1.78571428571429">
            <text:p>1,79</text:p>
          </table:table-cell>
          <table:table-cell table:formula="of:=ABS([.J10]-[.$K10])" office:value-type="float" office:value="0.785714285714286">
            <text:p>0,7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ass Premium 2009</text:p>
          </table:table-cell>
          <table:table-cell office:value-type="string">
            <text:p>Ja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office:value-type="float" office:value="7.5">
            <text:p>7,5</text:p>
          </table:table-cell>
          <table:table-cell table:number-columns-repeated="2" office:value-type="float" office:value="7">
            <text:p>7</text:p>
          </table:table-cell>
          <table:table-cell table:formula="of:=AVERAGE([.D11:.J11])" office:value-type="float" office:value="7.92857142857143">
            <text:p>7,93</text:p>
          </table:table-cell>
          <table:table-cell table:formula="of:=STDEV([.D11:.J11])" office:value-type="float" office:value="0.886405260427918">
            <text:p>0,89</text:p>
          </table:table-cell>
          <table:table-cell table:formula="of:=MEDIAN([.D11:.J11])" office:value-type="float" office:value="7.5">
            <text:p>7,5</text:p>
          </table:table-cell>
          <table:table-cell table:formula="of:=ABS([.D11]-[.$K11])" office:value-type="float" office:value="1.07142857142857">
            <text:p>1,07</text:p>
          </table:table-cell>
          <table:table-cell table:formula="of:=ABS([.E11]-[.$K11])" office:value-type="float" office:value="0.571428571428571">
            <text:p>0,57</text:p>
          </table:table-cell>
          <table:table-cell table:formula="of:=ABS([.F11]-[.$K11])" office:value-type="float" office:value="0.428571428571429">
            <text:p>0,43</text:p>
          </table:table-cell>
          <table:table-cell table:formula="of:=ABS([.G11]-[.$K11])" office:value-type="float" office:value="1.07142857142857">
            <text:p>1,07</text:p>
          </table:table-cell>
          <table:table-cell table:formula="of:=ABS([.H11]-[.$K11])" office:value-type="float" office:value="0.428571428571429">
            <text:p>0,43</text:p>
          </table:table-cell>
          <table:table-cell table:formula="of:=ABS([.I11]-[.$K11])" office:value-type="float" office:value="0.928571428571429">
            <text:p>0,93</text:p>
          </table:table-cell>
          <table:table-cell table:formula="of:=ABS([.J11]-[.$K11])" office:value-type="float" office:value="0.928571428571429">
            <text:p>0,9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table:formula="of:=AVERAGE([.D12:.J12])" office:value-type="float" office:value="3.64285714285714">
            <text:p>3,64</text:p>
          </table:table-cell>
          <table:table-cell table:formula="of:=STDEV([.D12:.J12])" office:value-type="float" office:value="1.18019368870416">
            <text:p>1,18</text:p>
          </table:table-cell>
          <table:table-cell table:formula="of:=MEDIAN([.D12:.J12])" office:value-type="float" office:value="4">
            <text:p>4</text:p>
          </table:table-cell>
          <table:table-cell table:formula="of:=ABS([.D12]-[.$K12])" office:value-type="float" office:value="0.357142857142857">
            <text:p>0,36</text:p>
          </table:table-cell>
          <table:table-cell table:formula="of:=ABS([.E12]-[.$K12])" office:value-type="float" office:value="1.35714285714286">
            <text:p>1,36</text:p>
          </table:table-cell>
          <table:table-cell table:formula="of:=ABS([.F12]-[.$K12])" office:value-type="float" office:value="1.64285714285714">
            <text:p>1,64</text:p>
          </table:table-cell>
          <table:table-cell table:formula="of:=ABS([.G12]-[.$K12])" office:value-type="float" office:value="1.35714285714286">
            <text:p>1,36</text:p>
          </table:table-cell>
          <table:table-cell table:formula="of:=ABS([.H12]-[.$K12])" office:value-type="float" office:value="0.642857142857143">
            <text:p>0,64</text:p>
          </table:table-cell>
          <table:table-cell table:formula="of:=ABS([.I12]-[.$K12])" office:value-type="float" office:value="1.14285714285714">
            <text:p>1,14</text:p>
          </table:table-cell>
          <table:table-cell table:formula="of:=ABS([.J12]-[.$K12])" office:value-type="float" office:value="0.357142857142857">
            <text:p>0,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AVERAGE([.D13:.J13])" office:value-type="float" office:value="4.28571428571429">
            <text:p>4,29</text:p>
          </table:table-cell>
          <table:table-cell table:formula="of:=STDEV([.D13:.J13])" office:value-type="float" office:value="1.11269728052837">
            <text:p>1,11</text:p>
          </table:table-cell>
          <table:table-cell table:formula="of:=MEDIAN([.D13:.J13])" office:value-type="float" office:value="4">
            <text:p>4</text:p>
          </table:table-cell>
          <table:table-cell table:formula="of:=ABS([.D13]-[.$K13])" office:value-type="float" office:value="0.714285714285714">
            <text:p>0,71</text:p>
          </table:table-cell>
          <table:table-cell table:formula="of:=ABS([.E13]-[.$K13])" office:value-type="float" office:value="1.71428571428571">
            <text:p>1,71</text:p>
          </table:table-cell>
          <table:table-cell table:formula="of:=ABS([.F13]-[.$K13])" office:value-type="float" office:value="1.28571428571429">
            <text:p>1,29</text:p>
          </table:table-cell>
          <table:table-cell table:formula="of:=ABS([.G13]-[.$K13])" office:value-type="float" office:value="0.285714285714286">
            <text:p>0,29</text:p>
          </table:table-cell>
          <table:table-cell table:formula="of:=ABS([.H13]-[.$K13])" office:value-type="float" office:value="0.714285714285714">
            <text:p>0,71</text:p>
          </table:table-cell>
          <table:table-cell table:formula="of:=ABS([.I13]-[.$K13])" office:value-type="float" office:value="1.28571428571429">
            <text:p>1,29</text:p>
          </table:table-cell>
          <table:table-cell table:formula="of:=ABS([.J13]-[.$K13])" office:value-type="float" office:value="0.285714285714286">
            <text:p>0,2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ass Premium 2008</text:p>
          </table:table-cell>
          <table:table-cell office:value-type="string">
            <text:p>Ja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7.5">
            <text:p>7,5</text:p>
          </table:table-cell>
          <table:table-cell office:value-type="float" office:value="9.5">
            <text:p>9,5</text:p>
          </table:table-cell>
          <table:table-cell office:value-type="float" office:value="7.5">
            <text:p>7,5</text:p>
          </table:table-cell>
          <table:table-cell table:number-columns-repeated="2" office:value-type="float" office:value="8">
            <text:p>8</text:p>
          </table:table-cell>
          <table:table-cell table:formula="of:=AVERAGE([.D14:.J14])" office:value-type="float" office:value="8.28571428571429">
            <text:p>8,29</text:p>
          </table:table-cell>
          <table:table-cell table:formula="of:=STDEV([.D14:.J14])" office:value-type="float" office:value="0.755928946018454">
            <text:p>0,76</text:p>
          </table:table-cell>
          <table:table-cell table:formula="of:=MEDIAN([.D14:.J14])" office:value-type="float" office:value="8">
            <text:p>8</text:p>
          </table:table-cell>
          <table:table-cell table:formula="of:=ABS([.D14]-[.$K14])" office:value-type="float" office:value="0.214285714285714">
            <text:p>0,21</text:p>
          </table:table-cell>
          <table:table-cell table:formula="of:=ABS([.E14]-[.$K14])" office:value-type="float" office:value="0.714285714285714">
            <text:p>0,71</text:p>
          </table:table-cell>
          <table:table-cell table:formula="of:=ABS([.F14]-[.$K14])" office:value-type="float" office:value="0.785714285714287">
            <text:p>0,79</text:p>
          </table:table-cell>
          <table:table-cell table:formula="of:=ABS([.G14]-[.$K14])" office:value-type="float" office:value="1.21428571428571">
            <text:p>1,21</text:p>
          </table:table-cell>
          <table:table-cell table:formula="of:=ABS([.H14]-[.$K14])" office:value-type="float" office:value="0.785714285714287">
            <text:p>0,79</text:p>
          </table:table-cell>
          <table:table-cell table:formula="of:=ABS([.I14]-[.$K14])" office:value-type="float" office:value="0.285714285714286">
            <text:p>0,29</text:p>
          </table:table-cell>
          <table:table-cell table:formula="of:=ABS([.J14]-[.$K14])" office:value-type="float" office:value="0.285714285714286">
            <text:p>0,29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string">
            <text:p>Erdinger schnneweiße</text:p>
          </table:table-cell>
          <table:table-cell office:value-type="string">
            <text:p>Ja</text:p>
          </table:table-cell>
          <table:table-cell table:number-columns-repeated="4"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AVERAGE([.D15:.J15])" office:value-type="float" office:value="5.71428571428571">
            <text:p>5,71</text:p>
          </table:table-cell>
          <table:table-cell table:formula="of:=STDEV([.D15:.J15])" office:value-type="float" office:value="0.698638131005772">
            <text:p>0,7</text:p>
          </table:table-cell>
          <table:table-cell table:formula="of:=MEDIAN([.D15:.J15])" office:value-type="float" office:value="6">
            <text:p>6</text:p>
          </table:table-cell>
          <table:table-cell table:formula="of:=ABS([.D15]-[.$K15])" office:value-type="float" office:value="0.285714285714286">
            <text:p>0,29</text:p>
          </table:table-cell>
          <table:table-cell table:formula="of:=ABS([.E15]-[.$K15])" office:value-type="float" office:value="0.285714285714286">
            <text:p>0,29</text:p>
          </table:table-cell>
          <table:table-cell table:formula="of:=ABS([.F15]-[.$K15])" office:value-type="float" office:value="0.285714285714286">
            <text:p>0,29</text:p>
          </table:table-cell>
          <table:table-cell table:formula="of:=ABS([.G15]-[.$K15])" office:value-type="float" office:value="0.285714285714286">
            <text:p>0,29</text:p>
          </table:table-cell>
          <table:table-cell table:formula="of:=ABS([.H15]-[.$K15])" office:value-type="float" office:value="0.785714285714286">
            <text:p>0,79</text:p>
          </table:table-cell>
          <table:table-cell table:formula="of:=ABS([.I15]-[.$K15])" office:value-type="float" office:value="1.21428571428571">
            <text:p>1,21</text:p>
          </table:table-cell>
          <table:table-cell table:formula="of:=ABS([.J15]-[.$K15])" office:value-type="float" office:value="0.714285714285714">
            <text:p>0,7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 office:value-type="string">
            <text:p>Nei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formula="of:=AVERAGE([.D16:.J16])" office:value-type="float" office:value="3.92857142857143">
            <text:p>3,93</text:p>
          </table:table-cell>
          <table:table-cell table:formula="of:=STDEV([.D16:.J16])" office:value-type="float" office:value="1.39727626201154">
            <text:p>1,4</text:p>
          </table:table-cell>
          <table:table-cell table:formula="of:=MEDIAN([.D16:.J16])" office:value-type="float" office:value="3.5">
            <text:p>3,5</text:p>
          </table:table-cell>
          <table:table-cell table:formula="of:=ABS([.D16]-[.$K16])" office:value-type="float" office:value="0.928571428571428">
            <text:p>0,93</text:p>
          </table:table-cell>
          <table:table-cell table:formula="of:=ABS([.E16]-[.$K16])" office:value-type="float" office:value="1.07142857142857">
            <text:p>1,07</text:p>
          </table:table-cell>
          <table:table-cell table:formula="of:=ABS([.F16]-[.$K16])" office:value-type="float" office:value="0.928571428571428">
            <text:p>0,93</text:p>
          </table:table-cell>
          <table:table-cell table:formula="of:=ABS([.G16]-[.$K16])" office:value-type="float" office:value="2.57142857142857">
            <text:p>2,57</text:p>
          </table:table-cell>
          <table:table-cell table:formula="of:=ABS([.H16]-[.$K16])" office:value-type="float" office:value="1.42857142857143">
            <text:p>1,43</text:p>
          </table:table-cell>
          <table:table-cell table:formula="of:=ABS([.I16]-[.$K16])" office:value-type="float" office:value="0.428571428571428">
            <text:p>0,43</text:p>
          </table:table-cell>
          <table:table-cell table:formula="of:=ABS([.J16]-[.$K16])" office:value-type="float" office:value="0.0714285714285716">
            <text:p>0,07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 office:value-type="string">
            <text:p>Nei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AVERAGE([.D17:.J17])" office:value-type="float" office:value="4.42857142857143">
            <text:p>4,43</text:p>
          </table:table-cell>
          <table:table-cell table:formula="of:=STDEV([.D17:.J17])" office:value-type="float" office:value="1.01770048919821">
            <text:p>1,02</text:p>
          </table:table-cell>
          <table:table-cell table:formula="of:=MEDIAN([.D17:.J17])" office:value-type="float" office:value="5">
            <text:p>5</text:p>
          </table:table-cell>
          <table:table-cell table:formula="of:=ABS([.D17]-[.$K17])" office:value-type="float" office:value="0.571428571428571">
            <text:p>0,57</text:p>
          </table:table-cell>
          <table:table-cell table:formula="of:=ABS([.E17]-[.$K17])" office:value-type="float" office:value="0.571428571428571">
            <text:p>0,57</text:p>
          </table:table-cell>
          <table:table-cell table:formula="of:=ABS([.F17]-[.$K17])" office:value-type="float" office:value="1.42857142857143">
            <text:p>1,43</text:p>
          </table:table-cell>
          <table:table-cell table:formula="of:=ABS([.G17]-[.$K17])" office:value-type="float" office:value="1.07142857142857">
            <text:p>1,07</text:p>
          </table:table-cell>
          <table:table-cell table:formula="of:=ABS([.H17]-[.$K17])" office:value-type="float" office:value="0.0714285714285712">
            <text:p>0,07</text:p>
          </table:table-cell>
          <table:table-cell table:formula="of:=ABS([.I17]-[.$K17])" office:value-type="float" office:value="1.42857142857143">
            <text:p>1,43</text:p>
          </table:table-cell>
          <table:table-cell table:formula="of:=ABS([.J17]-[.$K17])" office:value-type="float" office:value="0.571428571428571">
            <text:p>0,5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 office:value-type="string">
            <text:p>Ja</text:p>
          </table:table-cell>
          <table:table-cell table:number-columns-repeated="2"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formula="of:=AVERAGE([.D18:.J18])" office:value-type="float" office:value="5.28571428571429">
            <text:p>5,29</text:p>
          </table:table-cell>
          <table:table-cell table:formula="of:=STDEV([.D18:.J18])" office:value-type="float" office:value="0.393397896234722">
            <text:p>0,39</text:p>
          </table:table-cell>
          <table:table-cell table:formula="of:=MEDIAN([.D18:.J18])" office:value-type="float" office:value="5">
            <text:p>5</text:p>
          </table:table-cell>
          <table:table-cell table:formula="of:=ABS([.D18]-[.$K18])" office:value-type="float" office:value="0.214285714285714">
            <text:p>0,21</text:p>
          </table:table-cell>
          <table:table-cell table:formula="of:=ABS([.E18]-[.$K18])" office:value-type="float" office:value="0.214285714285714">
            <text:p>0,21</text:p>
          </table:table-cell>
          <table:table-cell table:formula="of:=ABS([.F18]-[.$K18])" office:value-type="float" office:value="0.285714285714286">
            <text:p>0,29</text:p>
          </table:table-cell>
          <table:table-cell table:formula="of:=ABS([.G18]-[.$K18])" office:value-type="float" office:value="0.714285714285714">
            <text:p>0,71</text:p>
          </table:table-cell>
          <table:table-cell table:formula="of:=ABS([.H18]-[.$K18])" office:value-type="float" office:value="0.285714285714286">
            <text:p>0,29</text:p>
          </table:table-cell>
          <table:table-cell table:formula="of:=ABS([.I18]-[.$K18])" office:value-type="float" office:value="0.285714285714286">
            <text:p>0,29</text:p>
          </table:table-cell>
          <table:table-cell table:formula="of:=ABS([.J18]-[.$K18])" office:value-type="float" office:value="0.285714285714286">
            <text:p>0,2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 office:value-type="string">
            <text:p>Nei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table:formula="of:=AVERAGE([.D19:.J19])" office:value-type="float" office:value="3.07142857142857">
            <text:p>3,07</text:p>
          </table:table-cell>
          <table:table-cell table:formula="of:=STDEV([.D19:.J19])" office:value-type="float" office:value="1.20514768903274">
            <text:p>1,21</text:p>
          </table:table-cell>
          <table:table-cell table:formula="of:=MEDIAN([.D19:.J19])" office:value-type="float" office:value="3">
            <text:p>3</text:p>
          </table:table-cell>
          <table:table-cell table:formula="of:=ABS([.D19]-[.$K19])" office:value-type="float" office:value="0.428571428571428">
            <text:p>0,43</text:p>
          </table:table-cell>
          <table:table-cell table:formula="of:=ABS([.E19]-[.$K19])" office:value-type="float" office:value="0.571428571428572">
            <text:p>0,57</text:p>
          </table:table-cell>
          <table:table-cell table:formula="of:=ABS([.F19]-[.$K19])" office:value-type="float" office:value="1.92857142857143">
            <text:p>1,93</text:p>
          </table:table-cell>
          <table:table-cell table:formula="of:=ABS([.G19]-[.$K19])" office:value-type="float" office:value="1.07142857142857">
            <text:p>1,07</text:p>
          </table:table-cell>
          <table:table-cell table:formula="of:=ABS([.H19]-[.$K19])" office:value-type="float" office:value="0.928571428571428">
            <text:p>0,93</text:p>
          </table:table-cell>
          <table:table-cell table:formula="of:=ABS([.I19]-[.$K19])" office:value-type="float" office:value="1.57142857142857">
            <text:p>1,57</text:p>
          </table:table-cell>
          <table:table-cell table:formula="of:=ABS([.J19]-[.$K19])" office:value-type="float" office:value="0.0714285714285716">
            <text:p>0,0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 office:value-type="string">
            <text:p>Nei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AVERAGE([.D20:.J20])" office:value-type="float" office:value="1.85714285714286">
            <text:p>1,86</text:p>
          </table:table-cell>
          <table:table-cell table:formula="of:=STDEV([.D20:.J20])" office:value-type="float" office:value="0.690065559342354">
            <text:p>0,69</text:p>
          </table:table-cell>
          <table:table-cell table:formula="of:=MEDIAN([.D20:.J20])" office:value-type="float" office:value="1.5">
            <text:p>1,5</text:p>
          </table:table-cell>
          <table:table-cell table:formula="of:=ABS([.D20]-[.$K20])" office:value-type="float" office:value="0.357142857142857">
            <text:p>0,36</text:p>
          </table:table-cell>
          <table:table-cell table:formula="of:=ABS([.E20]-[.$K20])" office:value-type="float" office:value="0.357142857142857">
            <text:p>0,36</text:p>
          </table:table-cell>
          <table:table-cell table:formula="of:=ABS([.F20]-[.$K20])" office:value-type="float" office:value="0.857142857142857">
            <text:p>0,86</text:p>
          </table:table-cell>
          <table:table-cell table:formula="of:=ABS([.G20]-[.$K20])" office:value-type="float" office:value="0.357142857142857">
            <text:p>0,36</text:p>
          </table:table-cell>
          <table:table-cell table:formula="of:=ABS([.H20]-[.$K20])" office:value-type="float" office:value="1.14285714285714">
            <text:p>1,14</text:p>
          </table:table-cell>
          <table:table-cell table:formula="of:=ABS([.I20]-[.$K20])" office:value-type="float" office:value="0.642857142857143">
            <text:p>0,64</text:p>
          </table:table-cell>
          <table:table-cell table:formula="of:=ABS([.J20]-[.$K20])" office:value-type="float" office:value="0.142857142857143">
            <text:p>0,1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/>
          <table:table-cell table:formula="of:=AVERAGE([.D21:.J21])" office:value-type="float" office:value="3.66666666666667">
            <text:p>3,67</text:p>
          </table:table-cell>
          <table:table-cell table:formula="of:=STDEV([.D21:.J21])" office:value-type="float" office:value="1.08012344973464">
            <text:p>1,08</text:p>
          </table:table-cell>
          <table:table-cell table:formula="of:=MEDIAN([.D21:.J21])" office:value-type="float" office:value="3.75">
            <text:p>3,75</text:p>
          </table:table-cell>
          <table:table-cell table:formula="of:=ABS([.D21]-[.$K21])" office:value-type="float" office:value="0.166666666666667">
            <text:p>0,17</text:p>
          </table:table-cell>
          <table:table-cell table:formula="of:=ABS([.E21]-[.$K21])" office:value-type="float" office:value="0.666666666666667">
            <text:p>0,67</text:p>
          </table:table-cell>
          <table:table-cell table:formula="of:=ABS([.F21]-[.$K21])" office:value-type="float" office:value="0.333333333333333">
            <text:p>0,33</text:p>
          </table:table-cell>
          <table:table-cell table:formula="of:=ABS([.G21]-[.$K21])" office:value-type="float" office:value="1.66666666666667">
            <text:p>1,67</text:p>
          </table:table-cell>
          <table:table-cell table:formula="of:=ABS([.H21]-[.$K21])" office:value-type="float" office:value="1.33333333333333">
            <text:p>1,33</text:p>
          </table:table-cell>
          <table:table-cell table:formula="of:=ABS([.I21]-[.$K21])" office:value-type="float" office:value="0.833333333333333">
            <text:p>0,83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AVERAGE([.D22:.J22])" office:value-type="float" office:value="5.16666666666667">
            <text:p>5,17</text:p>
          </table:table-cell>
          <table:table-cell table:formula="of:=STDEV([.D22:.J22])" office:value-type="float" office:value="0.752772652709081">
            <text:p>0,75</text:p>
          </table:table-cell>
          <table:table-cell table:formula="of:=MEDIAN([.D22:.J22])" office:value-type="float" office:value="5">
            <text:p>5</text:p>
          </table:table-cell>
          <table:table-cell table:formula="of:=ABS([.D22]-[.$K22])" office:value-type="float" office:value="0.166666666666667">
            <text:p>0,17</text:p>
          </table:table-cell>
          <table:table-cell table:formula="of:=ABS([.E22]-[.$K22])" office:value-type="float" office:value="0.833333333333333">
            <text:p>0,83</text:p>
          </table:table-cell>
          <table:table-cell table:formula="of:=ABS([.F22]-[.$K22])" office:value-type="float" office:value="0.833333333333333">
            <text:p>0,83</text:p>
          </table:table-cell>
          <table:table-cell table:formula="of:=ABS([.G22]-[.$K22])" office:value-type="float" office:value="0.166666666666667">
            <text:p>0,17</text:p>
          </table:table-cell>
          <table:table-cell table:formula="of:=ABS([.H22]-[.$K22])" office:value-type="float" office:value="1.16666666666667">
            <text:p>1,17</text:p>
          </table:table-cell>
          <table:table-cell table:formula="of:=ABS([.I22]-[.$K22])" office:value-type="float" office:value="0.166666666666667">
            <text:p>0,17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3.5">
            <text:p>3,5</text:p>
          </table:table-cell>
          <table:table-cell/>
          <table:table-cell table:formula="of:=AVERAGE([.D23:.J23])" office:value-type="float" office:value="5.41666666666667">
            <text:p>5,42</text:p>
          </table:table-cell>
          <table:table-cell table:formula="of:=STDEV([.D23:.J23])" office:value-type="float" office:value="1.82802261109284">
            <text:p>1,83</text:p>
          </table:table-cell>
          <table:table-cell table:formula="of:=MEDIAN([.D23:.J23])" office:value-type="float" office:value="5.25">
            <text:p>5,25</text:p>
          </table:table-cell>
          <table:table-cell table:formula="of:=ABS([.D23]-[.$K23])" office:value-type="float" office:value="0.083333333333333">
            <text:p>0,08</text:p>
          </table:table-cell>
          <table:table-cell table:formula="of:=ABS([.E23]-[.$K23])" office:value-type="float" office:value="0.416666666666667">
            <text:p>0,42</text:p>
          </table:table-cell>
          <table:table-cell table:formula="of:=ABS([.F23]-[.$K23])" office:value-type="float" office:value="1.58333333333333">
            <text:p>1,58</text:p>
          </table:table-cell>
          <table:table-cell table:formula="of:=ABS([.G23]-[.$K23])" office:value-type="float" office:value="2.58333333333333">
            <text:p>2,58</text:p>
          </table:table-cell>
          <table:table-cell table:formula="of:=ABS([.H23]-[.$K23])" office:value-type="float" office:value="1.91666666666667">
            <text:p>1,92</text:p>
          </table:table-cell>
          <table:table-cell table:formula="of:=ABS([.I23]-[.$K23])" office:value-type="float" office:value="1.91666666666667">
            <text:p>1,9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table:formula="of:=AVERAGE([.D24:.J24])" office:value-type="float" office:value="4.58333333333333">
            <text:p>4,58</text:p>
          </table:table-cell>
          <table:table-cell table:formula="of:=STDEV([.D24:.J24])" office:value-type="float" office:value="2.95663096558679">
            <text:p>2,96</text:p>
          </table:table-cell>
          <table:table-cell table:formula="of:=MEDIAN([.D24:.J24])" office:value-type="float" office:value="3.5">
            <text:p>3,5</text:p>
          </table:table-cell>
          <table:table-cell table:formula="of:=ABS([.D24]-[.$K24])" office:value-type="float" office:value="2.08333333333333">
            <text:p>2,08</text:p>
          </table:table-cell>
          <table:table-cell table:formula="of:=ABS([.E24]-[.$K24])" office:value-type="float" office:value="0.583333333333333">
            <text:p>0,58</text:p>
          </table:table-cell>
          <table:table-cell table:formula="of:=ABS([.F24]-[.$K24])" office:value-type="float" office:value="3.41666666666667">
            <text:p>3,42</text:p>
          </table:table-cell>
          <table:table-cell table:formula="of:=ABS([.G24]-[.$K24])" office:value-type="float" office:value="3.91666666666667">
            <text:p>3,92</text:p>
          </table:table-cell>
          <table:table-cell table:formula="of:=ABS([.H24]-[.$K24])" office:value-type="float" office:value="1.58333333333333">
            <text:p>1,58</text:p>
          </table:table-cell>
          <table:table-cell table:formula="of:=ABS([.I24]-[.$K24])" office:value-type="float" office:value="3.08333333333333">
            <text:p>3,0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AVERAGE([.D25:.J25])" office:value-type="float" office:value="5.5">
            <text:p>5,5</text:p>
          </table:table-cell>
          <table:table-cell table:formula="of:=STDEV([.D25:.J25])" office:value-type="float" office:value="1.78885438199983">
            <text:p>1,79</text:p>
          </table:table-cell>
          <table:table-cell table:formula="of:=MEDIAN([.D25:.J25])" office:value-type="float" office:value="5">
            <text:p>5</text:p>
          </table:table-cell>
          <table:table-cell table:formula="of:=ABS([.D25]-[.$K25])" office:value-type="float" office:value="1">
            <text:p>1</text:p>
          </table:table-cell>
          <table:table-cell table:formula="of:=ABS([.E25]-[.$K25])" office:value-type="float" office:value="0">
            <text:p>0</text:p>
          </table:table-cell>
          <table:table-cell table:formula="of:=ABS([.F25]-[.$K25])" office:value-type="float" office:value="3.5">
            <text:p>3,5</text:p>
          </table:table-cell>
          <table:table-cell table:formula="of:=ABS([.G25]-[.$K25])" office:value-type="float" office:value="0.5">
            <text:p>0,5</text:p>
          </table:table-cell>
          <table:table-cell table:formula="of:=ABS([.H25]-[.$K25])" office:value-type="float" office:value="1.5">
            <text:p>1,5</text:p>
          </table:table-cell>
          <table:table-cell table:formula="of:=ABS([.I25]-[.$K25])" office:value-type="float" office:value="0.5">
            <text:p>0,5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/>
          <table:table-cell table:formula="of:=AVERAGE([.D26:.J26])" office:value-type="float" office:value="3.25">
            <text:p>3,25</text:p>
          </table:table-cell>
          <table:table-cell table:formula="of:=STDEV([.D26:.J26])" office:value-type="float" office:value="2.25277606521376">
            <text:p>2,25</text:p>
          </table:table-cell>
          <table:table-cell table:formula="of:=MEDIAN([.D26:.J26])" office:value-type="float" office:value="2.25">
            <text:p>2,25</text:p>
          </table:table-cell>
          <table:table-cell table:formula="of:=ABS([.D26]-[.$K26])" office:value-type="float" office:value="1.75">
            <text:p>1,75</text:p>
          </table:table-cell>
          <table:table-cell table:formula="of:=ABS([.E26]-[.$K26])" office:value-type="float" office:value="0.75">
            <text:p>0,75</text:p>
          </table:table-cell>
          <table:table-cell table:formula="of:=ABS([.F26]-[.$K26])" office:value-type="float" office:value="1.75">
            <text:p>1,75</text:p>
          </table:table-cell>
          <table:table-cell table:formula="of:=ABS([.G26]-[.$K26])" office:value-type="float" office:value="3.75">
            <text:p>3,75</text:p>
          </table:table-cell>
          <table:table-cell table:formula="of:=ABS([.H26]-[.$K26])" office:value-type="float" office:value="1.25">
            <text:p>1,25</text:p>
          </table:table-cell>
          <table:table-cell table:formula="of:=ABS([.I26]-[.$K26])" office:value-type="float" office:value="1.75">
            <text:p>1,75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table:formula="of:=AVERAGE([.D27:.J27])" office:value-type="float" office:value="2.5">
            <text:p>2,5</text:p>
          </table:table-cell>
          <table:table-cell table:formula="of:=STDEV([.D27:.J27])" office:value-type="float" office:value="1.78885438199983">
            <text:p>1,79</text:p>
          </table:table-cell>
          <table:table-cell table:formula="of:=MEDIAN([.D27:.J27])" office:value-type="float" office:value="2">
            <text:p>2</text:p>
          </table:table-cell>
          <table:table-cell table:formula="of:=ABS([.D27]-[.$K27])" office:value-type="float" office:value="1">
            <text:p>1</text:p>
          </table:table-cell>
          <table:table-cell table:formula="of:=ABS([.E27]-[.$K27])" office:value-type="float" office:value="0.5">
            <text:p>0,5</text:p>
          </table:table-cell>
          <table:table-cell table:formula="of:=ABS([.F27]-[.$K27])" office:value-type="float" office:value="0.5">
            <text:p>0,5</text:p>
          </table:table-cell>
          <table:table-cell table:formula="of:=ABS([.G27]-[.$K27])" office:value-type="float" office:value="3.5">
            <text:p>3,5</text:p>
          </table:table-cell>
          <table:table-cell table:formula="of:=ABS([.H27]-[.$K27])" office:value-type="float" office:value="0">
            <text:p>0</text:p>
          </table:table-cell>
          <table:table-cell table:formula="of:=ABS([.I27]-[.$K27])" office:value-type="float" office:value="1.5">
            <text:p>1,5</text:p>
          </table:table-cell>
          <table:table-cell/>
        </table:table-row>
        <table:table-row table:style-name="ro2">
          <table:table-cell office:value-type="string">
            <text:p>Gj. snitt</text:p>
          </table:table-cell>
          <table:table-cell table:number-columns-repeated="2"/>
          <table:table-cell table:formula="of:=AVERAGE([.D3:.D27])" office:value-type="float" office:value="4.64">
            <text:p>4,64</text:p>
          </table:table-cell>
          <table:table-cell table:formula="of:=AVERAGE([.E3:.E27])" office:value-type="float" office:value="4.9">
            <text:p>4,9</text:p>
          </table:table-cell>
          <table:table-cell table:formula="of:=AVERAGE([.F3:.F27])" office:value-type="float" office:value="4.88">
            <text:p>4,88</text:p>
          </table:table-cell>
          <table:table-cell table:formula="of:=AVERAGE([.G3:.G27])" office:value-type="float" office:value="5.58">
            <text:p>5,58</text:p>
          </table:table-cell>
          <table:table-cell table:formula="of:=AVERAGE([.H3:.H27])" office:value-type="float" office:value="4.48">
            <text:p>4,48</text:p>
          </table:table-cell>
          <table:table-cell table:formula="of:=AVERAGE([.I3:.I27])" office:value-type="float" office:value="3.72">
            <text:p>3,72</text:p>
          </table:table-cell>
          <table:table-cell table:formula="of:=AVERAGE([.J3:.J27])" office:value-type="float" office:value="4.61111111111111">
            <text:p>4,61</text:p>
          </table:table-cell>
          <table:table-cell table:formula="of:=AVERAGE([.K3:.K27])" office:value-type="float" office:value="4.67476190476191">
            <text:p>4,67</text:p>
          </table:table-cell>
          <table:table-cell table:formula="of:=AVERAGE([.L3:.L27])" office:value-type="float" office:value="1.1480755272448">
            <text:p>1,15</text:p>
          </table:table-cell>
          <table:table-cell/>
          <table:table-cell table:formula="of:=AVERAGE([.N3:.N27])" office:value-type="float" office:value="0.761428571428571">
            <text:p>0,76</text:p>
          </table:table-cell>
          <table:table-cell table:formula="of:=AVERAGE([.O3:.O27])" office:value-type="float" office:value="0.612857142857143">
            <text:p>0,61</text:p>
          </table:table-cell>
          <table:table-cell table:formula="of:=AVERAGE([.P3:.P27])" office:value-type="float" office:value="0.988095238095238">
            <text:p>0,99</text:p>
          </table:table-cell>
          <table:table-cell table:formula="of:=AVERAGE([.Q3:.Q27])" office:value-type="float" office:value="1.33761904761905">
            <text:p>1,34</text:p>
          </table:table-cell>
          <table:table-cell table:formula="of:=AVERAGE([.R3:.R27])" office:value-type="float" office:value="0.775714285714286">
            <text:p>0,78</text:p>
          </table:table-cell>
          <table:table-cell table:formula="of:=AVERAGE([.S3:.S27])" office:value-type="float" office:value="1.07285714285714">
            <text:p>1,07</text:p>
          </table:table-cell>
          <table:table-cell table:formula="of:=AVERAGE([.T3:.T27])" office:value-type="float" office:value="0.424603174603175">
            <text:p>0,42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Øl nr.</text:p>
          </table:table-cell>
          <table:table-cell office:value-type="string">
            <text:p>øl navn</text:p>
          </table:table-cell>
          <table:table-cell table:number-columns-repeated="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/>
          <table:table-cell table:formula="of:=([.D3]/[.D$28])*5" office:value-type="float" office:value="3.77155172413793">
            <text:p>3,77</text:p>
          </table:table-cell>
          <table:table-cell table:formula="of:=([.E3]/[.E$28])*5" office:value-type="float" office:value="4.08163265306122">
            <text:p>4,08</text:p>
          </table:table-cell>
          <table:table-cell table:formula="of:=([.F3]/[.F$28])*5" office:value-type="float" office:value="4.09836065573771">
            <text:p>4,1</text:p>
          </table:table-cell>
          <table:table-cell table:formula="of:=([.G3]/[.G$28])*5" office:value-type="float" office:value="4.92831541218638">
            <text:p>4,93</text:p>
          </table:table-cell>
          <table:table-cell table:formula="of:=([.H3]/[.H$28])*5" office:value-type="float" office:value="3.90625">
            <text:p>3,91</text:p>
          </table:table-cell>
          <table:table-cell table:formula="of:=([.I3]/[.I$28])*5" office:value-type="float" office:value="4.70430107526882">
            <text:p>4,7</text:p>
          </table:table-cell>
          <table:table-cell table:formula="of:=([.J3]/[.J$28])*5" office:value-type="float" office:value="4.33734939759036">
            <text:p>4,34</text:p>
          </table:table-cell>
          <table:table-cell table:formula="of:=AVERAGE([.D31:.J31])" office:value-type="float" office:value="4.26110870256892">
            <text:p>4,26</text:p>
          </table:table-cell>
          <table:table-cell office:value-type="string">
            <text:p>€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/>
          <table:table-cell table:formula="of:=([.D4]/[.D$28])*5" office:value-type="float" office:value="2.1551724137931">
            <text:p>2,16</text:p>
          </table:table-cell>
          <table:table-cell table:formula="of:=([.E4]/[.E$28])*5" office:value-type="float" office:value="2.55102040816327">
            <text:p>2,55</text:p>
          </table:table-cell>
          <table:table-cell table:formula="of:=([.F4]/[.F$28])*5" office:value-type="float" office:value="2.04918032786885">
            <text:p>2,05</text:p>
          </table:table-cell>
          <table:table-cell table:formula="of:=([.G4]/[.G$28])*5" office:value-type="float" office:value="1.7921146953405">
            <text:p>1,79</text:p>
          </table:table-cell>
          <table:table-cell table:formula="of:=([.H4]/[.H$28])*5" office:value-type="float" office:value="3.34821428571429">
            <text:p>3,35</text:p>
          </table:table-cell>
          <table:table-cell table:formula="of:=([.I4]/[.I$28])*5" office:value-type="float" office:value="2.68817204301075">
            <text:p>2,69</text:p>
          </table:table-cell>
          <table:table-cell table:formula="of:=([.J4]/[.J$28])*5" office:value-type="float" office:value="2.16867469879518">
            <text:p>2,17</text:p>
          </table:table-cell>
          <table:table-cell table:formula="of:=AVERAGE([.D32:.J32])" office:value-type="float" office:value="2.39322126752656">
            <text:p>2,39</text:p>
          </table:table-cell>
          <table:table-cell table:formula="of:=AVERAGE([.L7:.L31])" office:value-type="float" office:value="1.22322294672876">
            <text:p>1,2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/>
          <table:table-cell table:formula="of:=([.D5]/[.D$28])*5" office:value-type="float" office:value="3.23275862068966">
            <text:p>3,23</text:p>
          </table:table-cell>
          <table:table-cell table:formula="of:=([.E5]/[.E$28])*5" office:value-type="float" office:value="5.10204081632653">
            <text:p>5,1</text:p>
          </table:table-cell>
          <table:table-cell table:formula="of:=([.F5]/[.F$28])*5" office:value-type="float" office:value="5.12295081967213">
            <text:p>5,12</text:p>
          </table:table-cell>
          <table:table-cell table:formula="of:=([.G5]/[.G$28])*5" office:value-type="float" office:value="5.37634408602151">
            <text:p>5,38</text:p>
          </table:table-cell>
          <table:table-cell table:formula="of:=([.H5]/[.H$28])*5" office:value-type="float" office:value="5.58035714285714">
            <text:p>5,58</text:p>
          </table:table-cell>
          <table:table-cell table:formula="of:=([.I5]/[.I$28])*5" office:value-type="float" office:value="6.04838709677419">
            <text:p>6,05</text:p>
          </table:table-cell>
          <table:table-cell table:formula="of:=([.J5]/[.J$28])*5" office:value-type="float" office:value="5.42168674698795">
            <text:p>5,42</text:p>
          </table:table-cell>
          <table:table-cell table:formula="of:=AVERAGE([.D33:.J33])" office:value-type="float" office:value="5.12636076133273">
            <text:p>5,13</text:p>
          </table:table-cell>
          <table:table-cell table:formula="of:=AVERAGE([.L8:.L32])" office:value-type="float" office:value="1.21359198471462">
            <text:p>1,21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/>
          <table:table-cell table:formula="of:=([.D6]/[.D$28])*5" office:value-type="float" office:value="4.31034482758621">
            <text:p>4,31</text:p>
          </table:table-cell>
          <table:table-cell table:formula="of:=([.E6]/[.E$28])*5" office:value-type="float" office:value="3.06122448979592">
            <text:p>3,06</text:p>
          </table:table-cell>
          <table:table-cell table:formula="of:=([.F6]/[.F$28])*5" office:value-type="float" office:value="3.07377049180328">
            <text:p>3,07</text:p>
          </table:table-cell>
          <table:table-cell table:formula="of:=([.G6]/[.G$28])*5" office:value-type="float" office:value="4.48028673835125">
            <text:p>4,48</text:p>
          </table:table-cell>
          <table:table-cell table:formula="of:=([.H6]/[.H$28])*5" office:value-type="float" office:value="5.02232142857143">
            <text:p>5,02</text:p>
          </table:table-cell>
          <table:table-cell table:formula="of:=([.I6]/[.I$28])*5" office:value-type="float" office:value="3.36021505376344">
            <text:p>3,36</text:p>
          </table:table-cell>
          <table:table-cell table:formula="of:=([.J6]/[.J$28])*5" office:value-type="float" office:value="3.25301204819277">
            <text:p>3,25</text:p>
          </table:table-cell>
          <table:table-cell table:formula="of:=AVERAGE([.D34:.J34])" office:value-type="float" office:value="3.79445358258061">
            <text:p>3,79</text:p>
          </table:table-cell>
          <table:table-cell table:formula="of:=AVERAGE([.L9:.L33])" office:value-type="float" office:value="1.2354859360784">
            <text:p>1,24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/>
          <table:table-cell table:formula="of:=([.D7]/[.D$28])*5" office:value-type="float" office:value="8.08189655172414">
            <text:p>8,08</text:p>
          </table:table-cell>
          <table:table-cell table:formula="of:=([.E7]/[.E$28])*5" office:value-type="float" office:value="7.14285714285714">
            <text:p>7,14</text:p>
          </table:table-cell>
          <table:table-cell table:formula="of:=([.F7]/[.F$28])*5" office:value-type="float" office:value="5.12295081967213">
            <text:p>5,12</text:p>
          </table:table-cell>
          <table:table-cell table:formula="of:=([.G7]/[.G$28])*5" office:value-type="float" office:value="6.27240143369176">
            <text:p>6,27</text:p>
          </table:table-cell>
          <table:table-cell table:formula="of:=([.H7]/[.H$28])*5" office:value-type="float" office:value="6.69642857142857">
            <text:p>6,7</text:p>
          </table:table-cell>
          <table:table-cell table:formula="of:=([.I7]/[.I$28])*5" office:value-type="float" office:value="4.70430107526882">
            <text:p>4,7</text:p>
          </table:table-cell>
          <table:table-cell table:formula="of:=([.J7]/[.J$28])*5" office:value-type="float" office:value="5.42168674698795">
            <text:p>5,42</text:p>
          </table:table-cell>
          <table:table-cell table:formula="of:=AVERAGE([.D35:.J35])" office:value-type="float" office:value="6.20607462023293">
            <text:p>6,21</text:p>
          </table:table-cell>
          <table:table-cell table:formula="of:=AVERAGE([.L10:.L34])" office:value-type="float" office:value="1.25259326530995">
            <text:p>1,2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/>
          <table:table-cell table:formula="of:=([.D8]/[.D$28])*5" office:value-type="float" office:value="5.92672413793104">
            <text:p>5,93</text:p>
          </table:table-cell>
          <table:table-cell table:formula="of:=([.E8]/[.E$28])*5" office:value-type="float" office:value="4.08163265306122">
            <text:p>4,08</text:p>
          </table:table-cell>
          <table:table-cell table:formula="of:=([.F8]/[.F$28])*5" office:value-type="float" office:value="5.12295081967213">
            <text:p>5,12</text:p>
          </table:table-cell>
          <table:table-cell table:formula="of:=([.G8]/[.G$28])*5" office:value-type="float" office:value="3.13620071684588">
            <text:p>3,14</text:p>
          </table:table-cell>
          <table:table-cell table:formula="of:=([.H8]/[.H$28])*5" office:value-type="float" office:value="4.46428571428571">
            <text:p>4,46</text:p>
          </table:table-cell>
          <table:table-cell table:formula="of:=([.I8]/[.I$28])*5" office:value-type="float" office:value="5.37634408602151">
            <text:p>5,38</text:p>
          </table:table-cell>
          <table:table-cell table:formula="of:=([.J8]/[.J$28])*5" office:value-type="float" office:value="5.42168674698795">
            <text:p>5,42</text:p>
          </table:table-cell>
          <table:table-cell table:formula="of:=AVERAGE([.D36:.J36])" office:value-type="float" office:value="4.78997498211506">
            <text:p>4,79</text:p>
          </table:table-cell>
          <table:table-cell table:formula="of:=AVERAGE([.L11:.L35])" office:value-type="float" office:value="1.2662934259508">
            <text:p>1,27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/>
          <table:table-cell table:formula="of:=([.D9]/[.D$28])*5" office:value-type="float" office:value="7.54310344827586">
            <text:p>7,54</text:p>
          </table:table-cell>
          <table:table-cell table:formula="of:=([.E9]/[.E$28])*5" office:value-type="float" office:value="6.63265306122449">
            <text:p>6,63</text:p>
          </table:table-cell>
          <table:table-cell table:formula="of:=([.F9]/[.F$28])*5" office:value-type="float" office:value="6.14754098360656">
            <text:p>6,15</text:p>
          </table:table-cell>
          <table:table-cell table:formula="of:=([.G9]/[.G$28])*5" office:value-type="float" office:value="4.92831541218638">
            <text:p>4,93</text:p>
          </table:table-cell>
          <table:table-cell table:formula="of:=([.H9]/[.H$28])*5" office:value-type="float" office:value="6.13839285714286">
            <text:p>6,14</text:p>
          </table:table-cell>
          <table:table-cell table:formula="of:=([.I9]/[.I$28])*5" office:value-type="float" office:value="6.04838709677419">
            <text:p>6,05</text:p>
          </table:table-cell>
          <table:table-cell table:formula="of:=([.J9]/[.J$28])*5" office:value-type="float" office:value="5.42168674698795">
            <text:p>5,42</text:p>
          </table:table-cell>
          <table:table-cell table:formula="of:=AVERAGE([.D37:.J37])" office:value-type="float" office:value="6.12286851517119">
            <text:p>6,12</text:p>
          </table:table-cell>
          <table:table-cell table:formula="of:=AVERAGE([.L12:.L36])" office:value-type="float" office:value="1.2835610698382">
            <text:p>1,28</text:p>
          </table:table-cell>
          <table:table-cell table:number-columns-repeated="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/>
          <table:table-cell table:formula="of:=([.D10]/[.D$28])*5" office:value-type="float" office:value="9.15948275862069">
            <text:p>9,16</text:p>
          </table:table-cell>
          <table:table-cell table:formula="of:=([.E10]/[.E$28])*5" office:value-type="float" office:value="8.6734693877551">
            <text:p>8,67</text:p>
          </table:table-cell>
          <table:table-cell table:formula="of:=([.F10]/[.F$28])*5" office:value-type="float" office:value="8.19672131147541">
            <text:p>8,2</text:p>
          </table:table-cell>
          <table:table-cell table:formula="of:=([.G10]/[.G$28])*5" office:value-type="float" office:value="7.61648745519713">
            <text:p>7,62</text:p>
          </table:table-cell>
          <table:table-cell table:formula="of:=([.H10]/[.H$28])*5" office:value-type="float" office:value="8.92857142857143">
            <text:p>8,93</text:p>
          </table:table-cell>
          <table:table-cell table:formula="of:=([.I10]/[.I$28])*5" office:value-type="float" office:value="8.06451612903226">
            <text:p>8,06</text:p>
          </table:table-cell>
          <table:table-cell table:formula="of:=([.J10]/[.J$28])*5" office:value-type="float" office:value="7.59036144578313">
            <text:p>7,59</text:p>
          </table:table-cell>
          <table:table-cell table:formula="of:=AVERAGE([.D38:.J38])" office:value-type="float" office:value="8.31851570234788">
            <text:p>8,32</text:p>
          </table:table-cell>
          <table:table-cell table:formula="of:=AVERAGE([.L13:.L37])" office:value-type="float" office:value="1.28825958716248">
            <text:p>1,29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ass Premium 2009</text:p>
          </table:table-cell>
          <table:table-cell/>
          <table:table-cell table:formula="of:=([.D11]/[.D$28])*5" office:value-type="float" office:value="9.69827586206897">
            <text:p>9,7</text:p>
          </table:table-cell>
          <table:table-cell table:formula="of:=([.E11]/[.E$28])*5" office:value-type="float" office:value="8.6734693877551">
            <text:p>8,67</text:p>
          </table:table-cell>
          <table:table-cell table:formula="of:=([.F11]/[.F$28])*5" office:value-type="float" office:value="7.6844262295082">
            <text:p>7,68</text:p>
          </table:table-cell>
          <table:table-cell table:formula="of:=([.G11]/[.G$28])*5" office:value-type="float" office:value="8.06451612903226">
            <text:p>8,06</text:p>
          </table:table-cell>
          <table:table-cell table:formula="of:=([.H11]/[.H$28])*5" office:value-type="float" office:value="8.37053571428571">
            <text:p>8,37</text:p>
          </table:table-cell>
          <table:table-cell table:formula="of:=([.I11]/[.I$28])*5" office:value-type="float" office:value="9.40860215053763">
            <text:p>9,41</text:p>
          </table:table-cell>
          <table:table-cell table:formula="of:=([.J11]/[.J$28])*5" office:value-type="float" office:value="7.59036144578313">
            <text:p>7,59</text:p>
          </table:table-cell>
          <table:table-cell table:formula="of:=AVERAGE([.D39:.J39])" office:value-type="float" office:value="8.49859813128157">
            <text:p>8,5</text:p>
          </table:table-cell>
          <table:table-cell table:formula="of:=AVERAGE([.L14:.L38])" office:value-type="float" office:value="1.29623969200948">
            <text:p>1,3</text:p>
          </table:table-cell>
          <table:table-cell table:number-columns-repeated="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/>
          <table:table-cell table:formula="of:=([.D12]/[.D$28])*5" office:value-type="float" office:value="4.31034482758621">
            <text:p>4,31</text:p>
          </table:table-cell>
          <table:table-cell table:formula="of:=([.E12]/[.E$28])*5" office:value-type="float" office:value="5.10204081632653">
            <text:p>5,1</text:p>
          </table:table-cell>
          <table:table-cell table:formula="of:=([.F12]/[.F$28])*5" office:value-type="float" office:value="2.04918032786885">
            <text:p>2,05</text:p>
          </table:table-cell>
          <table:table-cell table:formula="of:=([.G12]/[.G$28])*5" office:value-type="float" office:value="4.48028673835125">
            <text:p>4,48</text:p>
          </table:table-cell>
          <table:table-cell table:formula="of:=([.H12]/[.H$28])*5" office:value-type="float" office:value="3.34821428571429">
            <text:p>3,35</text:p>
          </table:table-cell>
          <table:table-cell table:formula="of:=([.I12]/[.I$28])*5" office:value-type="float" office:value="3.36021505376344">
            <text:p>3,36</text:p>
          </table:table-cell>
          <table:table-cell table:formula="of:=([.J12]/[.J$28])*5" office:value-type="float" office:value="4.33734939759036">
            <text:p>4,34</text:p>
          </table:table-cell>
          <table:table-cell table:formula="of:=AVERAGE([.D40:.J40])" office:value-type="float" office:value="3.8553759210287">
            <text:p>3,86</text:p>
          </table:table-cell>
          <table:table-cell table:formula="of:=AVERAGE([.L15:.L39])" office:value-type="float" office:value="1.32079927137271">
            <text:p>1,3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/>
          <table:table-cell table:formula="of:=([.D13]/[.D$28])*5" office:value-type="float" office:value="5.38793103448276">
            <text:p>5,39</text:p>
          </table:table-cell>
          <table:table-cell table:formula="of:=([.E13]/[.E$28])*5" office:value-type="float" office:value="6.12244897959184">
            <text:p>6,12</text:p>
          </table:table-cell>
          <table:table-cell table:formula="of:=([.F13]/[.F$28])*5" office:value-type="float" office:value="3.07377049180328">
            <text:p>3,07</text:p>
          </table:table-cell>
          <table:table-cell table:formula="of:=([.G13]/[.G$28])*5" office:value-type="float" office:value="3.584229390681">
            <text:p>3,58</text:p>
          </table:table-cell>
          <table:table-cell table:formula="of:=([.H13]/[.H$28])*5" office:value-type="float" office:value="5.58035714285714">
            <text:p>5,58</text:p>
          </table:table-cell>
          <table:table-cell table:formula="of:=([.I13]/[.I$28])*5" office:value-type="float" office:value="4.03225806451613">
            <text:p>4,03</text:p>
          </table:table-cell>
          <table:table-cell table:formula="of:=([.J13]/[.J$28])*5" office:value-type="float" office:value="4.33734939759036">
            <text:p>4,34</text:p>
          </table:table-cell>
          <table:table-cell table:formula="of:=AVERAGE([.D41:.J41])" office:value-type="float" office:value="4.58833492878893">
            <text:p>4,59</text:p>
          </table:table-cell>
          <table:table-cell table:formula="of:=AVERAGE([.L16:.L40])" office:value-type="float" office:value="1.34907932320757">
            <text:p>1,35</text:p>
          </table:table-cell>
          <table:table-cell table:number-columns-repeated="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ass Premium 2008</text:p>
          </table:table-cell>
          <table:table-cell/>
          <table:table-cell table:formula="of:=([.D14]/[.D$28])*5" office:value-type="float" office:value="9.15948275862069">
            <text:p>9,16</text:p>
          </table:table-cell>
          <table:table-cell table:formula="of:=([.E14]/[.E$28])*5" office:value-type="float" office:value="9.18367346938775">
            <text:p>9,18</text:p>
          </table:table-cell>
          <table:table-cell table:formula="of:=([.F14]/[.F$28])*5" office:value-type="float" office:value="7.6844262295082">
            <text:p>7,68</text:p>
          </table:table-cell>
          <table:table-cell table:formula="of:=([.G14]/[.G$28])*5" office:value-type="float" office:value="8.51254480286738">
            <text:p>8,51</text:p>
          </table:table-cell>
          <table:table-cell table:formula="of:=([.H14]/[.H$28])*5" office:value-type="float" office:value="8.37053571428571">
            <text:p>8,37</text:p>
          </table:table-cell>
          <table:table-cell table:formula="of:=([.I14]/[.I$28])*5" office:value-type="float" office:value="10.752688172043">
            <text:p>10,75</text:p>
          </table:table-cell>
          <table:table-cell table:formula="of:=([.J14]/[.J$28])*5" office:value-type="float" office:value="8.67469879518072">
            <text:p>8,67</text:p>
          </table:table-cell>
          <table:table-cell table:formula="of:=AVERAGE([.D42:.J42])" office:value-type="float" office:value="8.90543570598478">
            <text:p>8,91</text:p>
          </table:table-cell>
          <table:table-cell table:formula="of:=AVERAGE([.L17:.L41])" office:value-type="float" office:value="1.34688855326193">
            <text:p>1,35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string">
            <text:p>Erdinger schnneweiße</text:p>
          </table:table-cell>
          <table:table-cell/>
          <table:table-cell table:formula="of:=([.D15]/[.D$28])*5" office:value-type="float" office:value="6.46551724137931">
            <text:p>6,47</text:p>
          </table:table-cell>
          <table:table-cell table:formula="of:=([.E15]/[.E$28])*5" office:value-type="float" office:value="6.12244897959184">
            <text:p>6,12</text:p>
          </table:table-cell>
          <table:table-cell table:formula="of:=([.F15]/[.F$28])*5" office:value-type="float" office:value="6.14754098360656">
            <text:p>6,15</text:p>
          </table:table-cell>
          <table:table-cell table:formula="of:=([.G15]/[.G$28])*5" office:value-type="float" office:value="5.37634408602151">
            <text:p>5,38</text:p>
          </table:table-cell>
          <table:table-cell table:formula="of:=([.H15]/[.H$28])*5" office:value-type="float" office:value="7.25446428571429">
            <text:p>7,25</text:p>
          </table:table-cell>
          <table:table-cell table:formula="of:=([.I15]/[.I$28])*5" office:value-type="float" office:value="6.04838709677419">
            <text:p>6,05</text:p>
          </table:table-cell>
          <table:table-cell table:formula="of:=([.J15]/[.J$28])*5" office:value-type="float" office:value="5.42168674698795">
            <text:p>5,42</text:p>
          </table:table-cell>
          <table:table-cell table:formula="of:=AVERAGE([.D43:.J43])" office:value-type="float" office:value="6.11948420286795">
            <text:p>6,12</text:p>
          </table:table-cell>
          <table:table-cell table:formula="of:=AVERAGE([.L18:.L42])" office:value-type="float" office:value="1.36185164708301">
            <text:p>1,36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/>
          <table:table-cell table:formula="of:=([.D16]/[.D$28])*5" office:value-type="float" office:value="3.23275862068966">
            <text:p>3,23</text:p>
          </table:table-cell>
          <table:table-cell table:formula="of:=([.E16]/[.E$28])*5" office:value-type="float" office:value="5.10204081632653">
            <text:p>5,1</text:p>
          </table:table-cell>
          <table:table-cell table:formula="of:=([.F16]/[.F$28])*5" office:value-type="float" office:value="3.07377049180328">
            <text:p>3,07</text:p>
          </table:table-cell>
          <table:table-cell table:formula="of:=([.G16]/[.G$28])*5" office:value-type="float" office:value="5.82437275985663">
            <text:p>5,82</text:p>
          </table:table-cell>
          <table:table-cell table:formula="of:=([.H16]/[.H$28])*5" office:value-type="float" office:value="2.79017857142857">
            <text:p>2,79</text:p>
          </table:table-cell>
          <table:table-cell table:formula="of:=([.I16]/[.I$28])*5" office:value-type="float" office:value="4.70430107526882">
            <text:p>4,7</text:p>
          </table:table-cell>
          <table:table-cell table:formula="of:=([.J16]/[.J$28])*5" office:value-type="float" office:value="4.33734939759036">
            <text:p>4,34</text:p>
          </table:table-cell>
          <table:table-cell table:formula="of:=AVERAGE([.D44:.J44])" office:value-type="float" office:value="4.15211024756626">
            <text:p>4,15</text:p>
          </table:table-cell>
          <table:table-cell table:formula="of:=AVERAGE([.L19:.L43])" office:value-type="float" office:value="1.40587227212157">
            <text:p>1,41</text:p>
          </table:table-cell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/>
          <table:table-cell table:formula="of:=([.D17]/[.D$28])*5" office:value-type="float" office:value="5.38793103448276">
            <text:p>5,39</text:p>
          </table:table-cell>
          <table:table-cell table:formula="of:=([.E17]/[.E$28])*5" office:value-type="float" office:value="5.10204081632653">
            <text:p>5,1</text:p>
          </table:table-cell>
          <table:table-cell table:formula="of:=([.F17]/[.F$28])*5" office:value-type="float" office:value="3.07377049180328">
            <text:p>3,07</text:p>
          </table:table-cell>
          <table:table-cell table:formula="of:=([.G17]/[.G$28])*5" office:value-type="float" office:value="4.92831541218638">
            <text:p>4,93</text:p>
          </table:table-cell>
          <table:table-cell table:formula="of:=([.H17]/[.H$28])*5" office:value-type="float" office:value="5.02232142857143">
            <text:p>5,02</text:p>
          </table:table-cell>
          <table:table-cell table:formula="of:=([.I17]/[.I$28])*5" office:value-type="float" office:value="4.03225806451613">
            <text:p>4,03</text:p>
          </table:table-cell>
          <table:table-cell table:formula="of:=([.J17]/[.J$28])*5" office:value-type="float" office:value="5.42168674698795">
            <text:p>5,42</text:p>
          </table:table-cell>
          <table:table-cell table:formula="of:=AVERAGE([.D45:.J45])" office:value-type="float" office:value="4.70976057069635">
            <text:p>4,71</text:p>
          </table:table-cell>
          <table:table-cell table:formula="of:=AVERAGE([.L20:.L44])" office:value-type="float" office:value="1.41499611680743">
            <text:p>1,41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/>
          <table:table-cell table:formula="of:=([.D18]/[.D$28])*5" office:value-type="float" office:value="5.92672413793104">
            <text:p>5,93</text:p>
          </table:table-cell>
          <table:table-cell table:formula="of:=([.E18]/[.E$28])*5" office:value-type="float" office:value="5.61224489795918">
            <text:p>5,61</text:p>
          </table:table-cell>
          <table:table-cell table:formula="of:=([.F18]/[.F$28])*5" office:value-type="float" office:value="5.12295081967213">
            <text:p>5,12</text:p>
          </table:table-cell>
          <table:table-cell table:formula="of:=([.G18]/[.G$28])*5" office:value-type="float" office:value="5.37634408602151">
            <text:p>5,38</text:p>
          </table:table-cell>
          <table:table-cell table:formula="of:=([.H18]/[.H$28])*5" office:value-type="float" office:value="5.58035714285714">
            <text:p>5,58</text:p>
          </table:table-cell>
          <table:table-cell table:formula="of:=([.I18]/[.I$28])*5" office:value-type="float" office:value="6.72043010752688">
            <text:p>6,72</text:p>
          </table:table-cell>
          <table:table-cell table:formula="of:=([.J18]/[.J$28])*5" office:value-type="float" office:value="5.42168674698795">
            <text:p>5,42</text:p>
          </table:table-cell>
          <table:table-cell table:formula="of:=AVERAGE([.D46:.J46])" office:value-type="float" office:value="5.68010541985083">
            <text:p>5,68</text:p>
          </table:table-cell>
          <table:table-cell table:formula="of:=AVERAGE([.L21:.L45])" office:value-type="float" office:value="1.44794750578311">
            <text:p>1,45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/>
          <table:table-cell table:formula="of:=([.D19]/[.D$28])*5" office:value-type="float" office:value="3.77155172413793">
            <text:p>3,77</text:p>
          </table:table-cell>
          <table:table-cell table:formula="of:=([.E19]/[.E$28])*5" office:value-type="float" office:value="2.55102040816327">
            <text:p>2,55</text:p>
          </table:table-cell>
          <table:table-cell table:formula="of:=([.F19]/[.F$28])*5" office:value-type="float" office:value="5.12295081967213">
            <text:p>5,12</text:p>
          </table:table-cell>
          <table:table-cell table:formula="of:=([.G19]/[.G$28])*5" office:value-type="float" office:value="1.7921146953405">
            <text:p>1,79</text:p>
          </table:table-cell>
          <table:table-cell table:formula="of:=([.H19]/[.H$28])*5" office:value-type="float" office:value="4.46428571428571">
            <text:p>4,46</text:p>
          </table:table-cell>
          <table:table-cell table:formula="of:=([.I19]/[.I$28])*5" office:value-type="float" office:value="2.01612903225806">
            <text:p>2,02</text:p>
          </table:table-cell>
          <table:table-cell table:formula="of:=([.J19]/[.J$28])*5" office:value-type="float" office:value="3.25301204819277">
            <text:p>3,25</text:p>
          </table:table-cell>
          <table:table-cell table:formula="of:=AVERAGE([.D47:.J47])" office:value-type="float" office:value="3.28158063457863">
            <text:p>3,28</text:p>
          </table:table-cell>
          <table:table-cell table:formula="of:=AVERAGE([.L22:.L46])" office:value-type="float" office:value="1.46466678105804">
            <text:p>1,46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/>
          <table:table-cell table:formula="of:=([.D20]/[.D$28])*5" office:value-type="float" office:value="1.61637931034483">
            <text:p>1,62</text:p>
          </table:table-cell>
          <table:table-cell table:formula="of:=([.E20]/[.E$28])*5" office:value-type="float" office:value="1.53061224489796">
            <text:p>1,53</text:p>
          </table:table-cell>
          <table:table-cell table:formula="of:=([.F20]/[.F$28])*5" office:value-type="float" office:value="1.02459016393443">
            <text:p>1,02</text:p>
          </table:table-cell>
          <table:table-cell table:formula="of:=([.G20]/[.G$28])*5" office:value-type="float" office:value="1.34408602150538">
            <text:p>1,34</text:p>
          </table:table-cell>
          <table:table-cell table:formula="of:=([.H20]/[.H$28])*5" office:value-type="float" office:value="3.34821428571429">
            <text:p>3,35</text:p>
          </table:table-cell>
          <table:table-cell table:formula="of:=([.I20]/[.I$28])*5" office:value-type="float" office:value="3.36021505376344">
            <text:p>3,36</text:p>
          </table:table-cell>
          <table:table-cell table:formula="of:=([.J20]/[.J$28])*5" office:value-type="float" office:value="2.16867469879518">
            <text:p>2,17</text:p>
          </table:table-cell>
          <table:table-cell table:formula="of:=AVERAGE([.D48:.J48])" office:value-type="float" office:value="2.0561102541365">
            <text:p>2,06</text:p>
          </table:table-cell>
          <table:table-cell table:formula="of:=AVERAGE([.L23:.L47])" office:value-type="float" office:value="1.49702560507391">
            <text:p>1,5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table:formula="of:=([.D21]/[.D$28])*5" office:value-type="float" office:value="3.77155172413793">
            <text:p>3,77</text:p>
          </table:table-cell>
          <table:table-cell table:formula="of:=([.E21]/[.E$28])*5" office:value-type="float" office:value="3.06122448979592">
            <text:p>3,06</text:p>
          </table:table-cell>
          <table:table-cell table:formula="of:=([.F21]/[.F$28])*5" office:value-type="float" office:value="4.09836065573771">
            <text:p>4,1</text:p>
          </table:table-cell>
          <table:table-cell table:formula="of:=([.G21]/[.G$28])*5" office:value-type="float" office:value="1.7921146953405">
            <text:p>1,79</text:p>
          </table:table-cell>
          <table:table-cell table:formula="of:=([.H21]/[.H$28])*5" office:value-type="float" office:value="5.58035714285714">
            <text:p>5,58</text:p>
          </table:table-cell>
          <table:table-cell table:formula="of:=([.I21]/[.I$28])*5" office:value-type="float" office:value="6.04838709677419">
            <text:p>6,05</text:p>
          </table:table-cell>
          <table:table-cell/>
          <table:table-cell table:formula="of:=AVERAGE([.D49:.J49])" office:value-type="float" office:value="4.05866596744057">
            <text:p>4,06</text:p>
          </table:table-cell>
          <table:table-cell table:formula="of:=AVERAGE([.L24:.L48])" office:value-type="float" office:value="1.4819802866185">
            <text:p>1,48</text:p>
          </table:table-cell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table:formula="of:=([.D22]/[.D$28])*5" office:value-type="float" office:value="5.38793103448276">
            <text:p>5,39</text:p>
          </table:table-cell>
          <table:table-cell table:formula="of:=([.E22]/[.E$28])*5" office:value-type="float" office:value="6.12244897959184">
            <text:p>6,12</text:p>
          </table:table-cell>
          <table:table-cell table:formula="of:=([.F22]/[.F$28])*5" office:value-type="float" office:value="6.14754098360656">
            <text:p>6,15</text:p>
          </table:table-cell>
          <table:table-cell table:formula="of:=([.G22]/[.G$28])*5" office:value-type="float" office:value="4.48028673835125">
            <text:p>4,48</text:p>
          </table:table-cell>
          <table:table-cell table:formula="of:=([.H22]/[.H$28])*5" office:value-type="float" office:value="4.46428571428571">
            <text:p>4,46</text:p>
          </table:table-cell>
          <table:table-cell table:formula="of:=([.I22]/[.I$28])*5" office:value-type="float" office:value="6.72043010752688">
            <text:p>6,72</text:p>
          </table:table-cell>
          <table:table-cell/>
          <table:table-cell table:formula="of:=AVERAGE([.D50:.J50])" office:value-type="float" office:value="5.55382059297417">
            <text:p>5,55</text:p>
          </table:table-cell>
          <table:table-cell table:formula="of:=AVERAGE([.L25:.L49])" office:value-type="float" office:value="1.41495071030176">
            <text:p>1,41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table:formula="of:=([.D23]/[.D$28])*5" office:value-type="float" office:value="5.92672413793104">
            <text:p>5,93</text:p>
          </table:table-cell>
          <table:table-cell table:formula="of:=([.E23]/[.E$28])*5" office:value-type="float" office:value="5.10204081632653">
            <text:p>5,1</text:p>
          </table:table-cell>
          <table:table-cell table:formula="of:=([.F23]/[.F$28])*5" office:value-type="float" office:value="7.17213114754098">
            <text:p>7,17</text:p>
          </table:table-cell>
          <table:table-cell table:formula="of:=([.G23]/[.G$28])*5" office:value-type="float" office:value="7.16845878136201">
            <text:p>7,17</text:p>
          </table:table-cell>
          <table:table-cell table:formula="of:=([.H23]/[.H$28])*5" office:value-type="float" office:value="3.90625">
            <text:p>3,91</text:p>
          </table:table-cell>
          <table:table-cell table:formula="of:=([.I23]/[.I$28])*5" office:value-type="float" office:value="4.70430107526882">
            <text:p>4,7</text:p>
          </table:table-cell>
          <table:table-cell/>
          <table:table-cell table:formula="of:=AVERAGE([.D51:.J51])" office:value-type="float" office:value="5.66331765973823">
            <text:p>5,66</text:p>
          </table:table-cell>
          <table:table-cell table:formula="of:=AVERAGE([.L26:.L50])" office:value-type="float" office:value="1.39795508886094">
            <text:p>1,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table:formula="of:=([.D24]/[.D$28])*5" office:value-type="float" office:value="2.69396551724138">
            <text:p>2,69</text:p>
          </table:table-cell>
          <table:table-cell table:formula="of:=([.E24]/[.E$28])*5" office:value-type="float" office:value="4.08163265306122">
            <text:p>4,08</text:p>
          </table:table-cell>
          <table:table-cell table:formula="of:=([.F24]/[.F$28])*5" office:value-type="float" office:value="8.19672131147541">
            <text:p>8,2</text:p>
          </table:table-cell>
          <table:table-cell table:formula="of:=([.G24]/[.G$28])*5" office:value-type="float" office:value="7.61648745519713">
            <text:p>7,62</text:p>
          </table:table-cell>
          <table:table-cell table:formula="of:=([.H24]/[.H$28])*5" office:value-type="float" office:value="3.34821428571429">
            <text:p>3,35</text:p>
          </table:table-cell>
          <table:table-cell table:formula="of:=([.I24]/[.I$28])*5" office:value-type="float" office:value="2.01612903225806">
            <text:p>2,02</text:p>
          </table:table-cell>
          <table:table-cell/>
          <table:table-cell table:formula="of:=AVERAGE([.D52:.J52])" office:value-type="float" office:value="4.65885837582458">
            <text:p>4,66</text:p>
          </table:table-cell>
          <table:table-cell table:formula="of:=AVERAGE([.L27:.L51])" office:value-type="float" office:value="1.35909958993581">
            <text:p>1,36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table:formula="of:=([.D25]/[.D$28])*5" office:value-type="float" office:value="4.84913793103448">
            <text:p>4,85</text:p>
          </table:table-cell>
          <table:table-cell table:formula="of:=([.E25]/[.E$28])*5" office:value-type="float" office:value="5.61224489795918">
            <text:p>5,61</text:p>
          </table:table-cell>
          <table:table-cell table:formula="of:=([.F25]/[.F$28])*5" office:value-type="float" office:value="9.22131147540984">
            <text:p>9,22</text:p>
          </table:table-cell>
          <table:table-cell table:formula="of:=([.G25]/[.G$28])*5" office:value-type="float" office:value="4.48028673835125">
            <text:p>4,48</text:p>
          </table:table-cell>
          <table:table-cell table:formula="of:=([.H25]/[.H$28])*5" office:value-type="float" office:value="4.46428571428571">
            <text:p>4,46</text:p>
          </table:table-cell>
          <table:table-cell table:formula="of:=([.I25]/[.I$28])*5" office:value-type="float" office:value="6.72043010752688">
            <text:p>6,72</text:p>
          </table:table-cell>
          <table:table-cell/>
          <table:table-cell table:formula="of:=AVERAGE([.D53:.J53])" office:value-type="float" office:value="5.89128281076123">
            <text:p>5,89</text:p>
          </table:table-cell>
          <table:table-cell table:formula="of:=AVERAGE([.L28:.L52])" office:value-type="float" office:value="1.33956528120563">
            <text:p>1,34</text:p>
          </table:table-cell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table:formula="of:=([.D26]/[.D$28])*5" office:value-type="float" office:value="1.61637931034483">
            <text:p>1,62</text:p>
          </table:table-cell>
          <table:table-cell table:formula="of:=([.E26]/[.E$28])*5" office:value-type="float" office:value="2.55102040816327">
            <text:p>2,55</text:p>
          </table:table-cell>
          <table:table-cell table:formula="of:=([.F26]/[.F$28])*5" office:value-type="float" office:value="5.12295081967213">
            <text:p>5,12</text:p>
          </table:table-cell>
          <table:table-cell table:formula="of:=([.G26]/[.G$28])*5" office:value-type="float" office:value="6.27240143369176">
            <text:p>6,27</text:p>
          </table:table-cell>
          <table:table-cell table:formula="of:=([.H26]/[.H$28])*5" office:value-type="float" office:value="2.23214285714286">
            <text:p>2,23</text:p>
          </table:table-cell>
          <table:table-cell table:formula="of:=([.I26]/[.I$28])*5" office:value-type="float" office:value="2.01612903225806">
            <text:p>2,02</text:p>
          </table:table-cell>
          <table:table-cell/>
          <table:table-cell table:formula="of:=AVERAGE([.D54:.J54])" office:value-type="float" office:value="3.30183731021215">
            <text:p>3,3</text:p>
          </table:table-cell>
          <table:table-cell table:formula="of:=AVERAGE([.L29:.L53])" office:value-type="float" office:value="1.34826936093112">
            <text:p>1,35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table:formula="of:=([.D27]/[.D$28])*5" office:value-type="float" office:value="1.61637931034483">
            <text:p>1,62</text:p>
          </table:table-cell>
          <table:table-cell table:formula="of:=([.E27]/[.E$28])*5" office:value-type="float" office:value="2.04081632653061">
            <text:p>2,04</text:p>
          </table:table-cell>
          <table:table-cell table:formula="of:=([.F27]/[.F$28])*5" office:value-type="float" office:value="2.04918032786885">
            <text:p>2,05</text:p>
          </table:table-cell>
          <table:table-cell table:formula="of:=([.G27]/[.G$28])*5" office:value-type="float" office:value="5.37634408602151">
            <text:p>5,38</text:p>
          </table:table-cell>
          <table:table-cell table:formula="of:=([.H27]/[.H$28])*5" office:value-type="float" office:value="2.79017857142857">
            <text:p>2,79</text:p>
          </table:table-cell>
          <table:table-cell table:formula="of:=([.I27]/[.I$28])*5" office:value-type="float" office:value="1.34408602150538">
            <text:p>1,34</text:p>
          </table:table-cell>
          <table:table-cell/>
          <table:table-cell table:formula="of:=AVERAGE([.D55:.J55])" office:value-type="float" office:value="2.53616410728329">
            <text:p>2,54</text:p>
          </table:table-cell>
          <table:table-cell table:formula="of:=AVERAGE([.L30:.L54])" office:value-type="float" office:value="1.34826936093112">
            <text:p>1,35</text:p>
          </table:table-cell>
          <table:table-cell table:number-columns-repeated="8"/>
        </table:table-row>
        <table:table-row table:style-name="ro2">
          <table:table-cell office:value-type="string">
            <text:p>Gj. snitt</text:p>
          </table:table-cell>
          <table:table-cell table:number-columns-repeated="19"/>
        </table:table-row>
        <table:table-row table:style-name="ro2" table:number-rows-repeated="6547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År20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009">
            <text:p>2009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/>
          <table:table-cell office:value-type="string">
            <text:p>Julemandens trøs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Raasted Juleøl 2010 dk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/>
          <table:table-cell office:value-type="string">
            <text:p>Hansa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nsa Juleøl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/>
          <table:table-cell office:value-type="string">
            <text:p>Fredrikstad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/>
          <table:table-cell office:value-type="string">
            <text:p>Thy Jule Ren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/>
          <table:table-cell office:value-type="string">
            <text:p>Mack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/>
          <table:table-cell office:value-type="string">
            <text:p>Hansa Ekstra Vellagret Julebrygg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nsa Ekstra Vellagret Julebrygg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/>
          <table:table-cell office:value-type="string">
            <text:p>Rigne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nes Juleøl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/>
          <table:table-cell office:value-type="string">
            <text:p>Rignes Julebokk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nes Julebokk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string">
            <text:p>Aass Juleøl Premium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/>
          <table:table-cell office:value-type="string">
            <text:p>Aass Premium 2009</text:p>
          </table:table-cell>
          <table:table-cell/>
          <table:table-cell office:value-type="string">
            <text:p>Aass Juleøl <text:s/>Premium 2009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Aass Premium 2008</text:p>
          </table:table-cell>
          <table:table-cell/>
          <table:table-cell office:value-type="string">
            <text:p>Aass Juleøl <text:s/>Premium 2008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/>
          <table:table-cell office:value-type="string">
            <text:p>Aass Jule Ale 200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Erdinger schnneweiße</text:p>
          </table:table-cell>
          <table:table-cell/>
          <table:table-cell table:style-name="ce1" office:value-type="string">
            <text:p>Erdinger schnneweiße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/>
          <table:table-cell office:value-type="string">
            <text:p>Dahl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/>
          <table:table-cell office:value-type="string">
            <text:p>Abbaye du Val-dieu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/>
          <table:table-cell office:value-type="string">
            <text:p>CB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/>
          <table:table-cell office:value-type="string">
            <text:p>Nöel de Sil en Rieu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as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ass Juleøl 200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/>
          <table:table-cell office:value-type="string">
            <text:p>Aass Juleøl 200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office:value-type="string">
            <text:p>Delerium Christmas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office:value-type="string">
            <text:p>Bocq Christmas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office:value-type="string">
            <text:p>Håndbryggeriet Nissemor 2010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Håndbryggeriet Nissemor 2008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office:value-type="string">
            <text:p>Håndbryggeriet Nissefar 2010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åndbryggeriet Nissefar 2009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Håndbryggeriet Nissefar 2008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Håndbryggeriet Bestefar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office:value-type="string">
            <text:p>Gran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rans juleøl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office:value-type="string">
            <text:p>Nøgne Ø God Jul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office:value-type="string">
            <text:p>Nøgne Ø Underlig jul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Ægir julebrygg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Berentsens julefnugg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org juleøl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formula="of:=SUM([.F3:.F45])" office:value-type="float" office:value="19.04">
            <text:p>19,04</text:p>
          </table:table-cell>
          <table:table-cell table:formula="of:=SUM([.G31:.G42])" office:value-type="float" office:value="3.5">
            <text:p>3,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formula="of:=SUM([.F46:.G46])" office:value-type="float" office:value="22.54">
            <text:p>22,54</text:p>
          </table:table-cell>
        </table:table-row>
      </table:table>
      <table:table table:name="Ølliste 2010" table:style-name="ta1" table:print="false">
        <table:table-column table:style-name="co1" table:default-cell-style-name="Default"/>
        <table:table-row table:style-name="ro1">
          <table:table-cell office:value-type="string">
            <text:p>Raasted Juleøl 2010 dk</text:p>
          </table:table-cell>
        </table:table-row>
        <table:table-row table:style-name="ro1">
          <table:table-cell office:value-type="string">
            <text:p>Hansa Juleøl 2010</text:p>
          </table:table-cell>
        </table:table-row>
        <table:table-row table:style-name="ro1">
          <table:table-cell office:value-type="string">
            <text:p>Hansa Juleøl 2009</text:p>
          </table:table-cell>
        </table:table-row>
        <table:table-row table:style-name="ro1">
          <table:table-cell office:value-type="string">
            <text:p>Fredrikstad Juleøl 2010</text:p>
          </table:table-cell>
        </table:table-row>
        <table:table-row table:style-name="ro1">
          <table:table-cell office:value-type="string">
            <text:p>Mack juleøl 2010</text:p>
          </table:table-cell>
        </table:table-row>
        <table:table-row table:style-name="ro1">
          <table:table-cell office:value-type="string">
            <text:p>Hansa Ekstra Vellagret Julebrygg 2010</text:p>
          </table:table-cell>
        </table:table-row>
        <table:table-row table:style-name="ro1">
          <table:table-cell office:value-type="string">
            <text:p>Hansa Ekstra Vellagret Julebrygg 2009</text:p>
          </table:table-cell>
        </table:table-row>
        <table:table-row table:style-name="ro1">
          <table:table-cell office:value-type="string">
            <text:p>Rignes Juleøl 2010</text:p>
          </table:table-cell>
        </table:table-row>
        <table:table-row table:style-name="ro1">
          <table:table-cell office:value-type="string">
            <text:p>Rignes Juleøl 2009</text:p>
          </table:table-cell>
        </table:table-row>
        <table:table-row table:style-name="ro1">
          <table:table-cell office:value-type="string">
            <text:p>Rignes Julebokk 2010</text:p>
          </table:table-cell>
        </table:table-row>
        <table:table-row table:style-name="ro1">
          <table:table-cell office:value-type="string">
            <text:p>Rignes Julebokk 2009</text:p>
          </table:table-cell>
        </table:table-row>
        <table:table-row table:style-name="ro1">
          <table:table-cell office:value-type="string">
            <text:p>Aass Juleøl Premium 2010</text:p>
          </table:table-cell>
        </table:table-row>
        <table:table-row table:style-name="ro1">
          <table:table-cell office:value-type="string">
            <text:p>Aass Juleøl <text:s/>Premium 2009</text:p>
          </table:table-cell>
        </table:table-row>
        <table:table-row table:style-name="ro1">
          <table:table-cell office:value-type="string">
            <text:p>Dahls Juleøl 2010</text:p>
          </table:table-cell>
        </table:table-row>
        <table:table-row table:style-name="ro1">
          <table:table-cell office:value-type="string">
            <text:p>CB Juleøl 2010</text:p>
          </table:table-cell>
        </table:table-row>
        <table:table-row table:style-name="ro1">
          <table:table-cell office:value-type="string">
            <text:p>Aass Juleøl 2010</text:p>
          </table:table-cell>
        </table:table-row>
        <table:table-row table:style-name="ro1">
          <table:table-cell office:value-type="string">
            <text:p>Håndbryggeriet Nissemor 2010</text:p>
          </table:table-cell>
        </table:table-row>
        <table:table-row table:style-name="ro1">
          <table:table-cell office:value-type="string">
            <text:p>Håndbryggeriet Nissemor 2008</text:p>
          </table:table-cell>
        </table:table-row>
        <table:table-row table:style-name="ro1">
          <table:table-cell office:value-type="string">
            <text:p>Håndbryggeriet Nissefar 2010</text:p>
          </table:table-cell>
        </table:table-row>
        <table:table-row table:style-name="ro1">
          <table:table-cell office:value-type="string">
            <text:p>Håndbryggeriet Nissefar 2009</text:p>
          </table:table-cell>
        </table:table-row>
        <table:table-row table:style-name="ro1">
          <table:table-cell office:value-type="string">
            <text:p>Håndbryggeriet Nissefar 2008</text:p>
          </table:table-cell>
        </table:table-row>
        <table:table-row table:style-name="ro1">
          <table:table-cell office:value-type="string">
            <text:p>Håndbryggeriet Bestefar</text:p>
          </table:table-cell>
        </table:table-row>
        <table:table-row table:style-name="ro1">
          <table:table-cell office:value-type="string">
            <text:p>Grans juleøl 2010</text:p>
          </table:table-cell>
        </table:table-row>
        <table:table-row table:style-name="ro1">
          <table:table-cell office:value-type="string">
            <text:p>Grans juleøl 2009</text:p>
          </table:table-cell>
        </table:table-row>
        <table:table-row table:style-name="ro1">
          <table:table-cell office:value-type="string">
            <text:p>Underlig jul 2010</text:p>
          </table:table-cell>
        </table:table-row>
        <table:table-row table:style-name="ro1">
          <table:table-cell office:value-type="string">
            <text:p>Nøgne Ø God Jul</text:p>
          </table:table-cell>
        </table:table-row>
        <table:table-row table:style-name="ro1">
          <table:table-cell office:value-type="string">
            <text:p>Ægir julebrygg</text:p>
          </table:table-cell>
        </table:table-row>
        <table:table-row table:style-name="ro1">
          <table:table-cell office:value-type="string">
            <text:p>Berentsens julefnugg</text:p>
          </table:table-cell>
        </table:table-row>
        <table:table-row table:style-name="ro1">
          <table:table-cell office:value-type="string">
            <text:p>Borg juleøl</text:p>
          </table:table-cell>
        </table:table-row>
      </table:table>
      <table:table table:name="rådata 2010" table:style-name="ta1" table:print="false"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number-columns-repeated="4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number-columns-repeated="4" table:default-cell-style-name="Default"/>
        <table:table-column table:style-name="co1" table:number-columns-repeated="215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Aniko</text:p>
          </table:table-cell>
          <table:covered-table-cell table:number-columns-repeated="3"/>
          <table:table-cell office:value-type="string" table:number-columns-spanned="4" table:number-rows-spanned="1">
            <text:p>Astrid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Geir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4" office:value-type="string" table:number-columns-spanned="4" table:number-rows-spanned="1">
            <text:p>Olav</text:p>
          </table:table-cell>
          <table:covered-table-cell table:number-columns-repeated="3"/>
          <table:table-cell table:style-name="ce4" office:value-type="string" table:number-columns-spanned="4" table:number-rows-spanned="1">
            <text:p>Otilde</text:p>
          </table:table-cell>
          <table:covered-table-cell table:number-columns-repeated="3"/>
          <table:table-cell office:value-type="string" table:number-columns-spanned="4" table:number-rows-spanned="1">
            <text:p>Åsmund</text:p>
          </table:table-cell>
          <table:covered-table-cell table:number-columns-repeated="3"/>
          <table:table-cell table:number-columns-repeated="215"/>
        </table:table-row>
        <table:table-row table:style-name="ro1">
          <table:table-cell/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9"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9"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hls</text:p>
          </table:table-cell>
          <table:table-cell table:number-columns-repeated="2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Mack</text:p>
          </table:table-cell>
          <table:table-cell table:number-columns-repeated="2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CB</text:p>
          </table:table-cell>
          <table:table-cell table:number-columns-repeated="21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Fredrikstad</text:p>
          </table:table-cell>
          <table:table-cell table:number-columns-repeated="21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string">
            <text:p>Raasted</text:p>
          </table:table-cell>
          <table:table-cell table:number-columns-repeated="2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string">
            <text:p>Borg</text:p>
          </table:table-cell>
          <table:table-cell table:number-columns-repeated="2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string">
            <text:p>Aass</text:p>
          </table:table-cell>
          <table:table-cell table:number-columns-repeated="2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2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3" table:number-columns-repeated="4"/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21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2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21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2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2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3" table:number-columns-repeated="4"/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3" table:number-columns-repeated="5"/>
          <table:table-cell table:style-name="ce3" office:value-type="float" office:value="15">
            <text:p>15</text:p>
          </table:table-cell>
          <table:table-cell table:style-name="ce3" table:number-columns-repeated="213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21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21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8">
            <text:p>18</text:p>
          </table:table-cell>
          <table:table-cell table:number-columns-repeated="21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1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1">
            <text:p>21</text:p>
          </table:table-cell>
          <table:table-cell table:number-columns-repeated="21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213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2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2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2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 table:number-columns-repeated="21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13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29">
            <text:p>29</text:p>
          </table:table-cell>
          <table:table-cell table:number-columns-repeated="21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1">
            <text:p>3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2">
            <text:p>3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3">
            <text:p>3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4">
            <text:p>34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5">
            <text:p>35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6">
            <text:p>36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7">
            <text:p>37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8">
            <text:p>38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9">
            <text:p>39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0">
            <text:p>4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1">
            <text:p>4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2">
            <text:p>4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3">
            <text:p>4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4">
            <text:p>44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5">
            <text:p>45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6">
            <text:p>46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7">
            <text:p>47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8">
            <text:p>48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9">
            <text:p>49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0">
            <text:p>5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1">
            <text:p>5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2">
            <text:p>5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3">
            <text:p>5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4">
            <text:p>54</text:p>
          </table:table-cell>
          <table:table-cell table:number-columns-repeated="213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iew 2010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1" table:number-columns-repeated="240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office:value-type="string">
            <text:p>V-Y</text:p>
          </table:table-cell>
          <table:table-cell office:value-type="string">
            <text:p>Z-AC</text:p>
          </table:table-cell>
          <table:table-cell office:value-type="string">
            <text:p>AD-AG</text:p>
          </table:table-cell>
          <table:table-cell office:value-type="string">
            <text:p>AH+AK</text:p>
          </table:table-cell>
          <table:table-cell office:value-type="string">
            <text:p>AL-AO</text:p>
          </table:table-cell>
          <table:table-cell table:number-columns-repeated="245"/>
        </table:table-row>
        <table:table-row table:style-name="ro2">
          <table:table-cell/>
          <table:table-cell table:formula="of:=['rådata 2010'.B1]" office:value-type="string" office:string-value="Aniko">
            <text:p>Aniko</text:p>
          </table:table-cell>
          <table:table-cell table:formula="of:=['rådata 2010'.F1]" office:value-type="string" office:string-value="Astrid">
            <text:p>Astrid</text:p>
          </table:table-cell>
          <table:table-cell table:formula="of:=['rådata 2010'.J1]" office:value-type="string" office:string-value="Erlend F">
            <text:p>Erlend F</text:p>
          </table:table-cell>
          <table:table-cell table:formula="of:=['rådata 2010'.N1]" office:value-type="string" office:string-value="Erlend V">
            <text:p>Erlend V</text:p>
          </table:table-cell>
          <table:table-cell table:formula="of:=['rådata 2010'.R1]" office:value-type="string" office:string-value="Geir">
            <text:p>Geir</text:p>
          </table:table-cell>
          <table:table-cell table:formula="of:=['rådata 2010'.V1]" office:value-type="string" office:string-value="Håvard">
            <text:p>Håvard</text:p>
          </table:table-cell>
          <table:table-cell table:formula="of:=['rådata 2010'.Z1]" office:value-type="string" office:string-value="Kristine">
            <text:p>Kristine</text:p>
          </table:table-cell>
          <table:table-cell table:formula="of:=['rådata 2010'.AD1]" office:value-type="string" office:string-value="Olav">
            <text:p>Olav</text:p>
          </table:table-cell>
          <table:table-cell table:formula="of:=['rådata 2010'.AH1]" office:value-type="string" office:string-value="Otilde">
            <text:p>Otilde</text:p>
          </table:table-cell>
          <table:table-cell table:formula="of:=['rådata 2010'.AL1]" office:value-type="string" office:string-value="Åsmund">
            <text:p>Åsmund</text:p>
          </table:table-cell>
          <table:table-cell table:number-columns-repeated="2"/>
          <table:table-cell office:value-type="string">
            <text:p>Mean</text:p>
          </table:table-cell>
          <table:table-cell office:value-type="string">
            <text:p>Stdev</text:p>
          </table:table-cell>
          <table:table-cell office:value-type="string">
            <text:p>Uten astrid</text:p>
          </table:table-cell>
          <table:table-cell table:number-columns-repeated="240"/>
        </table:table-row>
        <table:table-row table:style-name="ro1">
          <table:table-cell office:value-type="float" office:value="1">
            <text:p>1</text:p>
          </table:table-cell>
          <table:table-cell table:formula="of:=SUM(['rådata 2010'.B3:.E3])" office:value-type="float" office:value="3">
            <text:p>3</text:p>
          </table:table-cell>
          <table:table-cell table:formula="of:=SUM(['rådata 2010'.F3:.I3])" office:value-type="float" office:value="0">
            <text:p>0</text:p>
          </table:table-cell>
          <table:table-cell table:formula="of:=SUM(['rådata 2010'.J3:.M3])" office:value-type="float" office:value="7">
            <text:p>7</text:p>
          </table:table-cell>
          <table:table-cell table:formula="of:=SUM(['rådata 2010'.N3:.Q3])" office:value-type="float" office:value="10">
            <text:p>10</text:p>
          </table:table-cell>
          <table:table-cell table:formula="of:=SUM(['rådata 2010'.R3:.U3])" office:value-type="float" office:value="7">
            <text:p>7</text:p>
          </table:table-cell>
          <table:table-cell table:formula="of:=SUM(['rådata 2010'.V3:.Y3])" office:value-type="float" office:value="8">
            <text:p>8</text:p>
          </table:table-cell>
          <table:table-cell table:formula="of:=SUM(['rådata 2010'.Z3:.AC3])" office:value-type="float" office:value="9">
            <text:p>9</text:p>
          </table:table-cell>
          <table:table-cell table:formula="of:=SUM(['rådata 2010'.AD3:.AG3])" office:value-type="float" office:value="9">
            <text:p>9</text:p>
          </table:table-cell>
          <table:table-cell table:formula="of:=SUM(['rådata 2010'.AH3:.AK3])" office:value-type="float" office:value="9">
            <text:p>9</text:p>
          </table:table-cell>
          <table:table-cell table:formula="of:=SUM(['rådata 2010'.AL3:.AO3])" office:value-type="float" office:value="0">
            <text:p>0</text:p>
          </table:table-cell>
          <table:table-cell table:formula="of:=SUM([.B3:.K3])" office:value-type="float" office:value="62">
            <text:p>62</text:p>
          </table:table-cell>
          <table:table-cell table:formula="of:=['rådata 2010'.AR2]" office:value-type="string" office:string-value="Dahls">
            <text:p>Dahls</text:p>
          </table:table-cell>
          <table:table-cell table:formula="of:=[.L3]/8" office:value-type="float" office:value="7.75">
            <text:p>7,75</text:p>
          </table:table-cell>
          <table:table-cell table:formula="of:=STDEV([.D3:.J3];[.B3])" office:value-type="float" office:value="2.18762754730194">
            <text:p>2,19</text:p>
          </table:table-cell>
          <table:table-cell table:formula="of:=SUM([.B3];[.D3:.J3])" office:value-type="float" office:value="62">
            <text:p>62</text:p>
          </table:table-cell>
          <table:table-cell table:number-columns-repeated="240"/>
        </table:table-row>
        <table:table-row table:style-name="ro1">
          <table:table-cell office:value-type="float" office:value="2">
            <text:p>2</text:p>
          </table:table-cell>
          <table:table-cell table:formula="of:=SUM(['rådata 2010'.B4:.E4])" office:value-type="float" office:value="11">
            <text:p>11</text:p>
          </table:table-cell>
          <table:table-cell table:formula="of:=SUM(['rådata 2010'.F4:.I4])" office:value-type="float" office:value="0">
            <text:p>0</text:p>
          </table:table-cell>
          <table:table-cell table:formula="of:=SUM(['rådata 2010'.J4:.M4])" office:value-type="float" office:value="7">
            <text:p>7</text:p>
          </table:table-cell>
          <table:table-cell table:formula="of:=SUM(['rådata 2010'.N4:.Q4])" office:value-type="float" office:value="10">
            <text:p>10</text:p>
          </table:table-cell>
          <table:table-cell table:formula="of:=SUM(['rådata 2010'.R4:.U4])" office:value-type="float" office:value="10">
            <text:p>10</text:p>
          </table:table-cell>
          <table:table-cell table:formula="of:=SUM(['rådata 2010'.V4:.Y4])" office:value-type="float" office:value="14">
            <text:p>14</text:p>
          </table:table-cell>
          <table:table-cell table:formula="of:=SUM(['rådata 2010'.Z4:.AC4])" office:value-type="float" office:value="12">
            <text:p>12</text:p>
          </table:table-cell>
          <table:table-cell table:formula="of:=SUM(['rådata 2010'.AD4:.AG4])" office:value-type="float" office:value="13">
            <text:p>13</text:p>
          </table:table-cell>
          <table:table-cell table:formula="of:=SUM(['rådata 2010'.AH4:.AK4])" office:value-type="float" office:value="11">
            <text:p>11</text:p>
          </table:table-cell>
          <table:table-cell table:formula="of:=SUM(['rådata 2010'.AL4:.AO4])" office:value-type="float" office:value="0">
            <text:p>0</text:p>
          </table:table-cell>
          <table:table-cell table:formula="of:=SUM([.B4:.K4])" office:value-type="float" office:value="88">
            <text:p>88</text:p>
          </table:table-cell>
          <table:table-cell table:formula="of:=['rådata 2010'.AR3]" office:value-type="string" office:string-value="Mack">
            <text:p>Mack</text:p>
          </table:table-cell>
          <table:table-cell table:formula="of:=[.L4]/8" office:value-type="float" office:value="11">
            <text:p>11</text:p>
          </table:table-cell>
          <table:table-cell table:formula="of:=STDEV([.D4:.J4];[.B4])" office:value-type="float" office:value="2.1380899352994">
            <text:p>2,14</text:p>
          </table:table-cell>
          <table:table-cell table:formula="of:=SUM([.B4];[.D4:.J4])" office:value-type="float" office:value="88">
            <text:p>88</text:p>
          </table:table-cell>
          <table:table-cell table:number-columns-repeated="240"/>
        </table:table-row>
        <table:table-row table:style-name="ro1">
          <table:table-cell office:value-type="float" office:value="3">
            <text:p>3</text:p>
          </table:table-cell>
          <table:table-cell table:formula="of:=SUM(['rådata 2010'.B5:.E5])" office:value-type="float" office:value="10">
            <text:p>10</text:p>
          </table:table-cell>
          <table:table-cell table:formula="of:=SUM(['rådata 2010'.F5:.I5])" office:value-type="float" office:value="0">
            <text:p>0</text:p>
          </table:table-cell>
          <table:table-cell table:formula="of:=SUM(['rådata 2010'.J5:.M5])" office:value-type="float" office:value="11">
            <text:p>11</text:p>
          </table:table-cell>
          <table:table-cell table:formula="of:=SUM(['rådata 2010'.N5:.Q5])" office:value-type="float" office:value="9">
            <text:p>9</text:p>
          </table:table-cell>
          <table:table-cell table:formula="of:=SUM(['rådata 2010'.R5:.U5])" office:value-type="float" office:value="10">
            <text:p>10</text:p>
          </table:table-cell>
          <table:table-cell table:formula="of:=SUM(['rådata 2010'.V5:.Y5])" office:value-type="float" office:value="12">
            <text:p>12</text:p>
          </table:table-cell>
          <table:table-cell table:formula="of:=SUM(['rådata 2010'.Z5:.AC5])" office:value-type="float" office:value="13">
            <text:p>13</text:p>
          </table:table-cell>
          <table:table-cell table:formula="of:=SUM(['rådata 2010'.AD5:.AG5])" office:value-type="float" office:value="10">
            <text:p>10</text:p>
          </table:table-cell>
          <table:table-cell table:formula="of:=SUM(['rådata 2010'.AH5:.AK5])" office:value-type="float" office:value="11">
            <text:p>11</text:p>
          </table:table-cell>
          <table:table-cell table:formula="of:=SUM(['rådata 2010'.AL5:.AO5])" office:value-type="float" office:value="0">
            <text:p>0</text:p>
          </table:table-cell>
          <table:table-cell table:formula="of:=SUM([.B5:.K5])" office:value-type="float" office:value="86">
            <text:p>86</text:p>
          </table:table-cell>
          <table:table-cell office:value-type="string">
            <text:p>Fredrikstad</text:p>
          </table:table-cell>
          <table:table-cell table:formula="of:=[.L5]/8" office:value-type="float" office:value="10.75">
            <text:p>10,75</text:p>
          </table:table-cell>
          <table:table-cell table:formula="of:=STDEV([.D5:.J5];[.B5])" office:value-type="float" office:value="1.28173988892331">
            <text:p>1,28</text:p>
          </table:table-cell>
          <table:table-cell table:formula="of:=SUM([.B5];[.D5:.J5])" office:value-type="float" office:value="86">
            <text:p>86</text:p>
          </table:table-cell>
          <table:table-cell table:number-columns-repeated="240"/>
        </table:table-row>
        <table:table-row table:style-name="ro1">
          <table:table-cell office:value-type="float" office:value="4">
            <text:p>4</text:p>
          </table:table-cell>
          <table:table-cell table:formula="of:=SUM(['rådata 2010'.B6:.E6])" office:value-type="float" office:value="10">
            <text:p>10</text:p>
          </table:table-cell>
          <table:table-cell table:formula="of:=SUM(['rådata 2010'.F6:.I6])" office:value-type="float" office:value="0">
            <text:p>0</text:p>
          </table:table-cell>
          <table:table-cell table:formula="of:=SUM(['rådata 2010'.J6:.M6])" office:value-type="float" office:value="10">
            <text:p>10</text:p>
          </table:table-cell>
          <table:table-cell table:formula="of:=SUM(['rådata 2010'.N6:.Q6])" office:value-type="float" office:value="12">
            <text:p>12</text:p>
          </table:table-cell>
          <table:table-cell table:formula="of:=SUM(['rådata 2010'.R6:.U6])" office:value-type="float" office:value="10">
            <text:p>10</text:p>
          </table:table-cell>
          <table:table-cell table:formula="of:=SUM(['rådata 2010'.V6:.Y6])" office:value-type="float" office:value="14">
            <text:p>14</text:p>
          </table:table-cell>
          <table:table-cell table:formula="of:=SUM(['rådata 2010'.Z6:.AC6])" office:value-type="float" office:value="10">
            <text:p>10</text:p>
          </table:table-cell>
          <table:table-cell table:formula="of:=SUM(['rådata 2010'.AD6:.AG6])" office:value-type="float" office:value="8">
            <text:p>8</text:p>
          </table:table-cell>
          <table:table-cell table:formula="of:=SUM(['rådata 2010'.AH6:.AK6])" office:value-type="float" office:value="10">
            <text:p>10</text:p>
          </table:table-cell>
          <table:table-cell table:formula="of:=SUM(['rådata 2010'.AL6:.AO6])" office:value-type="float" office:value="0">
            <text:p>0</text:p>
          </table:table-cell>
          <table:table-cell table:formula="of:=SUM([.B6:.K6])" office:value-type="float" office:value="84">
            <text:p>84</text:p>
          </table:table-cell>
          <table:table-cell office:value-type="string">
            <text:p>CB</text:p>
          </table:table-cell>
          <table:table-cell table:formula="of:=[.L6]/8" office:value-type="float" office:value="10.5">
            <text:p>10,5</text:p>
          </table:table-cell>
          <table:table-cell table:formula="of:=STDEV([.D6:.J6];[.B6])" office:value-type="float" office:value="1.77281052085584">
            <text:p>1,77</text:p>
          </table:table-cell>
          <table:table-cell table:formula="of:=SUM([.B6];[.D6:.J6])" office:value-type="float" office:value="84">
            <text:p>84</text:p>
          </table:table-cell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formula="of:=SUM(['rådata 2010'.B7:.E7])" office:value-type="float" office:value="7">
            <text:p>7</text:p>
          </table:table-cell>
          <table:table-cell table:formula="of:=SUM(['rådata 2010'.F7:.I7])" office:value-type="float" office:value="0">
            <text:p>0</text:p>
          </table:table-cell>
          <table:table-cell table:formula="of:=SUM(['rådata 2010'.J7:.M7])" office:value-type="float" office:value="3">
            <text:p>3</text:p>
          </table:table-cell>
          <table:table-cell table:formula="of:=SUM(['rådata 2010'.N7:.Q7])" office:value-type="float" office:value="4">
            <text:p>4</text:p>
          </table:table-cell>
          <table:table-cell table:formula="of:=SUM(['rådata 2010'.R7:.U7])" office:value-type="float" office:value="9">
            <text:p>9</text:p>
          </table:table-cell>
          <table:table-cell table:formula="of:=SUM(['rådata 2010'.V7:.Y7])" office:value-type="float" office:value="8">
            <text:p>8</text:p>
          </table:table-cell>
          <table:table-cell table:formula="of:=SUM(['rådata 2010'.Z7:.AC7])" office:value-type="float" office:value="2">
            <text:p>2</text:p>
          </table:table-cell>
          <table:table-cell table:formula="of:=SUM(['rådata 2010'.AD7:.AG7])" office:value-type="float" office:value="8">
            <text:p>8</text:p>
          </table:table-cell>
          <table:table-cell table:formula="of:=SUM(['rådata 2010'.AH7:.AK7])" office:value-type="float" office:value="4">
            <text:p>4</text:p>
          </table:table-cell>
          <table:table-cell table:formula="of:=SUM(['rådata 2010'.AL7:.AO7])" office:value-type="float" office:value="0">
            <text:p>0</text:p>
          </table:table-cell>
          <table:table-cell table:formula="of:=SUM([.B7:.K7])" office:value-type="float" office:value="45">
            <text:p>45</text:p>
          </table:table-cell>
          <table:table-cell table:formula="of:=['rådata 2010'.AR6]" office:value-type="string" office:string-value="Raasted">
            <text:p>Raasted</text:p>
          </table:table-cell>
          <table:table-cell table:formula="of:=[.L7]/8" office:value-type="float" office:value="5.625">
            <text:p>5,63</text:p>
          </table:table-cell>
          <table:table-cell table:formula="of:=STDEV([.D7:.J7];[.B7])" office:value-type="float" office:value="2.66926956300783">
            <text:p>2,67</text:p>
          </table:table-cell>
          <table:table-cell table:formula="of:=SUM([.B7];[.D7:.J7])" office:value-type="float" office:value="45">
            <text:p>45</text:p>
          </table:table-cell>
          <table:table-cell table:number-columns-repeated="240"/>
        </table:table-row>
        <table:table-row table:style-name="ro1">
          <table:table-cell office:value-type="float" office:value="6">
            <text:p>6</text:p>
          </table:table-cell>
          <table:table-cell table:formula="of:=SUM(['rådata 2010'.B8:.E8])" office:value-type="float" office:value="8">
            <text:p>8</text:p>
          </table:table-cell>
          <table:table-cell table:formula="of:=SUM(['rådata 2010'.F8:.I8])" office:value-type="float" office:value="0">
            <text:p>0</text:p>
          </table:table-cell>
          <table:table-cell table:formula="of:=SUM(['rådata 2010'.J8:.M8])" office:value-type="float" office:value="10">
            <text:p>10</text:p>
          </table:table-cell>
          <table:table-cell table:formula="of:=SUM(['rådata 2010'.N8:.Q8])" office:value-type="float" office:value="8">
            <text:p>8</text:p>
          </table:table-cell>
          <table:table-cell table:formula="of:=SUM(['rådata 2010'.R8:.U8])" office:value-type="float" office:value="7">
            <text:p>7</text:p>
          </table:table-cell>
          <table:table-cell table:formula="of:=SUM(['rådata 2010'.V8:.Y8])" office:value-type="float" office:value="13">
            <text:p>13</text:p>
          </table:table-cell>
          <table:table-cell table:formula="of:=SUM(['rådata 2010'.Z8:.AC8])" office:value-type="float" office:value="10">
            <text:p>10</text:p>
          </table:table-cell>
          <table:table-cell table:formula="of:=SUM(['rådata 2010'.AD8:.AG8])" office:value-type="float" office:value="11">
            <text:p>11</text:p>
          </table:table-cell>
          <table:table-cell table:formula="of:=SUM(['rådata 2010'.AH8:.AK8])" office:value-type="float" office:value="11">
            <text:p>11</text:p>
          </table:table-cell>
          <table:table-cell table:formula="of:=SUM(['rådata 2010'.AL8:.AO8])" office:value-type="float" office:value="0">
            <text:p>0</text:p>
          </table:table-cell>
          <table:table-cell table:formula="of:=SUM([.B8:.K8])" office:value-type="float" office:value="78">
            <text:p>78</text:p>
          </table:table-cell>
          <table:table-cell table:formula="of:=['rådata 2010'.AR7]" office:value-type="string" office:string-value="Borg">
            <text:p>Borg</text:p>
          </table:table-cell>
          <table:table-cell table:formula="of:=[.L8]/8" office:value-type="float" office:value="9.75">
            <text:p>9,75</text:p>
          </table:table-cell>
          <table:table-cell table:formula="of:=STDEV([.D8:.J8];[.B8])" office:value-type="float" office:value="1.98206241793023">
            <text:p>1,98</text:p>
          </table:table-cell>
          <table:table-cell table:formula="of:=SUM([.B8];[.D8:.J8])" office:value-type="float" office:value="78">
            <text:p>78</text:p>
          </table:table-cell>
          <table:table-cell table:number-columns-repeated="240"/>
        </table:table-row>
        <table:table-row table:style-name="ro1">
          <table:table-cell office:value-type="float" office:value="7">
            <text:p>7</text:p>
          </table:table-cell>
          <table:table-cell table:formula="of:=SUM(['rådata 2010'.B9:.E9])" office:value-type="float" office:value="6">
            <text:p>6</text:p>
          </table:table-cell>
          <table:table-cell table:formula="of:=SUM(['rådata 2010'.F9:.I9])" office:value-type="float" office:value="0">
            <text:p>0</text:p>
          </table:table-cell>
          <table:table-cell table:formula="of:=SUM(['rådata 2010'.J9:.M9])" office:value-type="float" office:value="12">
            <text:p>12</text:p>
          </table:table-cell>
          <table:table-cell table:formula="of:=SUM(['rådata 2010'.N9:.Q9])" office:value-type="float" office:value="8">
            <text:p>8</text:p>
          </table:table-cell>
          <table:table-cell table:formula="of:=SUM(['rådata 2010'.R9:.U9])" office:value-type="float" office:value="11">
            <text:p>11</text:p>
          </table:table-cell>
          <table:table-cell table:formula="of:=SUM(['rådata 2010'.V9:.Y9])" office:value-type="float" office:value="14">
            <text:p>14</text:p>
          </table:table-cell>
          <table:table-cell table:formula="of:=SUM(['rådata 2010'.Z9:.AC9])" office:value-type="float" office:value="10">
            <text:p>10</text:p>
          </table:table-cell>
          <table:table-cell table:formula="of:=SUM(['rådata 2010'.AD9:.AG9])" office:value-type="float" office:value="10">
            <text:p>10</text:p>
          </table:table-cell>
          <table:table-cell table:formula="of:=SUM(['rådata 2010'.AH9:.AK9])" office:value-type="float" office:value="7">
            <text:p>7</text:p>
          </table:table-cell>
          <table:table-cell table:formula="of:=SUM(['rådata 2010'.AL9:.AO9])" office:value-type="float" office:value="0">
            <text:p>0</text:p>
          </table:table-cell>
          <table:table-cell table:formula="of:=SUM([.B9:.K9])" office:value-type="float" office:value="78">
            <text:p>78</text:p>
          </table:table-cell>
          <table:table-cell table:formula="of:=['rådata 2010'.AR8]" office:value-type="string" office:string-value="Aass">
            <text:p>Aass</text:p>
          </table:table-cell>
          <table:table-cell table:formula="of:=[.L9]/8" office:value-type="float" office:value="9.75">
            <text:p>9,75</text:p>
          </table:table-cell>
          <table:table-cell table:formula="of:=STDEV([.D9:.J9];[.B9])" office:value-type="float" office:value="2.65921578128376">
            <text:p>2,66</text:p>
          </table:table-cell>
          <table:table-cell table:formula="of:=SUM([.B9];[.D9:.J9])" office:value-type="float" office:value="78">
            <text:p>78</text:p>
          </table:table-cell>
          <table:table-cell table:number-columns-repeated="24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formula="of:=SUM(['rådata 2010'.B10:.E10])" office:value-type="float" office:value="15">
            <text:p>15</text:p>
          </table:table-cell>
          <table:table-cell table:style-name="ce3" table:formula="of:=SUM(['rådata 2010'.F10:.I10])" office:value-type="float" office:value="0">
            <text:p>0</text:p>
          </table:table-cell>
          <table:table-cell table:style-name="ce3" table:formula="of:=SUM(['rådata 2010'.J10:.M10])" office:value-type="float" office:value="10">
            <text:p>10</text:p>
          </table:table-cell>
          <table:table-cell table:style-name="ce3" table:formula="of:=SUM(['rådata 2010'.N10:.Q10])" office:value-type="float" office:value="11">
            <text:p>11</text:p>
          </table:table-cell>
          <table:table-cell table:style-name="ce3" table:formula="of:=SUM(['rådata 2010'.R10:.U10])" office:value-type="float" office:value="11">
            <text:p>11</text:p>
          </table:table-cell>
          <table:table-cell table:style-name="ce3" table:formula="of:=SUM(['rådata 2010'.V10:.Y10])" office:value-type="float" office:value="17">
            <text:p>17</text:p>
          </table:table-cell>
          <table:table-cell table:style-name="ce3" table:formula="of:=SUM(['rådata 2010'.Z10:.AC10])" office:value-type="float" office:value="12">
            <text:p>12</text:p>
          </table:table-cell>
          <table:table-cell table:style-name="ce3" table:formula="of:=SUM(['rådata 2010'.AD10:.AG10])" office:value-type="float" office:value="15">
            <text:p>15</text:p>
          </table:table-cell>
          <table:table-cell table:style-name="ce3" table:formula="of:=SUM(['rådata 2010'.AH10:.AK10])" office:value-type="float" office:value="10">
            <text:p>10</text:p>
          </table:table-cell>
          <table:table-cell table:style-name="ce3" table:formula="of:=SUM(['rådata 2010'.AL10:.AO10])" office:value-type="float" office:value="0">
            <text:p>0</text:p>
          </table:table-cell>
          <table:table-cell table:style-name="ce3" table:formula="of:=SUM([.B10:.K10])" office:value-type="float" office:value="101">
            <text:p>101</text:p>
          </table:table-cell>
          <table:table-cell table:style-name="ce3" office:value-type="string">
            <text:p>Grans 2009</text:p>
          </table:table-cell>
          <table:table-cell table:formula="of:=[.L10]/8" office:value-type="float" office:value="12.625">
            <text:p>12,63</text:p>
          </table:table-cell>
          <table:table-cell table:style-name="ce3" table:formula="of:=STDEV([.D10:.J10];[.B10])" office:value-type="float" office:value="2.66926956300783">
            <text:p>2,67</text:p>
          </table:table-cell>
          <table:table-cell table:formula="of:=SUM([.B10];[.D10:.J10])" office:value-type="float" office:value="101">
            <text:p>101</text:p>
          </table:table-cell>
          <table:table-cell table:style-name="ce3" table:number-columns-repeated="240"/>
        </table:table-row>
        <table:table-row table:style-name="ro1">
          <table:table-cell office:value-type="float" office:value="9">
            <text:p>9</text:p>
          </table:table-cell>
          <table:table-cell table:formula="of:=SUM(['rådata 2010'.B11:.E11])" office:value-type="float" office:value="13">
            <text:p>13</text:p>
          </table:table-cell>
          <table:table-cell table:formula="of:=SUM(['rådata 2010'.F11:.I11])" office:value-type="float" office:value="0">
            <text:p>0</text:p>
          </table:table-cell>
          <table:table-cell table:formula="of:=SUM(['rådata 2010'.J11:.M11])" office:value-type="float" office:value="8">
            <text:p>8</text:p>
          </table:table-cell>
          <table:table-cell table:formula="of:=SUM(['rådata 2010'.N11:.Q11])" office:value-type="float" office:value="12">
            <text:p>12</text:p>
          </table:table-cell>
          <table:table-cell table:formula="of:=SUM(['rådata 2010'.R11:.U11])" office:value-type="float" office:value="5">
            <text:p>5</text:p>
          </table:table-cell>
          <table:table-cell table:formula="of:=SUM(['rådata 2010'.V11:.Y11])" office:value-type="float" office:value="12">
            <text:p>12</text:p>
          </table:table-cell>
          <table:table-cell table:formula="of:=SUM(['rådata 2010'.Z11:.AC11])" office:value-type="float" office:value="8">
            <text:p>8</text:p>
          </table:table-cell>
          <table:table-cell table:formula="of:=SUM(['rådata 2010'.AD11:.AG11])" office:value-type="float" office:value="9">
            <text:p>9</text:p>
          </table:table-cell>
          <table:table-cell table:formula="of:=SUM(['rådata 2010'.AH11:.AK11])" office:value-type="float" office:value="9">
            <text:p>9</text:p>
          </table:table-cell>
          <table:table-cell table:formula="of:=SUM(['rådata 2010'.AL11:.AO11])" office:value-type="float" office:value="0">
            <text:p>0</text:p>
          </table:table-cell>
          <table:table-cell table:formula="of:=SUM([.B11:.K11])" office:value-type="float" office:value="76">
            <text:p>76</text:p>
          </table:table-cell>
          <table:table-cell office:value-type="string">
            <text:p>Hansa 2010</text:p>
          </table:table-cell>
          <table:table-cell table:formula="of:=[.L11]/8" office:value-type="float" office:value="9.5">
            <text:p>9,5</text:p>
          </table:table-cell>
          <table:table-cell table:formula="of:=STDEV([.D11:.J11];[.B11])" office:value-type="float" office:value="2.67261241912424">
            <text:p>2,67</text:p>
          </table:table-cell>
          <table:table-cell table:formula="of:=SUM([.B11];[.D11:.J11])" office:value-type="float" office:value="76">
            <text:p>76</text:p>
          </table:table-cell>
          <table:table-cell table:number-columns-repeated="240"/>
        </table:table-row>
        <table:table-row table:style-name="ro1">
          <table:table-cell office:value-type="float" office:value="10">
            <text:p>10</text:p>
          </table:table-cell>
          <table:table-cell table:formula="of:=SUM(['rådata 2010'.B12:.E12])" office:value-type="float" office:value="14">
            <text:p>14</text:p>
          </table:table-cell>
          <table:table-cell table:formula="of:=SUM(['rådata 2010'.F12:.I12])" office:value-type="float" office:value="0">
            <text:p>0</text:p>
          </table:table-cell>
          <table:table-cell table:formula="of:=SUM(['rådata 2010'.J12:.M12])" office:value-type="float" office:value="8">
            <text:p>8</text:p>
          </table:table-cell>
          <table:table-cell table:formula="of:=SUM(['rådata 2010'.N12:.Q12])" office:value-type="float" office:value="16">
            <text:p>16</text:p>
          </table:table-cell>
          <table:table-cell table:formula="of:=SUM(['rådata 2010'.R12:.U12])" office:value-type="float" office:value="11">
            <text:p>11</text:p>
          </table:table-cell>
          <table:table-cell table:formula="of:=SUM(['rådata 2010'.V12:.Y12])" office:value-type="float" office:value="18">
            <text:p>18</text:p>
          </table:table-cell>
          <table:table-cell table:formula="of:=SUM(['rådata 2010'.Z12:.AC12])" office:value-type="float" office:value="6">
            <text:p>6</text:p>
          </table:table-cell>
          <table:table-cell table:formula="of:=SUM(['rådata 2010'.AD12:.AG12])" office:value-type="float" office:value="11">
            <text:p>11</text:p>
          </table:table-cell>
          <table:table-cell table:formula="of:=SUM(['rådata 2010'.AH12:.AK12])" office:value-type="float" office:value="11">
            <text:p>11</text:p>
          </table:table-cell>
          <table:table-cell table:formula="of:=SUM(['rådata 2010'.AL12:.AO12])" office:value-type="float" office:value="0">
            <text:p>0</text:p>
          </table:table-cell>
          <table:table-cell table:formula="of:=SUM([.B12:.K12])" office:value-type="float" office:value="95">
            <text:p>95</text:p>
          </table:table-cell>
          <table:table-cell office:value-type="string">
            <text:p>Ringnes 2009</text:p>
          </table:table-cell>
          <table:table-cell table:formula="of:=[.L12]/8" office:value-type="float" office:value="11.875">
            <text:p>11,88</text:p>
          </table:table-cell>
          <table:table-cell table:formula="of:=STDEV([.D12:.J12];[.B12])" office:value-type="float" office:value="3.97986001189561">
            <text:p>3,98</text:p>
          </table:table-cell>
          <table:table-cell table:formula="of:=SUM([.B12];[.D12:.J12])" office:value-type="float" office:value="95">
            <text:p>95</text:p>
          </table:table-cell>
          <table:table-cell table:number-columns-repeated="240"/>
        </table:table-row>
        <table:table-row table:style-name="ro1">
          <table:table-cell office:value-type="float" office:value="11">
            <text:p>11</text:p>
          </table:table-cell>
          <table:table-cell table:formula="of:=SUM(['rådata 2010'.B13:.E13])" office:value-type="float" office:value="12">
            <text:p>12</text:p>
          </table:table-cell>
          <table:table-cell table:formula="of:=SUM(['rådata 2010'.F13:.I13])" office:value-type="float" office:value="0">
            <text:p>0</text:p>
          </table:table-cell>
          <table:table-cell table:formula="of:=SUM(['rådata 2010'.J13:.M13])" office:value-type="float" office:value="10">
            <text:p>10</text:p>
          </table:table-cell>
          <table:table-cell table:formula="of:=SUM(['rådata 2010'.N13:.Q13])" office:value-type="float" office:value="10">
            <text:p>10</text:p>
          </table:table-cell>
          <table:table-cell table:formula="of:=SUM(['rådata 2010'.R13:.U13])" office:value-type="float" office:value="6">
            <text:p>6</text:p>
          </table:table-cell>
          <table:table-cell table:formula="of:=SUM(['rådata 2010'.V13:.Y13])" office:value-type="float" office:value="12">
            <text:p>12</text:p>
          </table:table-cell>
          <table:table-cell table:formula="of:=SUM(['rådata 2010'.Z13:.AC13])" office:value-type="float" office:value="12">
            <text:p>12</text:p>
          </table:table-cell>
          <table:table-cell table:formula="of:=SUM(['rådata 2010'.AD13:.AG13])" office:value-type="float" office:value="11">
            <text:p>11</text:p>
          </table:table-cell>
          <table:table-cell table:formula="of:=SUM(['rådata 2010'.AH13:.AK13])" office:value-type="float" office:value="10">
            <text:p>10</text:p>
          </table:table-cell>
          <table:table-cell table:formula="of:=SUM(['rådata 2010'.AL13:.AO13])" office:value-type="float" office:value="0">
            <text:p>0</text:p>
          </table:table-cell>
          <table:table-cell table:formula="of:=SUM([.B13:.K13])" office:value-type="float" office:value="83">
            <text:p>83</text:p>
          </table:table-cell>
          <table:table-cell office:value-type="string">
            <text:p>Hansa 2009</text:p>
          </table:table-cell>
          <table:table-cell table:formula="of:=[.L13]/8" office:value-type="float" office:value="10.375">
            <text:p>10,38</text:p>
          </table:table-cell>
          <table:table-cell table:formula="of:=STDEV([.D13:.J13];[.B13])" office:value-type="float" office:value="1.99553072067128">
            <text:p>2</text:p>
          </table:table-cell>
          <table:table-cell table:formula="of:=SUM([.B13];[.D13:.J13])" office:value-type="float" office:value="83">
            <text:p>83</text:p>
          </table:table-cell>
          <table:table-cell table:number-columns-repeated="240"/>
        </table:table-row>
        <table:table-row table:style-name="ro1">
          <table:table-cell office:value-type="float" office:value="12">
            <text:p>12</text:p>
          </table:table-cell>
          <table:table-cell table:formula="of:=SUM(['rådata 2010'.B14:.E14])" office:value-type="float" office:value="13">
            <text:p>13</text:p>
          </table:table-cell>
          <table:table-cell table:formula="of:=SUM(['rådata 2010'.F14:.I14])" office:value-type="float" office:value="0">
            <text:p>0</text:p>
          </table:table-cell>
          <table:table-cell table:formula="of:=SUM(['rådata 2010'.J14:.M14])" office:value-type="float" office:value="9">
            <text:p>9</text:p>
          </table:table-cell>
          <table:table-cell table:formula="of:=SUM(['rådata 2010'.N14:.Q14])" office:value-type="float" office:value="11">
            <text:p>11</text:p>
          </table:table-cell>
          <table:table-cell table:formula="of:=SUM(['rådata 2010'.R14:.U14])" office:value-type="float" office:value="5">
            <text:p>5</text:p>
          </table:table-cell>
          <table:table-cell table:formula="of:=SUM(['rådata 2010'.V14:.Y14])" office:value-type="float" office:value="17">
            <text:p>17</text:p>
          </table:table-cell>
          <table:table-cell table:formula="of:=SUM(['rådata 2010'.Z14:.AC14])" office:value-type="float" office:value="10">
            <text:p>10</text:p>
          </table:table-cell>
          <table:table-cell table:formula="of:=SUM(['rådata 2010'.AD14:.AG14])" office:value-type="float" office:value="12">
            <text:p>12</text:p>
          </table:table-cell>
          <table:table-cell table:formula="of:=SUM(['rådata 2010'.AH14:.AK14])" office:value-type="float" office:value="11">
            <text:p>11</text:p>
          </table:table-cell>
          <table:table-cell table:formula="of:=SUM(['rådata 2010'.AL14:.AO14])" office:value-type="float" office:value="0">
            <text:p>0</text:p>
          </table:table-cell>
          <table:table-cell table:formula="of:=SUM([.B14:.K14])" office:value-type="float" office:value="88">
            <text:p>88</text:p>
          </table:table-cell>
          <table:table-cell office:value-type="string">
            <text:p>Ringnes 2010</text:p>
          </table:table-cell>
          <table:table-cell table:formula="of:=[.L14]/8" office:value-type="float" office:value="11">
            <text:p>11</text:p>
          </table:table-cell>
          <table:table-cell table:formula="of:=STDEV([.D14:.J14];[.B14])" office:value-type="float" office:value="3.4226138716317">
            <text:p>3,42</text:p>
          </table:table-cell>
          <table:table-cell table:formula="of:=SUM([.B14];[.D14:.J14])" office:value-type="float" office:value="88">
            <text:p>88</text:p>
          </table:table-cell>
          <table:table-cell table:number-columns-repeated="240"/>
        </table:table-row>
        <table:table-row table:style-name="ro1">
          <table:table-cell office:value-type="float" office:value="13">
            <text:p>13</text:p>
          </table:table-cell>
          <table:table-cell table:formula="of:=SUM(['rådata 2010'.B15:.E15])" office:value-type="float" office:value="11">
            <text:p>11</text:p>
          </table:table-cell>
          <table:table-cell table:formula="of:=SUM(['rådata 2010'.F15:.I15])" office:value-type="float" office:value="0">
            <text:p>0</text:p>
          </table:table-cell>
          <table:table-cell table:formula="of:=SUM(['rådata 2010'.J15:.M15])" office:value-type="float" office:value="9">
            <text:p>9</text:p>
          </table:table-cell>
          <table:table-cell table:formula="of:=SUM(['rådata 2010'.N15:.Q15])" office:value-type="float" office:value="8">
            <text:p>8</text:p>
          </table:table-cell>
          <table:table-cell table:formula="of:=SUM(['rådata 2010'.R15:.U15])" office:value-type="float" office:value="8">
            <text:p>8</text:p>
          </table:table-cell>
          <table:table-cell table:formula="of:=SUM(['rådata 2010'.V15:.Y15])" office:value-type="float" office:value="18">
            <text:p>18</text:p>
          </table:table-cell>
          <table:table-cell table:formula="of:=SUM(['rådata 2010'.Z15:.AC15])" office:value-type="float" office:value="7">
            <text:p>7</text:p>
          </table:table-cell>
          <table:table-cell table:formula="of:=SUM(['rådata 2010'.AD15:.AG15])" office:value-type="float" office:value="11">
            <text:p>11</text:p>
          </table:table-cell>
          <table:table-cell table:formula="of:=SUM(['rådata 2010'.AH15:.AK15])" office:value-type="float" office:value="9">
            <text:p>9</text:p>
          </table:table-cell>
          <table:table-cell table:formula="of:=SUM(['rådata 2010'.AL15:.AO15])" office:value-type="float" office:value="0">
            <text:p>0</text:p>
          </table:table-cell>
          <table:table-cell table:formula="of:=SUM([.B15:.K15])" office:value-type="float" office:value="81">
            <text:p>81</text:p>
          </table:table-cell>
          <table:table-cell office:value-type="string">
            <text:p>Grans 2010</text:p>
          </table:table-cell>
          <table:table-cell table:formula="of:=[.L15]/8" office:value-type="float" office:value="10.125">
            <text:p>10,13</text:p>
          </table:table-cell>
          <table:table-cell table:formula="of:=STDEV([.D15:.J15];[.B15])" office:value-type="float" office:value="3.48209706929603">
            <text:p>3,48</text:p>
          </table:table-cell>
          <table:table-cell table:formula="of:=SUM([.B15];[.D15:.J15])" office:value-type="float" office:value="81">
            <text:p>81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table:formula="of:=SUM(['rådata 2010'.B16:.E16])" office:value-type="float" office:value="15">
            <text:p>15</text:p>
          </table:table-cell>
          <table:table-cell table:style-name="ce3" table:formula="of:=SUM(['rådata 2010'.F16:.I16])" office:value-type="float" office:value="0">
            <text:p>0</text:p>
          </table:table-cell>
          <table:table-cell table:style-name="ce3" table:formula="of:=SUM(['rådata 2010'.J16:.M16])" office:value-type="float" office:value="12">
            <text:p>12</text:p>
          </table:table-cell>
          <table:table-cell table:style-name="ce3" table:formula="of:=SUM(['rådata 2010'.N16:.Q16])" office:value-type="float" office:value="10">
            <text:p>10</text:p>
          </table:table-cell>
          <table:table-cell table:style-name="ce3" table:formula="of:=SUM(['rådata 2010'.R16:.U16])" office:value-type="float" office:value="3">
            <text:p>3</text:p>
          </table:table-cell>
          <table:table-cell table:style-name="ce3" table:formula="of:=SUM(['rådata 2010'.V16:.Y16])" office:value-type="float" office:value="17">
            <text:p>17</text:p>
          </table:table-cell>
          <table:table-cell table:style-name="ce3" table:formula="of:=SUM(['rådata 2010'.Z16:.AC16])" office:value-type="float" office:value="8">
            <text:p>8</text:p>
          </table:table-cell>
          <table:table-cell table:style-name="ce3" table:formula="of:=SUM(['rådata 2010'.AD16:.AG16])" office:value-type="float" office:value="12">
            <text:p>12</text:p>
          </table:table-cell>
          <table:table-cell table:style-name="ce3" table:formula="of:=SUM(['rådata 2010'.AH16:.AK16])" office:value-type="float" office:value="7">
            <text:p>7</text:p>
          </table:table-cell>
          <table:table-cell table:style-name="ce3" table:formula="of:=SUM(['rådata 2010'.AL16:.AO16])" office:value-type="float" office:value="0">
            <text:p>0</text:p>
          </table:table-cell>
          <table:table-cell table:style-name="ce3" table:formula="of:=SUM([.B16:.K16])" office:value-type="float" office:value="84">
            <text:p>84</text:p>
          </table:table-cell>
          <table:table-cell table:style-name="ce3" office:value-type="string">
            <text:p>Ægir</text:p>
          </table:table-cell>
          <table:table-cell table:formula="of:=[.L16]/8" office:value-type="float" office:value="10.5">
            <text:p>10,5</text:p>
          </table:table-cell>
          <table:table-cell table:style-name="ce3" table:formula="of:=STDEV([.D16:.J16];[.B16])" office:value-type="float" office:value="4.50396650583841">
            <text:p>4,5</text:p>
          </table:table-cell>
          <table:table-cell table:formula="of:=SUM([.B16];[.D16:.J16])" office:value-type="float" office:value="84">
            <text:p>84</text:p>
          </table:table-cell>
          <table:table-cell table:style-name="ce3" table:number-columns-repeated="240"/>
        </table:table-row>
        <table:table-row table:style-name="ro1">
          <table:table-cell office:value-type="float" office:value="15">
            <text:p>15</text:p>
          </table:table-cell>
          <table:table-cell table:formula="of:=SUM(['rådata 2010'.B17:.E17])" office:value-type="float" office:value="13">
            <text:p>13</text:p>
          </table:table-cell>
          <table:table-cell table:formula="of:=SUM(['rådata 2010'.F17:.I17])" office:value-type="float" office:value="0">
            <text:p>0</text:p>
          </table:table-cell>
          <table:table-cell table:formula="of:=SUM(['rådata 2010'.J17:.M17])" office:value-type="float" office:value="9">
            <text:p>9</text:p>
          </table:table-cell>
          <table:table-cell table:formula="of:=SUM(['rådata 2010'.N17:.Q17])" office:value-type="float" office:value="16">
            <text:p>16</text:p>
          </table:table-cell>
          <table:table-cell table:formula="of:=SUM(['rådata 2010'.R17:.U17])" office:value-type="float" office:value="6">
            <text:p>6</text:p>
          </table:table-cell>
          <table:table-cell table:formula="of:=SUM(['rådata 2010'.V17:.Y17])" office:value-type="float" office:value="16">
            <text:p>16</text:p>
          </table:table-cell>
          <table:table-cell table:formula="of:=SUM(['rådata 2010'.Z17:.AC17])" office:value-type="float" office:value="14">
            <text:p>14</text:p>
          </table:table-cell>
          <table:table-cell table:formula="of:=SUM(['rådata 2010'.AD17:.AG17])" office:value-type="float" office:value="13">
            <text:p>13</text:p>
          </table:table-cell>
          <table:table-cell table:formula="of:=SUM(['rådata 2010'.AH17:.AK17])" office:value-type="float" office:value="7">
            <text:p>7</text:p>
          </table:table-cell>
          <table:table-cell table:formula="of:=SUM(['rådata 2010'.AL17:.AO17])" office:value-type="float" office:value="0">
            <text:p>0</text:p>
          </table:table-cell>
          <table:table-cell table:formula="of:=SUM([.B17:.K17])" office:value-type="float" office:value="94">
            <text:p>94</text:p>
          </table:table-cell>
          <table:table-cell office:value-type="string">
            <text:p>Ø God jul</text:p>
          </table:table-cell>
          <table:table-cell table:formula="of:=[.L17]/8" office:value-type="float" office:value="11.75">
            <text:p>11,75</text:p>
          </table:table-cell>
          <table:table-cell table:formula="of:=STDEV([.D17:.J17];[.B17])" office:value-type="float" office:value="3.91881906409863">
            <text:p>3,92</text:p>
          </table:table-cell>
          <table:table-cell table:formula="of:=SUM([.B17];[.D17:.J17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16">
            <text:p>16</text:p>
          </table:table-cell>
          <table:table-cell table:formula="of:=SUM(['rådata 2010'.B18:.E18])" office:value-type="float" office:value="9">
            <text:p>9</text:p>
          </table:table-cell>
          <table:table-cell table:formula="of:=SUM(['rådata 2010'.F18:.I18])" office:value-type="float" office:value="0">
            <text:p>0</text:p>
          </table:table-cell>
          <table:table-cell table:formula="of:=SUM(['rådata 2010'.J18:.M18])" office:value-type="float" office:value="8">
            <text:p>8</text:p>
          </table:table-cell>
          <table:table-cell table:formula="of:=SUM(['rådata 2010'.N18:.Q18])" office:value-type="float" office:value="17">
            <text:p>17</text:p>
          </table:table-cell>
          <table:table-cell table:formula="of:=SUM(['rådata 2010'.R18:.U18])" office:value-type="float" office:value="13">
            <text:p>13</text:p>
          </table:table-cell>
          <table:table-cell table:formula="of:=SUM(['rådata 2010'.V18:.Y18])" office:value-type="float" office:value="13">
            <text:p>13</text:p>
          </table:table-cell>
          <table:table-cell table:formula="of:=SUM(['rådata 2010'.Z18:.AC18])" office:value-type="float" office:value="15">
            <text:p>15</text:p>
          </table:table-cell>
          <table:table-cell table:formula="of:=SUM(['rådata 2010'.AD18:.AG18])" office:value-type="float" office:value="15">
            <text:p>15</text:p>
          </table:table-cell>
          <table:table-cell table:formula="of:=SUM(['rådata 2010'.AH18:.AK18])" office:value-type="float" office:value="9">
            <text:p>9</text:p>
          </table:table-cell>
          <table:table-cell table:formula="of:=SUM(['rådata 2010'.AL18:.AO18])" office:value-type="float" office:value="0">
            <text:p>0</text:p>
          </table:table-cell>
          <table:table-cell table:formula="of:=SUM([.B18:.K18])" office:value-type="float" office:value="99">
            <text:p>99</text:p>
          </table:table-cell>
          <table:table-cell office:value-type="string">
            <text:p>Bestefar</text:p>
          </table:table-cell>
          <table:table-cell table:formula="of:=[.L18]/8" office:value-type="float" office:value="12.375">
            <text:p>12,38</text:p>
          </table:table-cell>
          <table:table-cell table:formula="of:=STDEV([.D18:.J18];[.B18])" office:value-type="float" office:value="3.33541601603158">
            <text:p>3,34</text:p>
          </table:table-cell>
          <table:table-cell table:formula="of:=SUM([.B18];[.D18:.J18])" office:value-type="float" office:value="99">
            <text:p>99</text:p>
          </table:table-cell>
          <table:table-cell table:number-columns-repeated="240"/>
        </table:table-row>
        <table:table-row table:style-name="ro2">
          <table:table-cell office:value-type="float" office:value="17">
            <text:p>17</text:p>
          </table:table-cell>
          <table:table-cell table:formula="of:=SUM(['rådata 2010'.B19:.E19])" office:value-type="float" office:value="12">
            <text:p>12</text:p>
          </table:table-cell>
          <table:table-cell table:formula="of:=SUM(['rådata 2010'.F19:.I19])" office:value-type="float" office:value="0">
            <text:p>0</text:p>
          </table:table-cell>
          <table:table-cell table:formula="of:=SUM(['rådata 2010'.J19:.M19])" office:value-type="float" office:value="10">
            <text:p>10</text:p>
          </table:table-cell>
          <table:table-cell table:formula="of:=SUM(['rådata 2010'.N19:.Q19])" office:value-type="float" office:value="16">
            <text:p>16</text:p>
          </table:table-cell>
          <table:table-cell table:formula="of:=SUM(['rådata 2010'.R19:.U19])" office:value-type="float" office:value="13">
            <text:p>13</text:p>
          </table:table-cell>
          <table:table-cell table:formula="of:=SUM(['rådata 2010'.V19:.Y19])" office:value-type="float" office:value="18">
            <text:p>18</text:p>
          </table:table-cell>
          <table:table-cell table:formula="of:=SUM(['rådata 2010'.Z19:.AC19])" office:value-type="float" office:value="13">
            <text:p>13</text:p>
          </table:table-cell>
          <table:table-cell table:formula="of:=SUM(['rådata 2010'.AD19:.AG19])" office:value-type="float" office:value="13">
            <text:p>13</text:p>
          </table:table-cell>
          <table:table-cell table:formula="of:=SUM(['rådata 2010'.AH19:.AK19])" office:value-type="float" office:value="10">
            <text:p>10</text:p>
          </table:table-cell>
          <table:table-cell table:formula="of:=SUM(['rådata 2010'.AL19:.AO19])" office:value-type="float" office:value="0">
            <text:p>0</text:p>
          </table:table-cell>
          <table:table-cell table:formula="of:=SUM([.B19:.K19])" office:value-type="float" office:value="105">
            <text:p>105</text:p>
          </table:table-cell>
          <table:table-cell office:value-type="string">
            <text:p>Julebokk 2010</text:p>
          </table:table-cell>
          <table:table-cell table:formula="of:=[.L19]/8" office:value-type="float" office:value="13.125">
            <text:p>13,13</text:p>
          </table:table-cell>
          <table:table-cell table:formula="of:=STDEV([.D19:.J19];[.B19])" office:value-type="float" office:value="2.74837614393871">
            <text:p>2,75</text:p>
          </table:table-cell>
          <table:table-cell table:formula="of:=SUM([.B19];[.D19:.J19])" office:value-type="float" office:value="105">
            <text:p>105</text:p>
          </table:table-cell>
          <table:table-cell table:number-columns-repeated="240"/>
        </table:table-row>
        <table:table-row table:style-name="ro2">
          <table:table-cell office:value-type="float" office:value="18">
            <text:p>18</text:p>
          </table:table-cell>
          <table:table-cell table:formula="of:=SUM(['rådata 2010'.B20:.E20])" office:value-type="float" office:value="14">
            <text:p>14</text:p>
          </table:table-cell>
          <table:table-cell table:formula="of:=SUM(['rådata 2010'.F20:.I20])" office:value-type="float" office:value="0">
            <text:p>0</text:p>
          </table:table-cell>
          <table:table-cell table:formula="of:=SUM(['rådata 2010'.J20:.M20])" office:value-type="float" office:value="19">
            <text:p>19</text:p>
          </table:table-cell>
          <table:table-cell table:formula="of:=SUM(['rådata 2010'.N20:.Q20])" office:value-type="float" office:value="17">
            <text:p>17</text:p>
          </table:table-cell>
          <table:table-cell table:formula="of:=SUM(['rådata 2010'.R20:.U20])" office:value-type="float" office:value="10">
            <text:p>10</text:p>
          </table:table-cell>
          <table:table-cell table:formula="of:=SUM(['rådata 2010'.V20:.Y20])" office:value-type="float" office:value="17">
            <text:p>17</text:p>
          </table:table-cell>
          <table:table-cell table:formula="of:=SUM(['rådata 2010'.Z20:.AC20])" office:value-type="float" office:value="17">
            <text:p>17</text:p>
          </table:table-cell>
          <table:table-cell table:formula="of:=SUM(['rådata 2010'.AD20:.AG20])" office:value-type="float" office:value="16">
            <text:p>16</text:p>
          </table:table-cell>
          <table:table-cell table:formula="of:=SUM(['rådata 2010'.AH20:.AK20])" office:value-type="float" office:value="10">
            <text:p>10</text:p>
          </table:table-cell>
          <table:table-cell table:formula="of:=SUM(['rådata 2010'.AL20:.AO20])" office:value-type="float" office:value="0">
            <text:p>0</text:p>
          </table:table-cell>
          <table:table-cell table:style-name="ce2" table:formula="of:=SUM([.B20:.K20])" office:value-type="float" office:value="120">
            <text:p>120</text:p>
          </table:table-cell>
          <table:table-cell office:value-type="string">
            <text:p>aass premium 2010</text:p>
          </table:table-cell>
          <table:table-cell table:formula="of:=[.L20]/8" office:value-type="float" office:value="15">
            <text:p>15</text:p>
          </table:table-cell>
          <table:table-cell table:formula="of:=STDEV([.D20:.J20];[.B20])" office:value-type="float" office:value="3.38061701891407">
            <text:p>3,38</text:p>
          </table:table-cell>
          <table:table-cell table:formula="of:=SUM([.B20];[.D20:.J20])" office:value-type="float" office:value="120">
            <text:p>120</text:p>
          </table:table-cell>
          <table:table-cell table:number-columns-repeated="240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11" table:formula="of:=SUM(['rådata 2010'.B21:.E21])" office:value-type="float" office:value="12">
            <text:p>12</text:p>
          </table:table-cell>
          <table:table-cell table:style-name="ce11" table:formula="of:=SUM(['rådata 2010'.F21:.I21])" office:value-type="float" office:value="0">
            <text:p>0</text:p>
          </table:table-cell>
          <table:table-cell table:style-name="ce11" table:formula="of:=SUM(['rådata 2010'.J21:.M21])" office:value-type="float" office:value="10">
            <text:p>10</text:p>
          </table:table-cell>
          <table:table-cell table:style-name="ce11" table:formula="of:=SUM(['rådata 2010'.N21:.Q21])" office:value-type="float" office:value="19">
            <text:p>19</text:p>
          </table:table-cell>
          <table:table-cell table:style-name="ce11" table:formula="of:=SUM(['rådata 2010'.R21:.U21])" office:value-type="float" office:value="10">
            <text:p>10</text:p>
          </table:table-cell>
          <table:table-cell table:style-name="ce11" table:formula="of:=SUM(['rådata 2010'.V21:.Y21])" office:value-type="float" office:value="17">
            <text:p>17</text:p>
          </table:table-cell>
          <table:table-cell table:style-name="ce11" table:formula="of:=SUM(['rådata 2010'.Z21:.AC21])" office:value-type="float" office:value="18">
            <text:p>18</text:p>
          </table:table-cell>
          <table:table-cell table:style-name="ce11" table:formula="of:=SUM(['rådata 2010'.AD21:.AG21])" office:value-type="float" office:value="17">
            <text:p>17</text:p>
          </table:table-cell>
          <table:table-cell table:style-name="ce11" table:formula="of:=SUM(['rådata 2010'.AH21:.AK21])" office:value-type="float" office:value="12">
            <text:p>12</text:p>
          </table:table-cell>
          <table:table-cell table:style-name="ce11" table:formula="of:=SUM(['rådata 2010'.AL21:.AO21])" office:value-type="float" office:value="0">
            <text:p>0</text:p>
          </table:table-cell>
          <table:table-cell table:style-name="ce12" table:formula="of:=SUM([.B21:.K21])" office:value-type="float" office:value="115">
            <text:p>115</text:p>
          </table:table-cell>
          <table:table-cell table:style-name="ce11" office:value-type="string">
            <text:p>Nissefar 2010</text:p>
          </table:table-cell>
          <table:table-cell table:formula="of:=[.L21]/8" office:value-type="float" office:value="14.375">
            <text:p>14,38</text:p>
          </table:table-cell>
          <table:table-cell table:style-name="ce11" table:formula="of:=STDEV([.D21:.J21];[.B21])" office:value-type="float" office:value="3.73927036427467">
            <text:p>3,74</text:p>
          </table:table-cell>
          <table:table-cell table:formula="of:=SUM([.B21];[.D21:.J21])" office:value-type="float" office:value="115">
            <text:p>115</text:p>
          </table:table-cell>
          <table:table-cell table:style-name="ce11" table:number-columns-repeated="240"/>
        </table:table-row>
        <table:table-row table:style-name="ro2">
          <table:table-cell office:value-type="float" office:value="20">
            <text:p>20</text:p>
          </table:table-cell>
          <table:table-cell table:formula="of:=SUM(['rådata 2010'.B22:.E22])" office:value-type="float" office:value="14">
            <text:p>14</text:p>
          </table:table-cell>
          <table:table-cell table:formula="of:=SUM(['rådata 2010'.F22:.I22])" office:value-type="float" office:value="0">
            <text:p>0</text:p>
          </table:table-cell>
          <table:table-cell table:formula="of:=SUM(['rådata 2010'.J22:.M22])" office:value-type="float" office:value="17">
            <text:p>17</text:p>
          </table:table-cell>
          <table:table-cell table:formula="of:=SUM(['rådata 2010'.N22:.Q22])" office:value-type="float" office:value="17">
            <text:p>17</text:p>
          </table:table-cell>
          <table:table-cell table:formula="of:=SUM(['rådata 2010'.R22:.U22])" office:value-type="float" office:value="13">
            <text:p>13</text:p>
          </table:table-cell>
          <table:table-cell table:formula="of:=SUM(['rådata 2010'.V22:.Y22])" office:value-type="float" office:value="18">
            <text:p>18</text:p>
          </table:table-cell>
          <table:table-cell table:formula="of:=SUM(['rådata 2010'.Z22:.AC22])" office:value-type="float" office:value="13">
            <text:p>13</text:p>
          </table:table-cell>
          <table:table-cell table:formula="of:=SUM(['rådata 2010'.AD22:.AG22])" office:value-type="float" office:value="15">
            <text:p>15</text:p>
          </table:table-cell>
          <table:table-cell table:formula="of:=SUM(['rådata 2010'.AH22:.AK22])" office:value-type="float" office:value="8">
            <text:p>8</text:p>
          </table:table-cell>
          <table:table-cell table:formula="of:=SUM(['rådata 2010'.AL22:.AO22])" office:value-type="float" office:value="0">
            <text:p>0</text:p>
          </table:table-cell>
          <table:table-cell table:style-name="ce2" table:formula="of:=SUM([.B22:.K22])" office:value-type="float" office:value="115">
            <text:p>115</text:p>
          </table:table-cell>
          <table:table-cell office:value-type="string">
            <text:p>Aass premium 2009</text:p>
          </table:table-cell>
          <table:table-cell table:formula="of:=[.L22]/8" office:value-type="float" office:value="14.375">
            <text:p>14,38</text:p>
          </table:table-cell>
          <table:table-cell table:formula="of:=STDEV([.D22:.J22];[.B22])" office:value-type="float" office:value="3.20434972230828">
            <text:p>3,2</text:p>
          </table:table-cell>
          <table:table-cell table:formula="of:=SUM([.B22];[.D22:.J22])" office:value-type="float" office:value="115">
            <text:p>115</text:p>
          </table:table-cell>
          <table:table-cell table:number-columns-repeated="24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table:formula="of:=SUM(['rådata 2010'.B23:.E23])" office:value-type="float" office:value="11">
            <text:p>11</text:p>
          </table:table-cell>
          <table:table-cell table:style-name="ce3" table:formula="of:=SUM(['rådata 2010'.F23:.I23])" office:value-type="float" office:value="6">
            <text:p>6</text:p>
          </table:table-cell>
          <table:table-cell table:style-name="ce3" table:formula="of:=SUM(['rådata 2010'.J23:.M23])" office:value-type="float" office:value="8">
            <text:p>8</text:p>
          </table:table-cell>
          <table:table-cell table:style-name="ce3" table:formula="of:=SUM(['rådata 2010'.N23:.Q23])" office:value-type="float" office:value="16">
            <text:p>16</text:p>
          </table:table-cell>
          <table:table-cell table:style-name="ce3" table:formula="of:=SUM(['rådata 2010'.R23:.U23])" office:value-type="float" office:value="7">
            <text:p>7</text:p>
          </table:table-cell>
          <table:table-cell table:style-name="ce3" table:formula="of:=SUM(['rådata 2010'.V23:.Y23])" office:value-type="float" office:value="16">
            <text:p>16</text:p>
          </table:table-cell>
          <table:table-cell table:style-name="ce3" table:formula="of:=SUM(['rådata 2010'.Z23:.AC23])" office:value-type="float" office:value="8">
            <text:p>8</text:p>
          </table:table-cell>
          <table:table-cell table:style-name="ce3" table:formula="of:=SUM(['rådata 2010'.AD23:.AG23])" office:value-type="float" office:value="12">
            <text:p>12</text:p>
          </table:table-cell>
          <table:table-cell table:style-name="ce3" table:formula="of:=SUM(['rådata 2010'.AH23:.AK23])" office:value-type="float" office:value="11">
            <text:p>11</text:p>
          </table:table-cell>
          <table:table-cell table:style-name="ce3" table:formula="of:=SUM(['rådata 2010'.AL23:.AO23])" office:value-type="float" office:value="0">
            <text:p>0</text:p>
          </table:table-cell>
          <table:table-cell table:style-name="ce3" table:formula="of:=SUM([.B23:.K23])" office:value-type="float" office:value="95">
            <text:p>95</text:p>
          </table:table-cell>
          <table:table-cell table:style-name="ce3" office:value-type="string">
            <text:p>hansa vellagret 2009</text:p>
          </table:table-cell>
          <table:table-cell table:style-name="ce3" table:formula="of:=[.L23]/9" office:value-type="float" office:value="10.5555555555556">
            <text:p>10,56</text:p>
          </table:table-cell>
          <table:table-cell table:style-name="ce3" table:formula="of:=STDEV([.B23:.J23])" office:value-type="float" office:value="3.67801274845232">
            <text:p>3,68</text:p>
          </table:table-cell>
          <table:table-cell table:formula="of:=SUM([.B23];[.D23:.J23])" office:value-type="float" office:value="89">
            <text:p>89</text:p>
          </table:table-cell>
          <table:table-cell table:style-name="ce3" table:number-columns-repeated="240"/>
        </table:table-row>
        <table:table-row table:style-name="ro2">
          <table:table-cell office:value-type="float" office:value="22">
            <text:p>22</text:p>
          </table:table-cell>
          <table:table-cell table:formula="of:=SUM(['rådata 2010'.B24:.E24])" office:value-type="float" office:value="13">
            <text:p>13</text:p>
          </table:table-cell>
          <table:table-cell table:formula="of:=SUM(['rådata 2010'.F24:.I24])" office:value-type="float" office:value="7">
            <text:p>7</text:p>
          </table:table-cell>
          <table:table-cell table:formula="of:=SUM(['rådata 2010'.J24:.M24])" office:value-type="float" office:value="8">
            <text:p>8</text:p>
          </table:table-cell>
          <table:table-cell table:formula="of:=SUM(['rådata 2010'.N24:.Q24])" office:value-type="float" office:value="15">
            <text:p>15</text:p>
          </table:table-cell>
          <table:table-cell table:formula="of:=SUM(['rådata 2010'.R24:.U24])" office:value-type="float" office:value="13">
            <text:p>13</text:p>
          </table:table-cell>
          <table:table-cell table:formula="of:=SUM(['rådata 2010'.V24:.Y24])" office:value-type="float" office:value="14">
            <text:p>14</text:p>
          </table:table-cell>
          <table:table-cell table:formula="of:=SUM(['rådata 2010'.Z24:.AC24])" office:value-type="float" office:value="9">
            <text:p>9</text:p>
          </table:table-cell>
          <table:table-cell table:formula="of:=SUM(['rådata 2010'.AD24:.AG24])" office:value-type="float" office:value="8">
            <text:p>8</text:p>
          </table:table-cell>
          <table:table-cell table:formula="of:=SUM(['rådata 2010'.AH24:.AK24])" office:value-type="float" office:value="9">
            <text:p>9</text:p>
          </table:table-cell>
          <table:table-cell table:formula="of:=SUM(['rådata 2010'.AL24:.AO24])" office:value-type="float" office:value="0">
            <text:p>0</text:p>
          </table:table-cell>
          <table:table-cell table:formula="of:=SUM([.B24:.K24])" office:value-type="float" office:value="96">
            <text:p>96</text:p>
          </table:table-cell>
          <table:table-cell office:value-type="string">
            <text:p>Ringnes julebokk 2009</text:p>
          </table:table-cell>
          <table:table-cell table:style-name="ce3" table:formula="of:=[.L24]/9" office:value-type="float" office:value="10.6666666666667">
            <text:p>10,67</text:p>
          </table:table-cell>
          <table:table-cell table:style-name="ce3" table:formula="of:=STDEV([.B24:.J24])" office:value-type="float" office:value="3.04138126514911">
            <text:p>3,04</text:p>
          </table:table-cell>
          <table:table-cell table:formula="of:=SUM([.B24];[.D24:.J24])" office:value-type="float" office:value="89">
            <text:p>89</text:p>
          </table:table-cell>
          <table:table-cell table:number-columns-repeated="240"/>
        </table:table-row>
        <table:table-row table:style-name="ro1">
          <table:table-cell office:value-type="float" office:value="23">
            <text:p>23</text:p>
          </table:table-cell>
          <table:table-cell table:formula="of:=SUM(['rådata 2010'.B25:.E25])" office:value-type="float" office:value="8">
            <text:p>8</text:p>
          </table:table-cell>
          <table:table-cell table:formula="of:=SUM(['rådata 2010'.F25:.I25])" office:value-type="float" office:value="8">
            <text:p>8</text:p>
          </table:table-cell>
          <table:table-cell table:formula="of:=SUM(['rådata 2010'.J25:.M25])" office:value-type="float" office:value="3">
            <text:p>3</text:p>
          </table:table-cell>
          <table:table-cell table:formula="of:=SUM(['rådata 2010'.N25:.Q25])" office:value-type="float" office:value="9">
            <text:p>9</text:p>
          </table:table-cell>
          <table:table-cell table:formula="of:=SUM(['rådata 2010'.R25:.U25])" office:value-type="float" office:value="3">
            <text:p>3</text:p>
          </table:table-cell>
          <table:table-cell table:formula="of:=SUM(['rådata 2010'.V25:.Y25])" office:value-type="float" office:value="10">
            <text:p>10</text:p>
          </table:table-cell>
          <table:table-cell table:formula="of:=SUM(['rådata 2010'.Z25:.AC25])" office:value-type="float" office:value="11">
            <text:p>11</text:p>
          </table:table-cell>
          <table:table-cell table:formula="of:=SUM(['rådata 2010'.AD25:.AG25])" office:value-type="float" office:value="13">
            <text:p>13</text:p>
          </table:table-cell>
          <table:table-cell table:formula="of:=SUM(['rådata 2010'.AH25:.AK25])" office:value-type="float" office:value="6">
            <text:p>6</text:p>
          </table:table-cell>
          <table:table-cell table:formula="of:=SUM(['rådata 2010'.AL25:.AO25])" office:value-type="float" office:value="0">
            <text:p>0</text:p>
          </table:table-cell>
          <table:table-cell table:formula="of:=SUM([.B25:.K25])" office:value-type="float" office:value="71">
            <text:p>71</text:p>
          </table:table-cell>
          <table:table-cell office:value-type="string">
            <text:p>Nissemor 2010</text:p>
          </table:table-cell>
          <table:table-cell table:style-name="ce3" table:formula="of:=[.L25]/9" office:value-type="float" office:value="7.88888888888889">
            <text:p>7,89</text:p>
          </table:table-cell>
          <table:table-cell table:style-name="ce3" table:formula="of:=STDEV([.B25:.J25])" office:value-type="float" office:value="3.40750805004348">
            <text:p>3,41</text:p>
          </table:table-cell>
          <table:table-cell table:formula="of:=SUM([.B25];[.D25:.J25])" office:value-type="float" office:value="63">
            <text:p>63</text:p>
          </table:table-cell>
          <table:table-cell table:number-columns-repeated="240"/>
        </table:table-row>
        <table:table-row table:style-name="ro1">
          <table:table-cell office:value-type="float" office:value="24">
            <text:p>24</text:p>
          </table:table-cell>
          <table:table-cell table:formula="of:=SUM(['rådata 2010'.B26:.E26])" office:value-type="float" office:value="11">
            <text:p>11</text:p>
          </table:table-cell>
          <table:table-cell table:formula="of:=SUM(['rådata 2010'.F26:.I26])" office:value-type="float" office:value="8">
            <text:p>8</text:p>
          </table:table-cell>
          <table:table-cell table:formula="of:=SUM(['rådata 2010'.J26:.M26])" office:value-type="float" office:value="11">
            <text:p>11</text:p>
          </table:table-cell>
          <table:table-cell table:formula="of:=SUM(['rådata 2010'.N26:.Q26])" office:value-type="float" office:value="17">
            <text:p>17</text:p>
          </table:table-cell>
          <table:table-cell table:formula="of:=SUM(['rådata 2010'.R26:.U26])" office:value-type="float" office:value="6">
            <text:p>6</text:p>
          </table:table-cell>
          <table:table-cell table:formula="of:=SUM(['rådata 2010'.V26:.Y26])" office:value-type="float" office:value="12">
            <text:p>12</text:p>
          </table:table-cell>
          <table:table-cell table:formula="of:=SUM(['rådata 2010'.Z26:.AC26])" office:value-type="float" office:value="13">
            <text:p>13</text:p>
          </table:table-cell>
          <table:table-cell table:formula="of:=SUM(['rådata 2010'.AD26:.AG26])" office:value-type="float" office:value="11">
            <text:p>11</text:p>
          </table:table-cell>
          <table:table-cell table:formula="of:=SUM(['rådata 2010'.AH26:.AK26])" office:value-type="float" office:value="13">
            <text:p>13</text:p>
          </table:table-cell>
          <table:table-cell table:formula="of:=SUM(['rådata 2010'.AL26:.AO26])" office:value-type="float" office:value="0">
            <text:p>0</text:p>
          </table:table-cell>
          <table:table-cell table:formula="of:=SUM([.B26:.K26])" office:value-type="float" office:value="102">
            <text:p>102</text:p>
          </table:table-cell>
          <table:table-cell office:value-type="string">
            <text:p>Hansa vellagret 2010</text:p>
          </table:table-cell>
          <table:table-cell table:style-name="ce3" table:formula="of:=[.L26]/9" office:value-type="float" office:value="11.3333333333333">
            <text:p>11,33</text:p>
          </table:table-cell>
          <table:table-cell table:style-name="ce3" table:formula="of:=STDEV([.B26:.J26])" office:value-type="float" office:value="3.1224989991992">
            <text:p>3,12</text:p>
          </table:table-cell>
          <table:table-cell table:formula="of:=SUM([.B26];[.D26:.J26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25">
            <text:p>25</text:p>
          </table:table-cell>
          <table:table-cell table:formula="of:=SUM(['rådata 2010'.B27:.E27])" office:value-type="float" office:value="11">
            <text:p>11</text:p>
          </table:table-cell>
          <table:table-cell table:formula="of:=SUM(['rådata 2010'.F27:.I27])" office:value-type="float" office:value="6">
            <text:p>6</text:p>
          </table:table-cell>
          <table:table-cell table:formula="of:=SUM(['rådata 2010'.J27:.M27])" office:value-type="float" office:value="9">
            <text:p>9</text:p>
          </table:table-cell>
          <table:table-cell table:formula="of:=SUM(['rådata 2010'.N27:.Q27])" office:value-type="float" office:value="13">
            <text:p>13</text:p>
          </table:table-cell>
          <table:table-cell table:formula="of:=SUM(['rådata 2010'.R27:.U27])" office:value-type="float" office:value="8">
            <text:p>8</text:p>
          </table:table-cell>
          <table:table-cell table:formula="of:=SUM(['rådata 2010'.V27:.Y27])" office:value-type="float" office:value="15">
            <text:p>15</text:p>
          </table:table-cell>
          <table:table-cell table:formula="of:=SUM(['rådata 2010'.Z27:.AC27])" office:value-type="float" office:value="14">
            <text:p>14</text:p>
          </table:table-cell>
          <table:table-cell table:formula="of:=SUM(['rådata 2010'.AD27:.AG27])" office:value-type="float" office:value="12">
            <text:p>12</text:p>
          </table:table-cell>
          <table:table-cell table:formula="of:=SUM(['rådata 2010'.AH27:.AK27])" office:value-type="float" office:value="12">
            <text:p>12</text:p>
          </table:table-cell>
          <table:table-cell table:formula="of:=SUM(['rådata 2010'.AL27:.AO27])" office:value-type="float" office:value="0">
            <text:p>0</text:p>
          </table:table-cell>
          <table:table-cell table:formula="of:=SUM([.B27:.K27])" office:value-type="float" office:value="100">
            <text:p>100</text:p>
          </table:table-cell>
          <table:table-cell office:value-type="string">
            <text:p>Berentsen julefnugg</text:p>
          </table:table-cell>
          <table:table-cell table:style-name="ce3" table:formula="of:=[.L27]/9" office:value-type="float" office:value="11.1111111111111">
            <text:p>11,11</text:p>
          </table:table-cell>
          <table:table-cell table:style-name="ce3" table:formula="of:=STDEV([.B27:.J27])" office:value-type="float" office:value="2.93446947694317">
            <text:p>2,93</text:p>
          </table:table-cell>
          <table:table-cell table:formula="of:=SUM([.B27];[.D27:.J27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table:formula="of:=SUM(['rådata 2010'.B28:.E28])" office:value-type="float" office:value="12">
            <text:p>12</text:p>
          </table:table-cell>
          <table:table-cell table:style-name="ce3" table:formula="of:=SUM(['rådata 2010'.F28:.I28])" office:value-type="float" office:value="8">
            <text:p>8</text:p>
          </table:table-cell>
          <table:table-cell table:style-name="ce3" table:formula="of:=SUM(['rådata 2010'.J28:.M28])" office:value-type="float" office:value="9">
            <text:p>9</text:p>
          </table:table-cell>
          <table:table-cell table:style-name="ce3" table:formula="of:=SUM(['rådata 2010'.N28:.Q28])" office:value-type="float" office:value="13">
            <text:p>13</text:p>
          </table:table-cell>
          <table:table-cell table:style-name="ce3" table:formula="of:=SUM(['rådata 2010'.R28:.U28])" office:value-type="float" office:value="5">
            <text:p>5</text:p>
          </table:table-cell>
          <table:table-cell table:style-name="ce3" table:formula="of:=SUM(['rådata 2010'.V28:.Y28])" office:value-type="float" office:value="15">
            <text:p>15</text:p>
          </table:table-cell>
          <table:table-cell table:style-name="ce3" table:formula="of:=SUM(['rådata 2010'.Z28:.AC28])" office:value-type="float" office:value="9">
            <text:p>9</text:p>
          </table:table-cell>
          <table:table-cell table:style-name="ce3" table:formula="of:=SUM(['rådata 2010'.AD28:.AG28])" office:value-type="float" office:value="12">
            <text:p>12</text:p>
          </table:table-cell>
          <table:table-cell table:style-name="ce3" table:formula="of:=SUM(['rådata 2010'.AH28:.AK28])" office:value-type="float" office:value="8">
            <text:p>8</text:p>
          </table:table-cell>
          <table:table-cell table:style-name="ce3" table:formula="of:=SUM(['rådata 2010'.AL28:.AO28])" office:value-type="float" office:value="0">
            <text:p>0</text:p>
          </table:table-cell>
          <table:table-cell table:style-name="ce3" table:formula="of:=SUM([.B28:.K28])" office:value-type="float" office:value="91">
            <text:p>91</text:p>
          </table:table-cell>
          <table:table-cell table:style-name="ce3" office:value-type="string">
            <text:p>Nissefar 2009</text:p>
          </table:table-cell>
          <table:table-cell table:style-name="ce3" table:formula="of:=[.L28]/9" office:value-type="float" office:value="10.1111111111111">
            <text:p>10,11</text:p>
          </table:table-cell>
          <table:table-cell table:style-name="ce3" table:formula="of:=STDEV([.B28:.J28])" office:value-type="float" office:value="3.10017920628971">
            <text:p>3,1</text:p>
          </table:table-cell>
          <table:table-cell table:formula="of:=SUM([.B28];[.D28:.J28])" office:value-type="float" office:value="83">
            <text:p>83</text:p>
          </table:table-cell>
          <table:table-cell table:style-name="ce3" table:number-columns-repeated="240"/>
        </table:table-row>
        <table:table-row table:style-name="ro1">
          <table:table-cell office:value-type="float" office:value="27">
            <text:p>27</text:p>
          </table:table-cell>
          <table:table-cell table:formula="of:=SUM(['rådata 2010'.B29:.E29])" office:value-type="float" office:value="11">
            <text:p>11</text:p>
          </table:table-cell>
          <table:table-cell table:formula="of:=SUM(['rådata 2010'.F29:.I29])" office:value-type="float" office:value="8">
            <text:p>8</text:p>
          </table:table-cell>
          <table:table-cell table:formula="of:=SUM(['rådata 2010'.J29:.M29])" office:value-type="float" office:value="9">
            <text:p>9</text:p>
          </table:table-cell>
          <table:table-cell table:formula="of:=SUM(['rådata 2010'.N29:.Q29])" office:value-type="float" office:value="15">
            <text:p>15</text:p>
          </table:table-cell>
          <table:table-cell table:formula="of:=SUM(['rådata 2010'.R29:.U29])" office:value-type="float" office:value="13">
            <text:p>13</text:p>
          </table:table-cell>
          <table:table-cell table:formula="of:=SUM(['rådata 2010'.V29:.Y29])" office:value-type="float" office:value="15">
            <text:p>15</text:p>
          </table:table-cell>
          <table:table-cell table:formula="of:=SUM(['rådata 2010'.Z29:.AC29])" office:value-type="float" office:value="13">
            <text:p>13</text:p>
          </table:table-cell>
          <table:table-cell table:formula="of:=SUM(['rådata 2010'.AD29:.AG29])" office:value-type="float" office:value="11">
            <text:p>11</text:p>
          </table:table-cell>
          <table:table-cell table:formula="of:=SUM(['rådata 2010'.AH29:.AK29])" office:value-type="float" office:value="7">
            <text:p>7</text:p>
          </table:table-cell>
          <table:table-cell table:formula="of:=SUM(['rådata 2010'.AL29:.AO29])" office:value-type="float" office:value="0">
            <text:p>0</text:p>
          </table:table-cell>
          <table:table-cell table:formula="of:=SUM([.B29:.K29])" office:value-type="float" office:value="102">
            <text:p>102</text:p>
          </table:table-cell>
          <table:table-cell office:value-type="string">
            <text:p>Nissemor 2008</text:p>
          </table:table-cell>
          <table:table-cell table:style-name="ce3" table:formula="of:=[.L29]/9" office:value-type="float" office:value="11.3333333333333">
            <text:p>11,33</text:p>
          </table:table-cell>
          <table:table-cell table:style-name="ce3" table:formula="of:=STDEV([.B29:.J29])" office:value-type="float" office:value="2.91547594742265">
            <text:p>2,92</text:p>
          </table:table-cell>
          <table:table-cell table:formula="of:=SUM([.B29];[.D29:.J29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28">
            <text:p>28</text:p>
          </table:table-cell>
          <table:table-cell table:formula="of:=SUM(['rådata 2010'.B30:.E30])" office:value-type="float" office:value="11">
            <text:p>11</text:p>
          </table:table-cell>
          <table:table-cell table:formula="of:=SUM(['rådata 2010'.F30:.I30])" office:value-type="float" office:value="5">
            <text:p>5</text:p>
          </table:table-cell>
          <table:table-cell table:formula="of:=SUM(['rådata 2010'.J30:.M30])" office:value-type="float" office:value="3">
            <text:p>3</text:p>
          </table:table-cell>
          <table:table-cell table:formula="of:=SUM(['rådata 2010'.N30:.Q30])" office:value-type="float" office:value="12">
            <text:p>12</text:p>
          </table:table-cell>
          <table:table-cell table:formula="of:=SUM(['rådata 2010'.R30:.U30])" office:value-type="float" office:value="0">
            <text:p>0</text:p>
          </table:table-cell>
          <table:table-cell table:formula="of:=SUM(['rådata 2010'.V30:.Y30])" office:value-type="float" office:value="15">
            <text:p>15</text:p>
          </table:table-cell>
          <table:table-cell table:formula="of:=SUM(['rådata 2010'.Z30:.AC30])" office:value-type="float" office:value="9">
            <text:p>9</text:p>
          </table:table-cell>
          <table:table-cell table:formula="of:=SUM(['rådata 2010'.AD30:.AG30])" office:value-type="float" office:value="12">
            <text:p>12</text:p>
          </table:table-cell>
          <table:table-cell table:formula="of:=SUM(['rådata 2010'.AH30:.AK30])" office:value-type="float" office:value="4">
            <text:p>4</text:p>
          </table:table-cell>
          <table:table-cell table:formula="of:=SUM(['rådata 2010'.AL30:.AO30])" office:value-type="float" office:value="0">
            <text:p>0</text:p>
          </table:table-cell>
          <table:table-cell table:formula="of:=SUM([.B30:.K30])" office:value-type="float" office:value="71">
            <text:p>71</text:p>
          </table:table-cell>
          <table:table-cell office:value-type="string">
            <text:p>Underlig jul</text:p>
          </table:table-cell>
          <table:table-cell table:style-name="ce3" table:formula="of:=[.L30]/9" office:value-type="float" office:value="7.88888888888889">
            <text:p>7,89</text:p>
          </table:table-cell>
          <table:table-cell table:style-name="ce3" table:formula="of:=STDEV([.B30:.J30])" office:value-type="float" office:value="5.06074215022966">
            <text:p>5,06</text:p>
          </table:table-cell>
          <table:table-cell table:formula="of:=SUM([.B30];[.D30:.J30])" office:value-type="float" office:value="66">
            <text:p>66</text:p>
          </table:table-cell>
          <table:table-cell table:number-columns-repeated="240"/>
        </table:table-row>
        <table:table-row table:style-name="ro1">
          <table:table-cell office:value-type="float" office:value="29">
            <text:p>29</text:p>
          </table:table-cell>
          <table:table-cell table:formula="of:=SUM(['rådata 2010'.B31:.E31])" office:value-type="float" office:value="11">
            <text:p>11</text:p>
          </table:table-cell>
          <table:table-cell table:formula="of:=SUM(['rådata 2010'.F31:.I31])" office:value-type="float" office:value="4">
            <text:p>4</text:p>
          </table:table-cell>
          <table:table-cell table:formula="of:=SUM(['rådata 2010'.J31:.M31])" office:value-type="float" office:value="10">
            <text:p>10</text:p>
          </table:table-cell>
          <table:table-cell table:formula="of:=SUM(['rådata 2010'.N31:.Q31])" office:value-type="float" office:value="10">
            <text:p>10</text:p>
          </table:table-cell>
          <table:table-cell table:formula="of:=SUM(['rådata 2010'.R31:.U31])" office:value-type="float" office:value="0">
            <text:p>0</text:p>
          </table:table-cell>
          <table:table-cell table:formula="of:=SUM(['rådata 2010'.V31:.Y31])" office:value-type="float" office:value="15">
            <text:p>15</text:p>
          </table:table-cell>
          <table:table-cell table:formula="of:=SUM(['rådata 2010'.Z31:.AC31])" office:value-type="float" office:value="3">
            <text:p>3</text:p>
          </table:table-cell>
          <table:table-cell table:formula="of:=SUM(['rådata 2010'.AD31:.AG31])" office:value-type="float" office:value="12">
            <text:p>12</text:p>
          </table:table-cell>
          <table:table-cell table:formula="of:=SUM(['rådata 2010'.AH31:.AK31])" office:value-type="float" office:value="8">
            <text:p>8</text:p>
          </table:table-cell>
          <table:table-cell table:formula="of:=SUM(['rådata 2010'.AL31:.AO31])" office:value-type="float" office:value="0">
            <text:p>0</text:p>
          </table:table-cell>
          <table:table-cell table:formula="of:=SUM([.B31:.K31])" office:value-type="float" office:value="73">
            <text:p>73</text:p>
          </table:table-cell>
          <table:table-cell office:value-type="string">
            <text:p>Nissefar 2008</text:p>
          </table:table-cell>
          <table:table-cell table:style-name="ce3" table:formula="of:=[.L31]/9" office:value-type="float" office:value="8.11111111111111">
            <text:p>8,11</text:p>
          </table:table-cell>
          <table:table-cell table:style-name="ce3" table:formula="of:=STDEV([.B31:.J31])" office:value-type="float" office:value="4.83333333333333">
            <text:p>4,83</text:p>
          </table:table-cell>
          <table:table-cell table:formula="of:=SUM([.B31];[.D31:.J31])" office:value-type="float" office:value="69">
            <text:p>69</text:p>
          </table:table-cell>
          <table:table-cell table:number-columns-repeated="240"/>
        </table:table-row>
        <table:table-row table:style-name="ro1">
          <table:table-cell/>
          <table:table-cell table:formula="of:=SUM([.B3:.B31])" office:value-type="float" office:value="321">
            <text:p>321</text:p>
          </table:table-cell>
          <table:table-cell table:formula="of:=SUM([.C3:.C31])" office:value-type="float" office:value="60">
            <text:p>60</text:p>
          </table:table-cell>
          <table:table-cell table:formula="of:=SUM([.D3:.D31])" office:value-type="float" office:value="269">
            <text:p>269</text:p>
          </table:table-cell>
          <table:table-cell table:formula="of:=SUM([.E3:.E31])" office:value-type="float" office:value="361">
            <text:p>361</text:p>
          </table:table-cell>
          <table:table-cell table:formula="of:=SUM([.F3:.F31])" office:value-type="float" office:value="233">
            <text:p>233</text:p>
          </table:table-cell>
          <table:table-cell table:formula="of:=SUM([.G3:.G31])" office:value-type="float" office:value="420">
            <text:p>420</text:p>
          </table:table-cell>
          <table:table-cell table:formula="of:=SUM([.H3:.H31])" office:value-type="float" office:value="308">
            <text:p>308</text:p>
          </table:table-cell>
          <table:table-cell table:formula="of:=SUM([.I3:.I31])" office:value-type="float" office:value="342">
            <text:p>342</text:p>
          </table:table-cell>
          <table:table-cell table:formula="of:=SUM([.J3:.J31])" office:value-type="float" office:value="264">
            <text:p>264</text:p>
          </table:table-cell>
          <table:table-cell table:formula="of:=SUM([.K3:.K31])" office:value-type="float" office:value="0">
            <text:p>0</text:p>
          </table:table-cell>
          <table:table-cell table:formula="of:=SUM([.B32:.K32])" office:value-type="float" office:value="2578">
            <text:p>2578</text:p>
          </table:table-cell>
          <table:table-cell table:number-columns-repeated="244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2.72463673178592">
            <text:p>2,72</text:p>
          </table:table-cell>
          <table:table-cell table:formula="of:=STDEV([.C3:.C31])" office:value-type="float" office:value="3.23961014500597">
            <text:p>3,24</text:p>
          </table:table-cell>
          <table:table-cell table:formula="of:=STDEV([.D3:.D31])" office:value-type="float" office:value="3.35832177183079">
            <text:p>3,36</text:p>
          </table:table-cell>
          <table:table-cell table:formula="of:=STDEV([.E3:.E31])" office:value-type="float" office:value="3.67992824946116">
            <text:p>3,68</text:p>
          </table:table-cell>
          <table:table-cell table:formula="of:=STDEV([.F3:.F31])" office:value-type="float" office:value="3.74626250530054">
            <text:p>3,75</text:p>
          </table:table-cell>
          <table:table-cell table:formula="of:=STDEV([.G3:.G31])" office:value-type="float" office:value="2.81095674682346">
            <text:p>2,81</text:p>
          </table:table-cell>
          <table:table-cell table:formula="of:=STDEV([.H3:.H31])" office:value-type="float" office:value="3.63920903006849">
            <text:p>3,64</text:p>
          </table:table-cell>
          <table:table-cell table:formula="of:=STDEV([.I3:.I31])" office:value-type="float" office:value="2.32039575357351">
            <text:p>2,32</text:p>
          </table:table-cell>
          <table:table-cell table:formula="of:=STDEV([.J3:.J31])" office:value-type="float" office:value="2.24156876804436">
            <text:p>2,24</text:p>
          </table:table-cell>
          <table:table-cell table:formula="of:=STDEV([.K3:.K31])" office:value-type="float" office:value="0">
            <text:p>0</text:p>
          </table:table-cell>
          <table:table-cell table:number-columns-repeated="245"/>
        </table:table-row>
      </table:table>
      <table:table table:name="Rådata 2011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1" table:number-columns-repeated="1003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Øyvind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00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001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1001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1001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11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1001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100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1001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3"/>
          <table:table-cell table:style-name="ce13" office:value-type="float" office:value="13">
            <text:p>13</text:p>
          </table:table-cell>
          <table:table-cell table:style-name="ce13" table:number-columns-repeated="1001"/>
        </table:table-row>
        <table:table-row table:style-name="ro1">
          <table:table-cell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9"/>
          <table:table-cell office:value-type="float" office:value="14">
            <text:p>14</text:p>
          </table:table-cell>
          <table:table-cell table:number-columns-repeated="1001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number-columns-repeated="1001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number-columns-repeated="1001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1001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19">
            <text:p>19</text:p>
          </table:table-cell>
          <table:table-cell table:style-name="ce13" table:number-columns-repeated="1001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table:number-columns-repeated="1001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9"/>
          <table:table-cell office:value-type="float" office:value="21">
            <text:p>21</text:p>
          </table:table-cell>
          <table:table-cell table:number-columns-repeated="1001"/>
        </table:table-row>
        <table:table-row table:style-name="ro1">
          <table:table-cell table:style-name="ce11"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1001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1001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/>
          <table:table-cell office:value-type="float" office:value="26">
            <text:p>26</text:p>
          </table:table-cell>
          <table:table-cell table:number-columns-repeated="1001"/>
        </table:table-row>
        <table:table-row table:style-name="ro1">
          <table:table-cell table:style-name="ce11"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table:number-columns-repeated="1001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table:number-columns-repeated="100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table:number-columns-repeated="1001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1001"/>
        </table:table-row>
        <table:table-row table:style-name="ro1">
          <table:table-cell office:value-type="float" office:value="31">
            <text:p>31</text:p>
          </table:table-cell>
          <table:table-cell table:number-columns-repeated="21"/>
          <table:table-cell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3">
            <text:p>3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4">
            <text:p>34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5">
            <text:p>35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6">
            <text:p>36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7">
            <text:p>37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8">
            <text:p>3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9">
            <text:p>39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0">
            <text:p>40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1">
            <text:p>41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2">
            <text:p>4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3">
            <text:p>4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4">
            <text:p>44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5">
            <text:p>45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6">
            <text:p>46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7">
            <text:p>47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9">
            <text:p>49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0">
            <text:p>50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1">
            <text:p>51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2">
            <text:p>5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3">
            <text:p>5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4">
            <text:p>54</text:p>
          </table:table-cell>
          <table:table-cell table:number-columns-repeated="100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w 201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table:number-columns-repeated="6"/>
        </table:table-row>
        <table:table-row table:style-name="ro2">
          <table:table-cell/>
          <table:table-cell table:formula="of:=['Rådata 2011'.B1]" office:value-type="string" office:string-value="Øyvind">
            <text:p>Øyvind</text:p>
          </table:table-cell>
          <table:table-cell table:formula="of:=['Rådata 2011'.F1]" office:value-type="string" office:string-value="Erlend F">
            <text:p>Erlend F</text:p>
          </table:table-cell>
          <table:table-cell table:formula="of:=['Rådata 2011'.J1]" office:value-type="string" office:string-value="Erlend V">
            <text:p>Erlend V</text:p>
          </table:table-cell>
          <table:table-cell table:formula="of:=['Rådata 2011'.N1]" office:value-type="string" office:string-value="Håvard">
            <text:p>Håvard</text:p>
          </table:table-cell>
          <table:table-cell table:formula="of:=['Rådata 2011'.R1]" office:value-type="string" office:string-value="Kristine">
            <text:p>Kristine</text:p>
          </table:table-cell>
          <table:table-cell office:value-type="string">
            <text:p>Sum</text:p>
          </table:table-cell>
          <table:table-cell/>
          <table:table-cell office:value-type="string">
            <text:p>Mean</text:p>
          </table:table-cell>
          <table:table-cell office:value-type="string">
            <text:p>Stde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'Rådata 2011'.B3:.E3])" office:value-type="float" office:value="9">
            <text:p>9</text:p>
          </table:table-cell>
          <table:table-cell table:formula="of:=SUM(['Rådata 2011'.F3:.I3])" office:value-type="float" office:value="7">
            <text:p>7</text:p>
          </table:table-cell>
          <table:table-cell table:formula="of:=SUM(['Rådata 2011'.J3:.M3])" office:value-type="float" office:value="7">
            <text:p>7</text:p>
          </table:table-cell>
          <table:table-cell table:formula="of:=SUM(['Rådata 2011'.N3:.Q3])" office:value-type="float" office:value="8">
            <text:p>8</text:p>
          </table:table-cell>
          <table:table-cell table:formula="of:=SUM(['Rådata 2011'.R3:.U3])" office:value-type="float" office:value="4">
            <text:p>4</text:p>
          </table:table-cell>
          <table:table-cell table:formula="of:=SUM([.B3:.F3])" office:value-type="float" office:value="35">
            <text:p>35</text:p>
          </table:table-cell>
          <table:table-cell office:value-type="string">
            <text:p>Berentsens julefnugg</text:p>
          </table:table-cell>
          <table:table-cell table:formula="of:=[.G3]/5" office:value-type="float" office:value="7">
            <text:p>7</text:p>
          </table:table-cell>
          <table:table-cell table:formula="of:=STDEV([.D3:.F3];[.B3])" office:value-type="float" office:value="2.16024689946929">
            <text:p>2,16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SUM(['Rådata 2011'.B4:.E4])" office:value-type="float" office:value="10">
            <text:p>10</text:p>
          </table:table-cell>
          <table:table-cell table:formula="of:=SUM(['Rådata 2011'.F4:.I4])" office:value-type="float" office:value="5">
            <text:p>5</text:p>
          </table:table-cell>
          <table:table-cell table:formula="of:=SUM(['Rådata 2011'.J4:.M4])" office:value-type="float" office:value="6">
            <text:p>6</text:p>
          </table:table-cell>
          <table:table-cell table:formula="of:=SUM(['Rådata 2011'.N4:.Q4])" office:value-type="float" office:value="8">
            <text:p>8</text:p>
          </table:table-cell>
          <table:table-cell table:formula="of:=SUM(['Rådata 2011'.R4:.U4])" office:value-type="float" office:value="5">
            <text:p>5</text:p>
          </table:table-cell>
          <table:table-cell table:formula="of:=SUM([.B4:.F4])" office:value-type="float" office:value="34">
            <text:p>34</text:p>
          </table:table-cell>
          <table:table-cell office:value-type="string">
            <text:p>Ægir julebrygg</text:p>
          </table:table-cell>
          <table:table-cell table:formula="of:=[.G4]/5" office:value-type="float" office:value="6.8">
            <text:p>6,8</text:p>
          </table:table-cell>
          <table:table-cell table:formula="of:=STDEV([.D4:.F4];[.B4])" office:value-type="float" office:value="2.21735578260835">
            <text:p>2,2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SUM(['Rådata 2011'.B5:.E5])" office:value-type="float" office:value="12">
            <text:p>12</text:p>
          </table:table-cell>
          <table:table-cell table:formula="of:=SUM(['Rådata 2011'.F5:.I5])" office:value-type="float" office:value="9">
            <text:p>9</text:p>
          </table:table-cell>
          <table:table-cell table:formula="of:=SUM(['Rådata 2011'.J5:.M5])" office:value-type="float" office:value="10">
            <text:p>10</text:p>
          </table:table-cell>
          <table:table-cell table:formula="of:=SUM(['Rådata 2011'.N5:.Q5])" office:value-type="float" office:value="11">
            <text:p>11</text:p>
          </table:table-cell>
          <table:table-cell table:formula="of:=SUM(['Rådata 2011'.R5:.U5])" office:value-type="float" office:value="5">
            <text:p>5</text:p>
          </table:table-cell>
          <table:table-cell table:formula="of:=SUM([.B5:.F5])" office:value-type="float" office:value="47">
            <text:p>47</text:p>
          </table:table-cell>
          <table:table-cell office:value-type="string">
            <text:p>Aas juleøl</text:p>
          </table:table-cell>
          <table:table-cell table:formula="of:=[.G5]/5" office:value-type="float" office:value="9.4">
            <text:p>9,4</text:p>
          </table:table-cell>
          <table:table-cell table:formula="of:=STDEV([.D5:.F5];[.B5])" office:value-type="float" office:value="3.1091263510296">
            <text:p>3,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'Rådata 2011'.B6:.E6])" office:value-type="float" office:value="14">
            <text:p>14</text:p>
          </table:table-cell>
          <table:table-cell table:formula="of:=SUM(['Rådata 2011'.F6:.I6])" office:value-type="float" office:value="8">
            <text:p>8</text:p>
          </table:table-cell>
          <table:table-cell table:formula="of:=SUM(['Rådata 2011'.J6:.M6])" office:value-type="float" office:value="5">
            <text:p>5</text:p>
          </table:table-cell>
          <table:table-cell table:formula="of:=SUM(['Rådata 2011'.N6:.Q6])" office:value-type="float" office:value="9">
            <text:p>9</text:p>
          </table:table-cell>
          <table:table-cell table:formula="of:=SUM(['Rådata 2011'.R6:.U6])" office:value-type="float" office:value="3">
            <text:p>3</text:p>
          </table:table-cell>
          <table:table-cell table:formula="of:=SUM([.B6:.F6])" office:value-type="float" office:value="39">
            <text:p>39</text:p>
          </table:table-cell>
          <table:table-cell office:value-type="string">
            <text:p>Hansa juleøl</text:p>
          </table:table-cell>
          <table:table-cell table:formula="of:=[.G6]/5" office:value-type="float" office:value="7.8">
            <text:p>7,8</text:p>
          </table:table-cell>
          <table:table-cell table:formula="of:=STDEV([.D6:.F6];[.B6])" office:value-type="float" office:value="4.85626742811116">
            <text:p>4,86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SUM(['Rådata 2011'.B7:.E7])" office:value-type="float" office:value="8">
            <text:p>8</text:p>
          </table:table-cell>
          <table:table-cell table:formula="of:=SUM(['Rådata 2011'.F7:.I7])" office:value-type="float" office:value="6">
            <text:p>6</text:p>
          </table:table-cell>
          <table:table-cell table:formula="of:=SUM(['Rådata 2011'.J7:.M7])" office:value-type="float" office:value="11">
            <text:p>11</text:p>
          </table:table-cell>
          <table:table-cell table:formula="of:=SUM(['Rådata 2011'.N7:.Q7])" office:value-type="float" office:value="3">
            <text:p>3</text:p>
          </table:table-cell>
          <table:table-cell table:formula="of:=SUM(['Rådata 2011'.R7:.U7])" office:value-type="float" office:value="7">
            <text:p>7</text:p>
          </table:table-cell>
          <table:table-cell table:formula="of:=SUM([.B7:.F7])" office:value-type="float" office:value="35">
            <text:p>35</text:p>
          </table:table-cell>
          <table:table-cell office:value-type="string">
            <text:p>Midtfyn bruhus</text:p>
          </table:table-cell>
          <table:table-cell table:formula="of:=[.G7]/5" office:value-type="float" office:value="7">
            <text:p>7</text:p>
          </table:table-cell>
          <table:table-cell table:formula="of:=STDEV([.D7:.F7];[.B7])" office:value-type="float" office:value="3.30403793359983">
            <text:p>3,3</text:p>
          </table:table-cell>
          <table:table-cell table:number-columns-repeated="2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1'.B8:.E8])" office:value-type="float" office:value="10">
            <text:p>10</text:p>
          </table:table-cell>
          <table:table-cell table:style-name="ce13" table:formula="of:=SUM(['Rådata 2011'.F8:.I8])" office:value-type="float" office:value="12">
            <text:p>12</text:p>
          </table:table-cell>
          <table:table-cell table:style-name="ce13" table:formula="of:=SUM(['Rådata 2011'.J8:.M8])" office:value-type="float" office:value="11">
            <text:p>11</text:p>
          </table:table-cell>
          <table:table-cell table:style-name="ce13" table:formula="of:=SUM(['Rådata 2011'.N8:.Q8])" office:value-type="float" office:value="11">
            <text:p>11</text:p>
          </table:table-cell>
          <table:table-cell table:style-name="ce13" table:formula="of:=SUM(['Rådata 2011'.R8:.U8])" office:value-type="float" office:value="10">
            <text:p>10</text:p>
          </table:table-cell>
          <table:table-cell table:style-name="ce13" table:formula="of:=SUM([.B8:.F8])" office:value-type="float" office:value="54">
            <text:p>54</text:p>
          </table:table-cell>
          <table:table-cell table:style-name="ce13" office:value-type="string">
            <text:p>Dahls juleøl</text:p>
          </table:table-cell>
          <table:table-cell table:style-name="ce13" table:formula="of:=[.G8]/5" office:value-type="float" office:value="10.8">
            <text:p>10,8</text:p>
          </table:table-cell>
          <table:table-cell table:style-name="ce13" table:formula="of:=STDEV([.D8:.F8];[.B8])" office:value-type="float" office:value="0.577350269189626">
            <text:p>0,58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11" table:formula="of:=SUM(['Rådata 2011'.B9:.E9])" office:value-type="float" office:value="11">
            <text:p>11</text:p>
          </table:table-cell>
          <table:table-cell table:style-name="ce11" table:formula="of:=SUM(['Rådata 2011'.F9:.I9])" office:value-type="float" office:value="9">
            <text:p>9</text:p>
          </table:table-cell>
          <table:table-cell table:style-name="ce11" table:formula="of:=SUM(['Rådata 2011'.J9:.M9])" office:value-type="float" office:value="11">
            <text:p>11</text:p>
          </table:table-cell>
          <table:table-cell table:style-name="ce11" table:formula="of:=SUM(['Rådata 2011'.N9:.Q9])" office:value-type="float" office:value="10">
            <text:p>10</text:p>
          </table:table-cell>
          <table:table-cell table:style-name="ce11" table:formula="of:=SUM(['Rådata 2011'.R9:.U9])" office:value-type="float" office:value="8">
            <text:p>8</text:p>
          </table:table-cell>
          <table:table-cell table:style-name="ce11" table:formula="of:=SUM([.B9:.F9])" office:value-type="float" office:value="49">
            <text:p>49</text:p>
          </table:table-cell>
          <table:table-cell office:value-type="string">
            <text:p>Mack</text:p>
          </table:table-cell>
          <table:table-cell table:formula="of:=[.G9]/5" office:value-type="float" office:value="9.8">
            <text:p>9,8</text:p>
          </table:table-cell>
          <table:table-cell table:formula="of:=STDEV([.D9:.F9];[.B9])" office:value-type="float" office:value="1.4142135623731">
            <text:p>1,41</text:p>
          </table:table-cell>
          <table:table-cell table:number-columns-repeated="2"/>
        </table:table-row>
        <table:table-row table:style-name="ro1">
          <table:table-cell table:style-name="ce11" office:value-type="float" office:value="8">
            <text:p>8</text:p>
          </table:table-cell>
          <table:table-cell table:formula="of:=SUM(['Rådata 2011'.B10:.E10])" office:value-type="float" office:value="10">
            <text:p>10</text:p>
          </table:table-cell>
          <table:table-cell table:formula="of:=SUM(['Rådata 2011'.F10:.I10])" office:value-type="float" office:value="10">
            <text:p>10</text:p>
          </table:table-cell>
          <table:table-cell table:formula="of:=SUM(['Rådata 2011'.J10:.M10])" office:value-type="float" office:value="12">
            <text:p>12</text:p>
          </table:table-cell>
          <table:table-cell table:formula="of:=SUM(['Rådata 2011'.N10:.Q10])" office:value-type="float" office:value="9">
            <text:p>9</text:p>
          </table:table-cell>
          <table:table-cell table:formula="of:=SUM(['Rådata 2011'.R10:.U10])" office:value-type="float" office:value="13">
            <text:p>13</text:p>
          </table:table-cell>
          <table:table-cell table:formula="of:=SUM([.B10:.F10])" office:value-type="float" office:value="54">
            <text:p>54</text:p>
          </table:table-cell>
          <table:table-cell table:style-name="ce11" office:value-type="string">
            <text:p>Ringnes juleøl</text:p>
          </table:table-cell>
          <table:table-cell table:formula="of:=[.G10]/5" office:value-type="float" office:value="10.8">
            <text:p>10,8</text:p>
          </table:table-cell>
          <table:table-cell table:style-name="ce11" table:formula="of:=STDEV([.D10:.F10];[.B10])" office:value-type="float" office:value="1.82574185835055">
            <text:p>1,83</text:p>
          </table:table-cell>
          <table:table-cell/>
          <table:table-cell table:style-name="ce11"/>
        </table:table-row>
        <table:table-row table:style-name="ro1">
          <table:table-cell office:value-type="float" office:value="9">
            <text:p>9</text:p>
          </table:table-cell>
          <table:table-cell table:formula="of:=SUM(['Rådata 2011'.B11:.E11])" office:value-type="float" office:value="10">
            <text:p>10</text:p>
          </table:table-cell>
          <table:table-cell table:formula="of:=SUM(['Rådata 2011'.F11:.I11])" office:value-type="float" office:value="8">
            <text:p>8</text:p>
          </table:table-cell>
          <table:table-cell table:formula="of:=SUM(['Rådata 2011'.J11:.M11])" office:value-type="float" office:value="9">
            <text:p>9</text:p>
          </table:table-cell>
          <table:table-cell table:formula="of:=SUM(['Rådata 2011'.N11:.Q11])" office:value-type="float" office:value="6">
            <text:p>6</text:p>
          </table:table-cell>
          <table:table-cell table:formula="of:=SUM(['Rådata 2011'.R11:.U11])" office:value-type="float" office:value="8">
            <text:p>8</text:p>
          </table:table-cell>
          <table:table-cell table:formula="of:=SUM([.B11:.F11])" office:value-type="float" office:value="41">
            <text:p>41</text:p>
          </table:table-cell>
          <table:table-cell office:value-type="string">
            <text:p>Borg</text:p>
          </table:table-cell>
          <table:table-cell table:formula="of:=[.G11]/5" office:value-type="float" office:value="8.2">
            <text:p>8,2</text:p>
          </table:table-cell>
          <table:table-cell table:formula="of:=STDEV([.D11:.F11];[.B11])" office:value-type="float" office:value="1.70782512765993">
            <text:p>1,7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SUM(['Rådata 2011'.B12:.E12])" office:value-type="float" office:value="10">
            <text:p>10</text:p>
          </table:table-cell>
          <table:table-cell table:formula="of:=SUM(['Rådata 2011'.F12:.I12])" office:value-type="float" office:value="7">
            <text:p>7</text:p>
          </table:table-cell>
          <table:table-cell table:formula="of:=SUM(['Rådata 2011'.J12:.M12])" office:value-type="float" office:value="15">
            <text:p>15</text:p>
          </table:table-cell>
          <table:table-cell table:formula="of:=SUM(['Rådata 2011'.N12:.Q12])" office:value-type="float" office:value="8">
            <text:p>8</text:p>
          </table:table-cell>
          <table:table-cell table:formula="of:=SUM(['Rådata 2011'.R12:.U12])" office:value-type="float" office:value="5">
            <text:p>5</text:p>
          </table:table-cell>
          <table:table-cell table:formula="of:=SUM([.B12:.F12])" office:value-type="float" office:value="45">
            <text:p>45</text:p>
          </table:table-cell>
          <table:table-cell office:value-type="string">
            <text:p>Fredrikstad juleøl</text:p>
          </table:table-cell>
          <table:table-cell table:formula="of:=[.G12]/5" office:value-type="float" office:value="9">
            <text:p>9</text:p>
          </table:table-cell>
          <table:table-cell table:formula="of:=STDEV([.D12:.F12];[.B12])" office:value-type="float" office:value="4.20317340430616">
            <text:p>4,2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SUM(['Rådata 2011'.B13:.E13])" office:value-type="float" office:value="12">
            <text:p>12</text:p>
          </table:table-cell>
          <table:table-cell table:formula="of:=SUM(['Rådata 2011'.F13:.I13])" office:value-type="float" office:value="7">
            <text:p>7</text:p>
          </table:table-cell>
          <table:table-cell table:formula="of:=SUM(['Rådata 2011'.J13:.M13])" office:value-type="float" office:value="7">
            <text:p>7</text:p>
          </table:table-cell>
          <table:table-cell table:formula="of:=SUM(['Rådata 2011'.N13:.Q13])" office:value-type="float" office:value="6">
            <text:p>6</text:p>
          </table:table-cell>
          <table:table-cell table:formula="of:=SUM(['Rådata 2011'.R13:.U13])" office:value-type="float" office:value="5">
            <text:p>5</text:p>
          </table:table-cell>
          <table:table-cell table:formula="of:=SUM([.B13:.F13])" office:value-type="float" office:value="37">
            <text:p>37</text:p>
          </table:table-cell>
          <table:table-cell office:value-type="string">
            <text:p>Lervig</text:p>
          </table:table-cell>
          <table:table-cell table:formula="of:=[.G13]/5" office:value-type="float" office:value="7.4">
            <text:p>7,4</text:p>
          </table:table-cell>
          <table:table-cell table:formula="of:=STDEV([.D13:.F13];[.B13])" office:value-type="float" office:value="3.1091263510296">
            <text:p>3,11</text:p>
          </table:table-cell>
          <table:table-cell table:number-columns-repeated="2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1'.B14:.E14])" office:value-type="float" office:value="10">
            <text:p>10</text:p>
          </table:table-cell>
          <table:table-cell table:style-name="ce13" table:formula="of:=SUM(['Rådata 2011'.F14:.I14])" office:value-type="float" office:value="8">
            <text:p>8</text:p>
          </table:table-cell>
          <table:table-cell table:style-name="ce13" table:formula="of:=SUM(['Rådata 2011'.J14:.M14])" office:value-type="float" office:value="10">
            <text:p>10</text:p>
          </table:table-cell>
          <table:table-cell table:style-name="ce13" table:formula="of:=SUM(['Rådata 2011'.N14:.Q14])" office:value-type="float" office:value="6">
            <text:p>6</text:p>
          </table:table-cell>
          <table:table-cell table:style-name="ce13" table:formula="of:=SUM(['Rådata 2011'.R14:.U14])" office:value-type="float" office:value="9">
            <text:p>9</text:p>
          </table:table-cell>
          <table:table-cell table:style-name="ce13" table:formula="of:=SUM([.B14:.F14])" office:value-type="float" office:value="43">
            <text:p>43</text:p>
          </table:table-cell>
          <table:table-cell table:style-name="ce13" office:value-type="string">
            <text:p>CB</text:p>
          </table:table-cell>
          <table:table-cell table:style-name="ce13" table:formula="of:=[.G14]/5" office:value-type="float" office:value="8.6">
            <text:p>8,6</text:p>
          </table:table-cell>
          <table:table-cell table:style-name="ce13" table:formula="of:=STDEV([.D14:.F14];[.B14])" office:value-type="float" office:value="1.89296944860009">
            <text:p>1,89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style-name="ce11" table:formula="of:=SUM(['Rådata 2011'.B15:.E15])" office:value-type="float" office:value="12">
            <text:p>12</text:p>
          </table:table-cell>
          <table:table-cell table:style-name="ce11" table:formula="of:=SUM(['Rådata 2011'.F15:.I15])" office:value-type="float" office:value="10">
            <text:p>10</text:p>
          </table:table-cell>
          <table:table-cell table:style-name="ce11" table:formula="of:=SUM(['Rådata 2011'.J15:.M15])" office:value-type="float" office:value="17">
            <text:p>17</text:p>
          </table:table-cell>
          <table:table-cell table:style-name="ce11" table:formula="of:=SUM(['Rådata 2011'.N15:.Q15])" office:value-type="float" office:value="10">
            <text:p>10</text:p>
          </table:table-cell>
          <table:table-cell table:style-name="ce11" table:formula="of:=SUM(['Rådata 2011'.R15:.U15])" office:value-type="float" office:value="12">
            <text:p>12</text:p>
          </table:table-cell>
          <table:table-cell table:style-name="ce11" table:formula="of:=SUM([.B15:.F15])" office:value-type="float" office:value="61">
            <text:p>61</text:p>
          </table:table-cell>
          <table:table-cell office:value-type="string">
            <text:p>Ringnes julebokk 2010</text:p>
          </table:table-cell>
          <table:table-cell table:formula="of:=[.G15]/5" office:value-type="float" office:value="12.2">
            <text:p>12,2</text:p>
          </table:table-cell>
          <table:table-cell table:formula="of:=STDEV([.D15:.F15];[.B15])" office:value-type="float" office:value="2.98607881119482">
            <text:p>2,99</text:p>
          </table:table-cell>
          <table:table-cell table:number-columns-repeated="2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table:formula="of:=SUM(['Rådata 2011'.B16:.E16])" office:value-type="float" office:value="12">
            <text:p>12</text:p>
          </table:table-cell>
          <table:table-cell table:style-name="ce12" table:formula="of:=SUM(['Rådata 2011'.F16:.I16])" office:value-type="float" office:value="18">
            <text:p>18</text:p>
          </table:table-cell>
          <table:table-cell table:style-name="ce11" table:formula="of:=SUM(['Rådata 2011'.J16:.M16])" office:value-type="float" office:value="15">
            <text:p>15</text:p>
          </table:table-cell>
          <table:table-cell table:style-name="ce11" table:formula="of:=SUM(['Rådata 2011'.N16:.Q16])" office:value-type="float" office:value="11">
            <text:p>11</text:p>
          </table:table-cell>
          <table:table-cell table:style-name="ce12" table:formula="of:=SUM(['Rådata 2011'.R16:.U16])" office:value-type="float" office:value="15">
            <text:p>15</text:p>
          </table:table-cell>
          <table:table-cell table:style-name="ce2" table:formula="of:=SUM([.B16:.F16])" office:value-type="float" office:value="71">
            <text:p>71</text:p>
          </table:table-cell>
          <table:table-cell table:style-name="ce11" office:value-type="string">
            <text:p>Rignes julebokk 2011</text:p>
          </table:table-cell>
          <table:table-cell table:formula="of:=[.G16]/5" office:value-type="float" office:value="14.2">
            <text:p>14,2</text:p>
          </table:table-cell>
          <table:table-cell table:style-name="ce11" table:formula="of:=STDEV([.D16:.F16];[.B16])" office:value-type="float" office:value="2.06155281280883">
            <text:p>2,06</text:p>
          </table:table-cell>
          <table:table-cell office:value-type="float" office:value="4">
            <text:p>4</text:p>
          </table:table-cell>
          <table:table-cell table:style-name="ce11"/>
        </table:table-row>
        <table:table-row table:style-name="ro1">
          <table:table-cell office:value-type="float" office:value="15">
            <text:p>15</text:p>
          </table:table-cell>
          <table:table-cell table:formula="of:=SUM(['Rådata 2011'.B17:.E17])" office:value-type="float" office:value="14">
            <text:p>14</text:p>
          </table:table-cell>
          <table:table-cell table:formula="of:=SUM(['Rådata 2011'.F17:.I17])" office:value-type="float" office:value="11">
            <text:p>11</text:p>
          </table:table-cell>
          <table:table-cell table:formula="of:=SUM(['Rådata 2011'.J17:.M17])" office:value-type="float" office:value="14">
            <text:p>14</text:p>
          </table:table-cell>
          <table:table-cell table:formula="of:=SUM(['Rådata 2011'.N17:.Q17])" office:value-type="float" office:value="12">
            <text:p>12</text:p>
          </table:table-cell>
          <table:table-cell table:formula="of:=SUM(['Rådata 2011'.R17:.U17])" office:value-type="float" office:value="14">
            <text:p>14</text:p>
          </table:table-cell>
          <table:table-cell table:formula="of:=SUM([.B17:.F17])" office:value-type="float" office:value="65">
            <text:p>65</text:p>
          </table:table-cell>
          <table:table-cell office:value-type="string">
            <text:p>Berentsens Jule avec </text:p>
          </table:table-cell>
          <table:table-cell table:formula="of:=[.G17]/5" office:value-type="float" office:value="13">
            <text:p>13</text:p>
          </table:table-cell>
          <table:table-cell table:formula="of:=STDEV([.D17:.F17];[.B17]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SUM(['Rådata 2011'.B18:.E18])" office:value-type="float" office:value="15">
            <text:p>15</text:p>
          </table:table-cell>
          <table:table-cell table:style-name="ce2" table:formula="of:=SUM(['Rådata 2011'.F18:.I18])" office:value-type="float" office:value="15">
            <text:p>15</text:p>
          </table:table-cell>
          <table:table-cell table:formula="of:=SUM(['Rådata 2011'.J18:.M18])" office:value-type="float" office:value="13">
            <text:p>13</text:p>
          </table:table-cell>
          <table:table-cell table:formula="of:=SUM(['Rådata 2011'.N18:.Q18])" office:value-type="float" office:value="12">
            <text:p>12</text:p>
          </table:table-cell>
          <table:table-cell table:formula="of:=SUM(['Rådata 2011'.R18:.U18])" office:value-type="float" office:value="14">
            <text:p>14</text:p>
          </table:table-cell>
          <table:table-cell table:formula="of:=SUM([.B18:.F18])" office:value-type="float" office:value="69">
            <text:p>69</text:p>
          </table:table-cell>
          <table:table-cell office:value-type="string">
            <text:p>Aas Premium 2011</text:p>
          </table:table-cell>
          <table:table-cell table:formula="of:=[.G18]/5" office:value-type="float" office:value="13.8">
            <text:p>13,8</text:p>
          </table:table-cell>
          <table:table-cell table:formula="of:=STDEV([.D18:.F18];[.B18])" office:value-type="float" office:value="1.29099444873581">
            <text:p>1,29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SUM(['Rådata 2011'.B19:.E19])" office:value-type="float" office:value="12">
            <text:p>12</text:p>
          </table:table-cell>
          <table:table-cell table:style-name="ce2" table:formula="of:=SUM(['Rådata 2011'.F19:.I19])" office:value-type="float" office:value="16">
            <text:p>16</text:p>
          </table:table-cell>
          <table:table-cell table:formula="of:=SUM(['Rådata 2011'.J19:.M19])" office:value-type="float" office:value="17">
            <text:p>17</text:p>
          </table:table-cell>
          <table:table-cell table:formula="of:=SUM(['Rådata 2011'.N19:.Q19])" office:value-type="float" office:value="15">
            <text:p>15</text:p>
          </table:table-cell>
          <table:table-cell table:formula="of:=SUM(['Rådata 2011'.R19:.U19])" office:value-type="float" office:value="13">
            <text:p>13</text:p>
          </table:table-cell>
          <table:table-cell table:style-name="ce2" table:formula="of:=SUM([.B19:.F19])" office:value-type="float" office:value="73">
            <text:p>73</text:p>
          </table:table-cell>
          <table:table-cell office:value-type="string">
            <text:p>Aas Premium 2010</text:p>
          </table:table-cell>
          <table:table-cell table:formula="of:=[.G19]/5" office:value-type="float" office:value="14.6">
            <text:p>14,6</text:p>
          </table:table-cell>
          <table:table-cell table:formula="of:=STDEV([.D19:.F19];[.B19])" office:value-type="float" office:value="2.21735578260835">
            <text:p>2,2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3" table:formula="of:=SUM(['Rådata 2011'.B20:.E20])" office:value-type="float" office:value="13">
            <text:p>13</text:p>
          </table:table-cell>
          <table:table-cell table:style-name="ce13" table:formula="of:=SUM(['Rådata 2011'.F20:.I20])" office:value-type="float" office:value="10">
            <text:p>10</text:p>
          </table:table-cell>
          <table:table-cell table:style-name="ce13" table:formula="of:=SUM(['Rådata 2011'.J20:.M20])" office:value-type="float" office:value="14">
            <text:p>14</text:p>
          </table:table-cell>
          <table:table-cell table:style-name="ce13" table:formula="of:=SUM(['Rådata 2011'.N20:.Q20])" office:value-type="float" office:value="11">
            <text:p>11</text:p>
          </table:table-cell>
          <table:table-cell table:style-name="ce13" table:formula="of:=SUM(['Rådata 2011'.R20:.U20])" office:value-type="float" office:value="12">
            <text:p>12</text:p>
          </table:table-cell>
          <table:table-cell table:style-name="ce13" table:formula="of:=SUM([.B20:.F20])" office:value-type="float" office:value="60">
            <text:p>60</text:p>
          </table:table-cell>
          <table:table-cell table:style-name="ce13" office:value-type="string">
            <text:p>God jul 2011</text:p>
          </table:table-cell>
          <table:table-cell table:style-name="ce13" table:formula="of:=[.G20]/5" office:value-type="float" office:value="12">
            <text:p>12</text:p>
          </table:table-cell>
          <table:table-cell table:style-name="ce13" table:formula="of:=STDEV([.D20:.F20];[.B20])" office:value-type="float" office:value="1.29099444873581">
            <text:p>1,29</text:p>
          </table:table-cell>
          <table:table-cell table:number-columns-repeated="2"/>
        </table:table-row>
        <table:table-row table:style-name="ro2">
          <table:table-cell table:style-name="ce11" office:value-type="float" office:value="19">
            <text:p>19</text:p>
          </table:table-cell>
          <table:table-cell table:formula="of:=SUM(['Rådata 2011'.B21:.E21])" office:value-type="float" office:value="18">
            <text:p>18</text:p>
          </table:table-cell>
          <table:table-cell table:formula="of:=SUM(['Rådata 2011'.F21:.I21])" office:value-type="float" office:value="10">
            <text:p>10</text:p>
          </table:table-cell>
          <table:table-cell table:formula="of:=SUM(['Rådata 2011'.J21:.M21])" office:value-type="float" office:value="18">
            <text:p>18</text:p>
          </table:table-cell>
          <table:table-cell table:formula="of:=SUM(['Rådata 2011'.N21:.Q21])" office:value-type="float" office:value="17">
            <text:p>17</text:p>
          </table:table-cell>
          <table:table-cell table:style-name="ce2" table:formula="of:=SUM(['Rådata 2011'.R21:.U21])" office:value-type="float" office:value="17">
            <text:p>17</text:p>
          </table:table-cell>
          <table:table-cell table:style-name="ce2" table:formula="of:=SUM([.B21:.F21])" office:value-type="float" office:value="80">
            <text:p>80</text:p>
          </table:table-cell>
          <table:table-cell table:style-name="ce11" office:value-type="string">
            <text:p>Gouden Carolus Christmas</text:p>
          </table:table-cell>
          <table:table-cell table:formula="of:=[.G21]/5" office:value-type="float" office:value="16">
            <text:p>16</text:p>
          </table:table-cell>
          <table:table-cell table:style-name="ce11" table:formula="of:=STDEV([.D21:.F21];[.B21])" office:value-type="float" office:value="0.577350269189626">
            <text:p>0,58</text:p>
          </table:table-cell>
          <table:table-cell office:value-type="float" office:value="1">
            <text:p>1</text:p>
          </table:table-cell>
          <table:table-cell table:style-name="ce11"/>
        </table:table-row>
        <table:table-row table:style-name="ro2">
          <table:table-cell office:value-type="float" office:value="20">
            <text:p>20</text:p>
          </table:table-cell>
          <table:table-cell table:style-name="ce11" table:formula="of:=SUM(['Rådata 2011'.B22:.E22])" office:value-type="float" office:value="17">
            <text:p>17</text:p>
          </table:table-cell>
          <table:table-cell table:style-name="ce11" table:formula="of:=SUM(['Rådata 2011'.F22:.I22])" office:value-type="float" office:value="7">
            <text:p>7</text:p>
          </table:table-cell>
          <table:table-cell table:style-name="ce11" table:formula="of:=SUM(['Rådata 2011'.J22:.M22])" office:value-type="float" office:value="11">
            <text:p>11</text:p>
          </table:table-cell>
          <table:table-cell table:style-name="ce11" table:formula="of:=SUM(['Rådata 2011'.N22:.Q22])" office:value-type="float" office:value="14">
            <text:p>14</text:p>
          </table:table-cell>
          <table:table-cell table:style-name="ce12" table:formula="of:=SUM(['Rådata 2011'.R22:.U22])" office:value-type="float" office:value="15">
            <text:p>15</text:p>
          </table:table-cell>
          <table:table-cell table:style-name="ce11" table:formula="of:=SUM([.B22:.F22])" office:value-type="float" office:value="64">
            <text:p>64</text:p>
          </table:table-cell>
          <table:table-cell office:value-type="string">
            <text:p>Noël</text:p>
          </table:table-cell>
          <table:table-cell table:formula="of:=[.G22]/5" office:value-type="float" office:value="12.8">
            <text:p>12,8</text:p>
          </table:table-cell>
          <table:table-cell table:formula="of:=STDEV([.D22:.F22];[.B22])" office:value-type="float" office:value="2.5">
            <text:p>2,5</text:p>
          </table:table-cell>
          <table:table-cell table:number-columns-repeated="2"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1'.B23:.E23])" office:value-type="float" office:value="15">
            <text:p>15</text:p>
          </table:table-cell>
          <table:table-cell table:style-name="ce2" table:formula="of:=SUM(['Rådata 2011'.F23:.I23])" office:value-type="float" office:value="15">
            <text:p>15</text:p>
          </table:table-cell>
          <table:table-cell table:formula="of:=SUM(['Rådata 2011'.J23:.M23])" office:value-type="float" office:value="17">
            <text:p>17</text:p>
          </table:table-cell>
          <table:table-cell table:formula="of:=SUM(['Rådata 2011'.N23:.Q23])" office:value-type="float" office:value="17">
            <text:p>17</text:p>
          </table:table-cell>
          <table:table-cell table:formula="of:=SUM(['Rådata 2011'.R23:.U23])" office:value-type="float" office:value="10">
            <text:p>10</text:p>
          </table:table-cell>
          <table:table-cell table:style-name="ce2" table:formula="of:=SUM([.B23:.F23])" office:value-type="float" office:value="74">
            <text:p>74</text:p>
          </table:table-cell>
          <table:table-cell table:style-name="ce11" office:value-type="string">
            <text:p>Jacobsen</text:p>
          </table:table-cell>
          <table:table-cell table:formula="of:=[.G23]/5" office:value-type="float" office:value="14.8">
            <text:p>14,8</text:p>
          </table:table-cell>
          <table:table-cell table:style-name="ce11" table:formula="of:=STDEV([.B23:.F23])" office:value-type="float" office:value="2.86356421265527">
            <text:p>2,86</text:p>
          </table:table-cell>
          <table:table-cell/>
          <table:table-cell table:style-name="ce11"/>
        </table:table-row>
        <table:table-row table:style-name="ro1">
          <table:table-cell office:value-type="float" office:value="22">
            <text:p>22</text:p>
          </table:table-cell>
          <table:table-cell table:formula="of:=SUM(['Rådata 2011'.B24:.E24])" office:value-type="float" office:value="4">
            <text:p>4</text:p>
          </table:table-cell>
          <table:table-cell table:formula="of:=SUM(['Rådata 2011'.F24:.I24])" office:value-type="float" office:value="5">
            <text:p>5</text:p>
          </table:table-cell>
          <table:table-cell table:formula="of:=SUM(['Rådata 2011'.J24:.M24])" office:value-type="float" office:value="5">
            <text:p>5</text:p>
          </table:table-cell>
          <table:table-cell table:formula="of:=SUM(['Rådata 2011'.N24:.Q24])" office:value-type="float" office:value="13">
            <text:p>13</text:p>
          </table:table-cell>
          <table:table-cell table:formula="of:=SUM(['Rådata 2011'.R24:.U24])" office:value-type="float" office:value="9">
            <text:p>9</text:p>
          </table:table-cell>
          <table:table-cell table:formula="of:=SUM([.B24:.F24])" office:value-type="float" office:value="36">
            <text:p>36</text:p>
          </table:table-cell>
          <table:table-cell office:value-type="string">
            <text:p>Nissefar 2010</text:p>
          </table:table-cell>
          <table:table-cell table:formula="of:=[.G24]/5" office:value-type="float" office:value="7.2">
            <text:p>7,2</text:p>
          </table:table-cell>
          <table:table-cell table:style-name="ce11" table:formula="of:=STDEV([.B24:.F24])" office:value-type="float" office:value="3.76828873628335">
            <text:p>3,7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1'.B25:.E25])" office:value-type="float" office:value="11">
            <text:p>11</text:p>
          </table:table-cell>
          <table:table-cell table:formula="of:=SUM(['Rådata 2011'.F25:.I25])" office:value-type="float" office:value="7">
            <text:p>7</text:p>
          </table:table-cell>
          <table:table-cell table:formula="of:=SUM(['Rådata 2011'.J25:.M25])" office:value-type="float" office:value="14">
            <text:p>14</text:p>
          </table:table-cell>
          <table:table-cell table:formula="of:=SUM(['Rådata 2011'.N25:.Q25])" office:value-type="float" office:value="11">
            <text:p>11</text:p>
          </table:table-cell>
          <table:table-cell table:formula="of:=SUM(['Rådata 2011'.R25:.U25])" office:value-type="float" office:value="10">
            <text:p>10</text:p>
          </table:table-cell>
          <table:table-cell table:formula="of:=SUM([.B25:.F25])" office:value-type="float" office:value="53">
            <text:p>53</text:p>
          </table:table-cell>
          <table:table-cell office:value-type="string">
            <text:p>Nissemor 2009</text:p>
          </table:table-cell>
          <table:table-cell table:formula="of:=[.G25]/5" office:value-type="float" office:value="10.6">
            <text:p>10,6</text:p>
          </table:table-cell>
          <table:table-cell table:style-name="ce11" table:formula="of:=STDEV([.B25:.F25])" office:value-type="float" office:value="2.50998007960223">
            <text:p>2,51</text:p>
          </table:table-cell>
          <table:table-cell table:number-columns-repeated="2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1'.B26:.E26])" office:value-type="float" office:value="11">
            <text:p>11</text:p>
          </table:table-cell>
          <table:table-cell table:style-name="ce13" table:formula="of:=SUM(['Rådata 2011'.F26:.I26])" office:value-type="float" office:value="5">
            <text:p>5</text:p>
          </table:table-cell>
          <table:table-cell table:style-name="ce13" table:formula="of:=SUM(['Rådata 2011'.J26:.M26])" office:value-type="float" office:value="14">
            <text:p>14</text:p>
          </table:table-cell>
          <table:table-cell table:style-name="ce13" table:formula="of:=SUM(['Rådata 2011'.N26:.Q26])" office:value-type="float" office:value="11">
            <text:p>11</text:p>
          </table:table-cell>
          <table:table-cell table:style-name="ce13" table:formula="of:=SUM(['Rådata 2011'.R26:.U26])" office:value-type="float" office:value="12">
            <text:p>12</text:p>
          </table:table-cell>
          <table:table-cell table:style-name="ce13" table:formula="of:=SUM([.B26:.F26])" office:value-type="float" office:value="53">
            <text:p>53</text:p>
          </table:table-cell>
          <table:table-cell table:style-name="ce13" office:value-type="string">
            <text:p>Nissefar 2009</text:p>
          </table:table-cell>
          <table:table-cell table:style-name="ce13" table:formula="of:=[.G26]/5" office:value-type="float" office:value="10.6">
            <text:p>10,6</text:p>
          </table:table-cell>
          <table:table-cell table:style-name="ce13" table:formula="of:=STDEV([.B26:.F26])" office:value-type="float" office:value="3.36154726279432">
            <text:p>3,3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SUM(['Rådata 2011'.B27:.E27])" office:value-type="float" office:value="15">
            <text:p>15</text:p>
          </table:table-cell>
          <table:table-cell table:style-name="ce11" table:formula="of:=SUM(['Rådata 2011'.F27:.I27])" office:value-type="float" office:value="3">
            <text:p>3</text:p>
          </table:table-cell>
          <table:table-cell table:style-name="ce11" table:formula="of:=SUM(['Rådata 2011'.J27:.M27])" office:value-type="float" office:value="15">
            <text:p>15</text:p>
          </table:table-cell>
          <table:table-cell table:style-name="ce11" table:formula="of:=SUM(['Rådata 2011'.N27:.Q27])" office:value-type="float" office:value="6">
            <text:p>6</text:p>
          </table:table-cell>
          <table:table-cell table:style-name="ce11" table:formula="of:=SUM(['Rådata 2011'.R27:.U27])" office:value-type="float" office:value="4">
            <text:p>4</text:p>
          </table:table-cell>
          <table:table-cell table:style-name="ce11" table:formula="of:=SUM([.B27:.F27])" office:value-type="float" office:value="43">
            <text:p>43</text:p>
          </table:table-cell>
          <table:table-cell office:value-type="string">
            <text:p>Underlig jul</text:p>
          </table:table-cell>
          <table:table-cell table:formula="of:=[.G27]/5" office:value-type="float" office:value="8.6">
            <text:p>8,6</text:p>
          </table:table-cell>
          <table:table-cell table:style-name="ce11" table:formula="of:=STDEV([.B27:.F27])" office:value-type="float" office:value="5.94138031100518">
            <text:p>5,94</text:p>
          </table:table-cell>
          <table:table-cell table:number-columns-repeated="2"/>
        </table:table-row>
        <table:table-row table:style-name="ro1">
          <table:table-cell table:style-name="ce11" office:value-type="float" office:value="26">
            <text:p>26</text:p>
          </table:table-cell>
          <table:table-cell table:formula="of:=SUM(['Rådata 2011'.B28:.E28])" office:value-type="float" office:value="2">
            <text:p>2</text:p>
          </table:table-cell>
          <table:table-cell table:formula="of:=SUM(['Rådata 2011'.F28:.I28])" office:value-type="float" office:value="2">
            <text:p>2</text:p>
          </table:table-cell>
          <table:table-cell table:formula="of:=SUM(['Rådata 2011'.J28:.M28])" office:value-type="float" office:value="15">
            <text:p>15</text:p>
          </table:table-cell>
          <table:table-cell table:formula="of:=SUM(['Rådata 2011'.N28:.Q28])" office:value-type="float" office:value="8">
            <text:p>8</text:p>
          </table:table-cell>
          <table:table-cell table:formula="of:=SUM(['Rådata 2011'.R28:.U28])" office:value-type="float" office:value="5">
            <text:p>5</text:p>
          </table:table-cell>
          <table:table-cell table:formula="of:=SUM([.B28:.F28])" office:value-type="float" office:value="32">
            <text:p>32</text:p>
          </table:table-cell>
          <table:table-cell table:style-name="ce11" office:value-type="string">
            <text:p>Bestefar 2011</text:p>
          </table:table-cell>
          <table:table-cell table:formula="of:=[.G28]/5" office:value-type="float" office:value="6.4">
            <text:p>6,4</text:p>
          </table:table-cell>
          <table:table-cell table:style-name="ce11" table:formula="of:=STDEV([.B28:.F28])" office:value-type="float" office:value="5.41294744108974">
            <text:p>5,41</text:p>
          </table:table-cell>
          <table:table-cell/>
          <table:table-cell table:style-name="ce11"/>
        </table:table-row>
        <table:table-row table:style-name="ro2">
          <table:table-cell office:value-type="float" office:value="27">
            <text:p>27</text:p>
          </table:table-cell>
          <table:table-cell table:formula="of:=SUM(['Rådata 2011'.B29:.E29])" office:value-type="float" office:value="11">
            <text:p>11</text:p>
          </table:table-cell>
          <table:table-cell table:formula="of:=SUM(['Rådata 2011'.F29:.I29])" office:value-type="float" office:value="5">
            <text:p>5</text:p>
          </table:table-cell>
          <table:table-cell table:formula="of:=SUM(['Rådata 2011'.J29:.M29])" office:value-type="float" office:value="11">
            <text:p>11</text:p>
          </table:table-cell>
          <table:table-cell table:formula="of:=SUM(['Rådata 2011'.N29:.Q29])" office:value-type="float" office:value="17">
            <text:p>17</text:p>
          </table:table-cell>
          <table:table-cell table:formula="of:=SUM(['Rådata 2011'.R29:.U29])" office:value-type="float" office:value="5">
            <text:p>5</text:p>
          </table:table-cell>
          <table:table-cell table:formula="of:=SUM([.B29:.F29])" office:value-type="float" office:value="49">
            <text:p>49</text:p>
          </table:table-cell>
          <table:table-cell office:value-type="string">
            <text:p>Julebokk rignes 2009</text:p>
          </table:table-cell>
          <table:table-cell table:formula="of:=[.G29]/5" office:value-type="float" office:value="9.8">
            <text:p>9,8</text:p>
          </table:table-cell>
          <table:table-cell table:style-name="ce11" table:formula="of:=STDEV([.B29:.F29])" office:value-type="float" office:value="5.01996015920445">
            <text:p>5,0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'Rådata 2011'.B30:.E30])" office:value-type="float" office:value="11">
            <text:p>11</text:p>
          </table:table-cell>
          <table:table-cell table:formula="of:=SUM(['Rådata 2011'.F30:.I30])" office:value-type="float" office:value="11">
            <text:p>11</text:p>
          </table:table-cell>
          <table:table-cell table:formula="of:=SUM(['Rådata 2011'.J30:.M30])" office:value-type="float" office:value="7">
            <text:p>7</text:p>
          </table:table-cell>
          <table:table-cell table:formula="of:=SUM(['Rådata 2011'.N30:.Q30])" office:value-type="float" office:value="12">
            <text:p>12</text:p>
          </table:table-cell>
          <table:table-cell table:style-name="ce2" table:formula="of:=SUM(['Rådata 2011'.R30:.U30])" office:value-type="float" office:value="14">
            <text:p>14</text:p>
          </table:table-cell>
          <table:table-cell table:formula="of:=SUM([.B30:.F30])" office:value-type="float" office:value="55">
            <text:p>55</text:p>
          </table:table-cell>
          <table:table-cell office:value-type="string">
            <text:p>Hansa ekstra vellagret</text:p>
          </table:table-cell>
          <table:table-cell table:formula="of:=[.G30]/5" office:value-type="float" office:value="11">
            <text:p>11</text:p>
          </table:table-cell>
          <table:table-cell table:style-name="ce11" table:formula="of:=STDEV([.B30:.F30])" office:value-type="float" office:value="2.54950975679639">
            <text:p>2,55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'Rådata 2011'.B31:.E31])" office:value-type="float" office:value="9">
            <text:p>9</text:p>
          </table:table-cell>
          <table:table-cell table:formula="of:=SUM(['Rådata 2011'.F31:.I31])" office:value-type="float" office:value="2">
            <text:p>2</text:p>
          </table:table-cell>
          <table:table-cell table:formula="of:=SUM(['Rådata 2011'.J31:.M31])" office:value-type="float" office:value="11">
            <text:p>11</text:p>
          </table:table-cell>
          <table:table-cell table:formula="of:=SUM(['Rådata 2011'.N31:.Q31])" office:value-type="float" office:value="13">
            <text:p>13</text:p>
          </table:table-cell>
          <table:table-cell table:formula="of:=SUM(['Rådata 2011'.R31:.U31])" office:value-type="float" office:value="7">
            <text:p>7</text:p>
          </table:table-cell>
          <table:table-cell table:formula="of:=SUM([.B31:.F31])" office:value-type="float" office:value="42">
            <text:p>42</text:p>
          </table:table-cell>
          <table:table-cell office:value-type="string">
            <text:p>Bestefar 2010</text:p>
          </table:table-cell>
          <table:table-cell table:formula="of:=[.G31]/5" office:value-type="float" office:value="8.4">
            <text:p>8,4</text:p>
          </table:table-cell>
          <table:table-cell table:style-name="ce11" table:formula="of:=STDEV([.B31:.F31])" office:value-type="float" office:value="4.2190046219458">
            <text:p>4,22</text:p>
          </table:table-cell>
          <table:table-cell table:number-columns-repeated="2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13" table:formula="of:=SUM(['Rådata 2011'.B32:.E32])" office:value-type="float" office:value="11">
            <text:p>11</text:p>
          </table:table-cell>
          <table:table-cell table:style-name="ce13" table:formula="of:=SUM(['Rådata 2011'.F32:.I32])" office:value-type="float" office:value="11">
            <text:p>11</text:p>
          </table:table-cell>
          <table:table-cell table:style-name="ce13" table:formula="of:=SUM(['Rådata 2011'.J32:.M32])" office:value-type="float" office:value="11">
            <text:p>11</text:p>
          </table:table-cell>
          <table:table-cell table:style-name="ce13" table:formula="of:=SUM(['Rådata 2011'.N32:.Q32])" office:value-type="float" office:value="14">
            <text:p>14</text:p>
          </table:table-cell>
          <table:table-cell table:style-name="ce13" table:formula="of:=SUM(['Rådata 2011'.R32:.U32])" office:value-type="float" office:value="12">
            <text:p>12</text:p>
          </table:table-cell>
          <table:table-cell table:style-name="ce13" table:formula="of:=SUM([.B32:.F32])" office:value-type="float" office:value="59">
            <text:p>59</text:p>
          </table:table-cell>
          <table:table-cell table:style-name="ce13" office:value-type="string">
            <text:p>Rignes juleøl 2010</text:p>
          </table:table-cell>
          <table:table-cell table:style-name="ce13" table:formula="of:=[.G32]/5" office:value-type="float" office:value="11.8">
            <text:p>11,8</text:p>
          </table:table-cell>
          <table:table-cell table:style-name="ce13" table:formula="of:=STDEV([.B32:.F32])" office:value-type="float" office:value="1.30384048104053">
            <text:p>1,3</text:p>
          </table:table-cell>
          <table:table-cell table:number-columns-repeated="2"/>
        </table:table-row>
        <table:table-row table:style-name="ro1">
          <table:table-cell/>
          <table:table-cell table:formula="of:=SUM([.B3:.B31])" office:value-type="float" office:value="328">
            <text:p>328</text:p>
          </table:table-cell>
          <table:table-cell table:formula="of:=SUM([.C3:.C31])" office:value-type="float" office:value="248">
            <text:p>248</text:p>
          </table:table-cell>
          <table:table-cell table:formula="of:=SUM([.D3:.D31])" office:value-type="float" office:value="342">
            <text:p>342</text:p>
          </table:table-cell>
          <table:table-cell table:formula="of:=SUM([.E3:.E31])" office:value-type="float" office:value="305">
            <text:p>305</text:p>
          </table:table-cell>
          <table:table-cell table:formula="of:=SUM([.F3:.F31])" office:value-type="float" office:value="270">
            <text:p>270</text:p>
          </table:table-cell>
          <table:table-cell table:formula="of:=SUM([.G3:.G31])" office:value-type="float" office:value="1493">
            <text:p>1493</text:p>
          </table:table-cell>
          <table:table-cell table:number-columns-repeated="5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3.32848580198116">
            <text:p>3,33</text:p>
          </table:table-cell>
          <table:table-cell table:formula="of:=STDEV([.C3:.C31])" office:value-type="float" office:value="3.99630371090007">
            <text:p>4</text:p>
          </table:table-cell>
          <table:table-cell table:formula="of:=STDEV([.D3:.D31])" office:value-type="float" office:value="3.75479988381374">
            <text:p>3,75</text:p>
          </table:table-cell>
          <table:table-cell table:formula="of:=STDEV([.E3:.E31])" office:value-type="float" office:value="3.52157320419615">
            <text:p>3,52</text:p>
          </table:table-cell>
          <table:table-cell table:formula="of:=STDEV([.F3:.F31])" office:value-type="float" office:value="4.06292864354785">
            <text:p>4,06</text:p>
          </table:table-cell>
          <table:table-cell table:number-columns-repeated="6"/>
        </table:table-row>
      </table:table>
      <table:table table:name="Rådata 2012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number-columns-repeated="5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1" table:number-columns-repeated="999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Ingri</text:p>
          </table:table-cell>
          <table:covered-table-cell table:number-columns-repeated="3"/>
          <table:table-cell table:style-name="ce4" office:value-type="string" table:number-columns-spanned="4" table:number-rows-spanned="1">
            <text:p>Othilde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15" office:value-type="string">
            <text:p>Olav</text:p>
          </table:table-cell>
          <table:table-cell table:style-name="ce15"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/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997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99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997"/>
        </table:table-row>
        <table:table-row table:style-name="ro1">
          <table:table-cell table:style-name="ce1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997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office:value-type="float" office:value="8">
            <text:p>8</text:p>
          </table:table-cell>
          <table:table-cell table:number-columns-repeated="997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997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997"/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997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13">
            <text:p>13</text:p>
          </table:table-cell>
          <table:table-cell table:style-name="ce13" table:number-columns-repeated="997"/>
        </table:table-row>
        <table:table-row table:style-name="ro1">
          <table:table-cell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/>
          <table:table-cell office:value-type="float" office:value="14">
            <text:p>14</text:p>
          </table:table-cell>
          <table:table-cell table:number-columns-repeated="997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99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number-columns-repeated="99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number-columns-repeated="997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3"/>
          <table:table-cell table:style-name="ce13" office:value-type="float" office:value="19">
            <text:p>19</text:p>
          </table:table-cell>
          <table:table-cell table:style-name="ce13" table:number-columns-repeated="99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99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/>
          <table:table-cell office:value-type="float" office:value="21">
            <text:p>21</text:p>
          </table:table-cell>
          <table:table-cell table:number-columns-repeated="997"/>
        </table:table-row>
        <table:table-row table:style-name="ro1">
          <table:table-cell table:style-name="ce11"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99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number-columns-repeated="997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99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office:value-type="float" office:value="26">
            <text:p>26</text:p>
          </table:table-cell>
          <table:table-cell table:number-columns-repeated="997"/>
        </table:table-row>
        <table:table-row table:style-name="ro1">
          <table:table-cell table:style-name="ce11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table:number-columns-repeated="99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table:number-columns-repeated="997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997"/>
        </table:table-row>
        <table:table-row table:style-name="ro1">
          <table:table-cell office:value-type="float" office:value="31">
            <text:p>31</text:p>
          </table:table-cell>
          <table:table-cell table:number-columns-repeated="25"/>
          <table:table-cell office:value-type="float" office:value="32">
            <text:p>3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3">
            <text:p>3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4">
            <text:p>34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5">
            <text:p>35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6">
            <text:p>36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7">
            <text:p>37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8">
            <text:p>38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9">
            <text:p>39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0">
            <text:p>4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1">
            <text:p>41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2">
            <text:p>4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3">
            <text:p>4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4">
            <text:p>44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5">
            <text:p>45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6">
            <text:p>46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7">
            <text:p>47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8">
            <text:p>48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9">
            <text:p>49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0">
            <text:p>5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1">
            <text:p>51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2">
            <text:p>5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3">
            <text:p>5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4">
            <text:p>54</text:p>
          </table:table-cell>
          <table:table-cell table:number-columns-repeated="997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w 2012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table:number-columns-repeated="7"/>
        </table:table-row>
        <table:table-row table:style-name="ro2">
          <table:table-cell/>
          <table:table-cell table:formula="of:=['Rådata 2012'.B1]" office:value-type="string" office:string-value="Ingri">
            <text:p>Ingri</text:p>
          </table:table-cell>
          <table:table-cell table:formula="of:=['Rådata 2012'.F1]" office:value-type="string" office:string-value="Othilde">
            <text:p>Othilde</text:p>
          </table:table-cell>
          <table:table-cell table:formula="of:=['Rådata 2012'.J1]" office:value-type="string" office:string-value="Erlend F">
            <text:p>Erlend F</text:p>
          </table:table-cell>
          <table:table-cell table:formula="of:=['Rådata 2012'.N1]" office:value-type="string" office:string-value="Olav">
            <text:p>Olav</text:p>
          </table:table-cell>
          <table:table-cell table:formula="of:=['Rådata 2012'.R1]" office:value-type="string" office:string-value="Håvard">
            <text:p>Håvard</text:p>
          </table:table-cell>
          <table:table-cell table:formula="of:=['Rådata 2012'.V1]" office:value-type="string" office:string-value="Kristine">
            <text:p>Kristine</text:p>
          </table:table-cell>
          <table:table-cell office:value-type="string">
            <text:p>Sum</text:p>
          </table:table-cell>
          <table:table-cell/>
          <table:table-cell office:value-type="string">
            <text:p>Mean</text:p>
          </table:table-cell>
          <table:table-cell office:value-type="string">
            <text:p>Stde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'Rådata 2012'.B3:.E3])" office:value-type="float" office:value="4">
            <text:p>4</text:p>
          </table:table-cell>
          <table:table-cell table:formula="of:=SUM(['Rådata 2012'.F3:.I3])" office:value-type="float" office:value="12">
            <text:p>12</text:p>
          </table:table-cell>
          <table:table-cell table:formula="of:=SUM(['Rådata 2012'.J3:.M3])" office:value-type="float" office:value="13">
            <text:p>13</text:p>
          </table:table-cell>
          <table:table-cell table:formula="of:=SUM(['Rådata 2012'.N3:.Q3])" office:value-type="float" office:value="15">
            <text:p>15</text:p>
          </table:table-cell>
          <table:table-cell table:formula="of:=SUM(['Rådata 2012'.R3:.U3])" office:value-type="float" office:value="8">
            <text:p>8</text:p>
          </table:table-cell>
          <table:table-cell table:formula="of:=SUM(['Rådata 2012'.V3:.Y3])" office:value-type="float" office:value="6">
            <text:p>6</text:p>
          </table:table-cell>
          <table:table-cell table:formula="of:=SUM([.B3:.G3])" office:value-type="float" office:value="58">
            <text:p>58</text:p>
          </table:table-cell>
          <table:table-cell office:value-type="string">
            <text:p>Tomasmesse</text:p>
          </table:table-cell>
          <table:table-cell table:formula="of:=[.H3]/6" office:value-type="float" office:value="9.66666666666667">
            <text:p>9,67</text:p>
          </table:table-cell>
          <table:table-cell table:formula="of:=STDEV([.B3:.G3])" office:value-type="float" office:value="4.32049379893857">
            <text:p>4,32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SUM(['Rådata 2012'.B4:.E4])" office:value-type="float" office:value="12">
            <text:p>12</text:p>
          </table:table-cell>
          <table:table-cell table:formula="of:=SUM(['Rådata 2012'.F4:.I4])" office:value-type="float" office:value="2">
            <text:p>2</text:p>
          </table:table-cell>
          <table:table-cell table:formula="of:=SUM(['Rådata 2012'.J4:.M4])" office:value-type="float" office:value="6">
            <text:p>6</text:p>
          </table:table-cell>
          <table:table-cell table:formula="of:=SUM(['Rådata 2012'.N4:.Q4])" office:value-type="float" office:value="4">
            <text:p>4</text:p>
          </table:table-cell>
          <table:table-cell table:formula="of:=SUM(['Rådata 2012'.R4:.U4])" office:value-type="float" office:value="3">
            <text:p>3</text:p>
          </table:table-cell>
          <table:table-cell table:formula="of:=SUM(['Rådata 2012'.V4:.Y4])" office:value-type="float" office:value="4">
            <text:p>4</text:p>
          </table:table-cell>
          <table:table-cell table:formula="of:=SUM([.B4:.G4])" office:value-type="float" office:value="31">
            <text:p>31</text:p>
          </table:table-cell>
          <table:table-cell office:value-type="string">
            <text:p>Naked Golden 2012</text:p>
          </table:table-cell>
          <table:table-cell table:formula="of:=[.H4]/6" office:value-type="float" office:value="5.16666666666667">
            <text:p>5,17</text:p>
          </table:table-cell>
          <table:table-cell table:formula="of:=STDEV([.B4:.G4])" office:value-type="float" office:value="3.60092580688171">
            <text:p>3,6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SUM(['Rådata 2012'.B5:.E5])" office:value-type="float" office:value="7">
            <text:p>7</text:p>
          </table:table-cell>
          <table:table-cell table:formula="of:=SUM(['Rådata 2012'.F5:.I5])" office:value-type="float" office:value="2">
            <text:p>2</text:p>
          </table:table-cell>
          <table:table-cell table:formula="of:=SUM(['Rådata 2012'.J5:.M5])" office:value-type="float" office:value="6">
            <text:p>6</text:p>
          </table:table-cell>
          <table:table-cell table:formula="of:=SUM(['Rådata 2012'.N5:.Q5])" office:value-type="float" office:value="7">
            <text:p>7</text:p>
          </table:table-cell>
          <table:table-cell table:formula="of:=SUM(['Rådata 2012'.R5:.U5])" office:value-type="float" office:value="0">
            <text:p>0</text:p>
          </table:table-cell>
          <table:table-cell table:formula="of:=SUM(['Rådata 2012'.V5:.Y5])" office:value-type="float" office:value="5">
            <text:p>5</text:p>
          </table:table-cell>
          <table:table-cell table:formula="of:=SUM([.B5:.G5])" office:value-type="float" office:value="27">
            <text:p>27</text:p>
          </table:table-cell>
          <table:table-cell office:value-type="string">
            <text:p>Schneeweiss</text:p>
          </table:table-cell>
          <table:table-cell table:formula="of:=[.H5]/6" office:value-type="float" office:value="4.5">
            <text:p>4,5</text:p>
          </table:table-cell>
          <table:table-cell table:formula="of:=STDEV([.B5:.G5])" office:value-type="float" office:value="2.88097205817759">
            <text:p>2,8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'Rådata 2012'.B6:.E6])" office:value-type="float" office:value="11">
            <text:p>11</text:p>
          </table:table-cell>
          <table:table-cell table:formula="of:=SUM(['Rådata 2012'.F6:.I6])" office:value-type="float" office:value="7">
            <text:p>7</text:p>
          </table:table-cell>
          <table:table-cell table:formula="of:=SUM(['Rådata 2012'.J6:.M6])" office:value-type="float" office:value="6">
            <text:p>6</text:p>
          </table:table-cell>
          <table:table-cell table:formula="of:=SUM(['Rådata 2012'.N6:.Q6])" office:value-type="float" office:value="12">
            <text:p>12</text:p>
          </table:table-cell>
          <table:table-cell table:formula="of:=SUM(['Rådata 2012'.R6:.U6])" office:value-type="float" office:value="12">
            <text:p>12</text:p>
          </table:table-cell>
          <table:table-cell table:formula="of:=SUM(['Rådata 2012'.V6:.Y6])" office:value-type="float" office:value="6">
            <text:p>6</text:p>
          </table:table-cell>
          <table:table-cell table:formula="of:=SUM([.B6:.G6])" office:value-type="float" office:value="54">
            <text:p>54</text:p>
          </table:table-cell>
          <table:table-cell office:value-type="string">
            <text:p>Dahls Juleøl</text:p>
          </table:table-cell>
          <table:table-cell table:formula="of:=[.H6]/6" office:value-type="float" office:value="9">
            <text:p>9</text:p>
          </table:table-cell>
          <table:table-cell table:formula="of:=STDEV([.B6:.G6])" office:value-type="float" office:value="2.96647939483827">
            <text:p>2,97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SUM(['Rådata 2012'.B7:.E7])" office:value-type="float" office:value="11">
            <text:p>11</text:p>
          </table:table-cell>
          <table:table-cell table:formula="of:=SUM(['Rådata 2012'.F7:.I7])" office:value-type="float" office:value="6">
            <text:p>6</text:p>
          </table:table-cell>
          <table:table-cell table:formula="of:=SUM(['Rådata 2012'.J7:.M7])" office:value-type="float" office:value="16">
            <text:p>16</text:p>
          </table:table-cell>
          <table:table-cell table:formula="of:=SUM(['Rådata 2012'.N7:.Q7])" office:value-type="float" office:value="8">
            <text:p>8</text:p>
          </table:table-cell>
          <table:table-cell table:formula="of:=SUM(['Rådata 2012'.R7:.U7])" office:value-type="float" office:value="15">
            <text:p>15</text:p>
          </table:table-cell>
          <table:table-cell table:formula="of:=SUM(['Rådata 2012'.V7:.Y7])" office:value-type="float" office:value="8">
            <text:p>8</text:p>
          </table:table-cell>
          <table:table-cell table:formula="of:=SUM([.B7:.G7])" office:value-type="float" office:value="64">
            <text:p>64</text:p>
          </table:table-cell>
          <table:table-cell office:value-type="string">
            <text:p>Naked golden christmas ale 2011</text:p>
          </table:table-cell>
          <table:table-cell table:formula="of:=[.H7]/6" office:value-type="float" office:value="10.6666666666667">
            <text:p>10,67</text:p>
          </table:table-cell>
          <table:table-cell table:formula="of:=STDEV([.B7:.G7])" office:value-type="float" office:value="4.08248290463863">
            <text:p>4,08</text:p>
          </table:table-cell>
          <table:table-cell table:number-columns-repeated="2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2'.B8:.E8])" office:value-type="float" office:value="7">
            <text:p>7</text:p>
          </table:table-cell>
          <table:table-cell table:style-name="ce13" table:formula="of:=SUM(['Rådata 2012'.F8:.I8])" office:value-type="float" office:value="11">
            <text:p>11</text:p>
          </table:table-cell>
          <table:table-cell table:style-name="ce13" table:formula="of:=SUM(['Rådata 2012'.J8:.M8])" office:value-type="float" office:value="9">
            <text:p>9</text:p>
          </table:table-cell>
          <table:table-cell table:style-name="ce13" table:formula="of:=SUM(['Rådata 2012'.N8:.Q8])" office:value-type="float" office:value="12">
            <text:p>12</text:p>
          </table:table-cell>
          <table:table-cell table:style-name="ce13" table:formula="of:=SUM(['Rådata 2012'.R8:.U8])" office:value-type="float" office:value="9">
            <text:p>9</text:p>
          </table:table-cell>
          <table:table-cell table:style-name="ce13" table:formula="of:=SUM(['Rådata 2012'.V8:.Y8])" office:value-type="float" office:value="8">
            <text:p>8</text:p>
          </table:table-cell>
          <table:table-cell table:style-name="ce13" table:formula="of:=SUM([.B8:.G8])" office:value-type="float" office:value="56">
            <text:p>56</text:p>
          </table:table-cell>
          <table:table-cell table:style-name="ce13" office:value-type="string">
            <text:p>CB</text:p>
          </table:table-cell>
          <table:table-cell table:style-name="ce13" table:formula="of:=[.H8]/6" office:value-type="float" office:value="9.33333333333333">
            <text:p>9,33</text:p>
          </table:table-cell>
          <table:table-cell table:style-name="ce13" table:formula="of:=STDEV([.B8:.G8])" office:value-type="float" office:value="1.86189867250253">
            <text:p>1,86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11" table:formula="of:=SUM(['Rådata 2012'.B9:.E9])" office:value-type="float" office:value="4">
            <text:p>4</text:p>
          </table:table-cell>
          <table:table-cell table:style-name="ce11" table:formula="of:=SUM(['Rådata 2012'.F9:.I9])" office:value-type="float" office:value="15">
            <text:p>15</text:p>
          </table:table-cell>
          <table:table-cell table:style-name="ce11" table:formula="of:=SUM(['Rådata 2012'.J9:.M9])" office:value-type="float" office:value="15">
            <text:p>15</text:p>
          </table:table-cell>
          <table:table-cell table:style-name="ce11" table:formula="of:=SUM(['Rådata 2012'.N9:.Q9])" office:value-type="float" office:value="10">
            <text:p>10</text:p>
          </table:table-cell>
          <table:table-cell table:style-name="ce11" table:formula="of:=SUM(['Rådata 2012'.R9:.U9])" office:value-type="float" office:value="13">
            <text:p>13</text:p>
          </table:table-cell>
          <table:table-cell table:formula="of:=SUM(['Rådata 2012'.V9:.Y9])" office:value-type="float" office:value="12">
            <text:p>12</text:p>
          </table:table-cell>
          <table:table-cell table:formula="of:=SUM([.B9:.G9])" office:value-type="float" office:value="69">
            <text:p>69</text:p>
          </table:table-cell>
          <table:table-cell office:value-type="string">
            <text:p>AASS Premium 2010</text:p>
          </table:table-cell>
          <table:table-cell table:formula="of:=[.H9]/6" office:value-type="float" office:value="11.5">
            <text:p>11,5</text:p>
          </table:table-cell>
          <table:table-cell table:formula="of:=STDEV([.B9:.G9])" office:value-type="float" office:value="4.13521462562707">
            <text:p>4,14</text:p>
          </table:table-cell>
          <table:table-cell table:number-columns-repeated="2"/>
        </table:table-row>
        <table:table-row table:style-name="ro2">
          <table:table-cell table:style-name="ce11" office:value-type="float" office:value="8">
            <text:p>8</text:p>
          </table:table-cell>
          <table:table-cell table:formula="of:=SUM(['Rådata 2012'.B10:.E10])" office:value-type="float" office:value="5">
            <text:p>5</text:p>
          </table:table-cell>
          <table:table-cell table:formula="of:=SUM(['Rådata 2012'.F10:.I10])" office:value-type="float" office:value="13">
            <text:p>13</text:p>
          </table:table-cell>
          <table:table-cell table:formula="of:=SUM(['Rådata 2012'.J10:.M10])" office:value-type="float" office:value="8">
            <text:p>8</text:p>
          </table:table-cell>
          <table:table-cell table:formula="of:=SUM(['Rådata 2012'.N10:.Q10])" office:value-type="float" office:value="9">
            <text:p>9</text:p>
          </table:table-cell>
          <table:table-cell table:formula="of:=SUM(['Rådata 2012'.R10:.U10])" office:value-type="float" office:value="15">
            <text:p>15</text:p>
          </table:table-cell>
          <table:table-cell table:formula="of:=SUM(['Rådata 2012'.V10:.Y10])" office:value-type="float" office:value="9">
            <text:p>9</text:p>
          </table:table-cell>
          <table:table-cell table:formula="of:=SUM([.B10:.G10])" office:value-type="float" office:value="59">
            <text:p>59</text:p>
          </table:table-cell>
          <table:table-cell table:style-name="ce11" office:value-type="string">
            <text:p>Ringnes julebokk 2011</text:p>
          </table:table-cell>
          <table:table-cell table:formula="of:=[.H10]/6" office:value-type="float" office:value="9.83333333333333">
            <text:p>9,83</text:p>
          </table:table-cell>
          <table:table-cell table:formula="of:=STDEV([.B10:.G10])" office:value-type="float" office:value="3.60092580688171">
            <text:p>3,6</text:p>
          </table:table-cell>
          <table:table-cell/>
          <table:table-cell table:style-name="ce11"/>
        </table:table-row>
        <table:table-row table:style-name="ro2">
          <table:table-cell office:value-type="float" office:value="9">
            <text:p>9</text:p>
          </table:table-cell>
          <table:table-cell table:formula="of:=SUM(['Rådata 2012'.B11:.E11])" office:value-type="float" office:value="12">
            <text:p>12</text:p>
          </table:table-cell>
          <table:table-cell table:formula="of:=SUM(['Rådata 2012'.F11:.I11])" office:value-type="float" office:value="13">
            <text:p>13</text:p>
          </table:table-cell>
          <table:table-cell table:formula="of:=SUM(['Rådata 2012'.J11:.M11])" office:value-type="float" office:value="14">
            <text:p>14</text:p>
          </table:table-cell>
          <table:table-cell table:formula="of:=SUM(['Rådata 2012'.N11:.Q11])" office:value-type="float" office:value="14">
            <text:p>14</text:p>
          </table:table-cell>
          <table:table-cell table:formula="of:=SUM(['Rådata 2012'.R11:.U11])" office:value-type="float" office:value="16">
            <text:p>16</text:p>
          </table:table-cell>
          <table:table-cell table:formula="of:=SUM(['Rådata 2012'.V11:.Y11])" office:value-type="float" office:value="10">
            <text:p>10</text:p>
          </table:table-cell>
          <table:table-cell table:formula="of:=SUM([.B11:.G11])" office:value-type="float" office:value="79">
            <text:p>79</text:p>
          </table:table-cell>
          <table:table-cell office:value-type="string">
            <text:p>Ringnes julebokk 2012</text:p>
          </table:table-cell>
          <table:table-cell table:formula="of:=[.H11]/6" office:value-type="float" office:value="13.1666666666667">
            <text:p>13,17</text:p>
          </table:table-cell>
          <table:table-cell table:formula="of:=STDEV([.B11:.G11])" office:value-type="float" office:value="2.04124145231931">
            <text:p>2,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SUM(['Rådata 2012'.B12:.E12])" office:value-type="float" office:value="13">
            <text:p>13</text:p>
          </table:table-cell>
          <table:table-cell table:formula="of:=SUM(['Rådata 2012'.F12:.I12])" office:value-type="float" office:value="8">
            <text:p>8</text:p>
          </table:table-cell>
          <table:table-cell table:formula="of:=SUM(['Rådata 2012'.J12:.M12])" office:value-type="float" office:value="14">
            <text:p>14</text:p>
          </table:table-cell>
          <table:table-cell table:formula="of:=SUM(['Rådata 2012'.N12:.Q12])" office:value-type="float" office:value="14">
            <text:p>14</text:p>
          </table:table-cell>
          <table:table-cell table:formula="of:=SUM(['Rådata 2012'.R12:.U12])" office:value-type="float" office:value="11">
            <text:p>11</text:p>
          </table:table-cell>
          <table:table-cell table:formula="of:=SUM(['Rådata 2012'.V12:.Y12])" office:value-type="float" office:value="8">
            <text:p>8</text:p>
          </table:table-cell>
          <table:table-cell table:formula="of:=SUM([.B12:.G12])" office:value-type="float" office:value="68">
            <text:p>68</text:p>
          </table:table-cell>
          <table:table-cell office:value-type="string">
            <text:p>AASS Premium 2012</text:p>
          </table:table-cell>
          <table:table-cell table:formula="of:=[.H12]/6" office:value-type="float" office:value="11.3333333333333">
            <text:p>11,33</text:p>
          </table:table-cell>
          <table:table-cell table:formula="of:=STDEV([.B12:.G12])" office:value-type="float" office:value="2.80475786239502">
            <text:p>2,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2'.B13:.E13])" office:value-type="float" office:value="13">
            <text:p>13</text:p>
          </table:table-cell>
          <table:table-cell table:formula="of:=SUM(['Rådata 2012'.F13:.I13])" office:value-type="float" office:value="9">
            <text:p>9</text:p>
          </table:table-cell>
          <table:table-cell table:formula="of:=SUM(['Rådata 2012'.J13:.M13])" office:value-type="float" office:value="10">
            <text:p>10</text:p>
          </table:table-cell>
          <table:table-cell table:formula="of:=SUM(['Rådata 2012'.N13:.Q13])" office:value-type="float" office:value="12">
            <text:p>12</text:p>
          </table:table-cell>
          <table:table-cell table:formula="of:=SUM(['Rådata 2012'.R13:.U13])" office:value-type="float" office:value="12">
            <text:p>12</text:p>
          </table:table-cell>
          <table:table-cell table:formula="of:=SUM(['Rådata 2012'.V13:.Y13])" office:value-type="float" office:value="11">
            <text:p>11</text:p>
          </table:table-cell>
          <table:table-cell table:formula="of:=SUM([.B13:.G13])" office:value-type="float" office:value="67">
            <text:p>67</text:p>
          </table:table-cell>
          <table:table-cell office:value-type="string">
            <text:p>Berentsen jule avec</text:p>
          </table:table-cell>
          <table:table-cell table:formula="of:=[.H13]/6" office:value-type="float" office:value="11.1666666666667">
            <text:p>11,17</text:p>
          </table:table-cell>
          <table:table-cell table:formula="of:=STDEV([.B13:.G13])" office:value-type="float" office:value="1.47196014438797">
            <text:p>1,47</text:p>
          </table:table-cell>
          <table:table-cell table:number-columns-repeated="2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2'.B14:.E14])" office:value-type="float" office:value="13">
            <text:p>13</text:p>
          </table:table-cell>
          <table:table-cell table:style-name="ce13" table:formula="of:=SUM(['Rådata 2012'.F14:.I14])" office:value-type="float" office:value="14">
            <text:p>14</text:p>
          </table:table-cell>
          <table:table-cell table:style-name="ce13" table:formula="of:=SUM(['Rådata 2012'.J14:.M14])" office:value-type="float" office:value="10">
            <text:p>10</text:p>
          </table:table-cell>
          <table:table-cell table:style-name="ce13" table:formula="of:=SUM(['Rådata 2012'.N14:.Q14])" office:value-type="float" office:value="13">
            <text:p>13</text:p>
          </table:table-cell>
          <table:table-cell table:style-name="ce13" table:formula="of:=SUM(['Rådata 2012'.R14:.U14])" office:value-type="float" office:value="13">
            <text:p>13</text:p>
          </table:table-cell>
          <table:table-cell table:style-name="ce13" table:formula="of:=SUM(['Rådata 2012'.V14:.Y14])" office:value-type="float" office:value="13">
            <text:p>13</text:p>
          </table:table-cell>
          <table:table-cell table:style-name="ce13" table:formula="of:=SUM([.B14:.G14])" office:value-type="float" office:value="76">
            <text:p>76</text:p>
          </table:table-cell>
          <table:table-cell table:style-name="ce13" office:value-type="string">
            <text:p>Hansa E V Julebrygg</text:p>
          </table:table-cell>
          <table:table-cell table:style-name="ce13" table:formula="of:=[.H14]/6" office:value-type="float" office:value="12.6666666666667">
            <text:p>12,67</text:p>
          </table:table-cell>
          <table:table-cell table:style-name="ce13" table:formula="of:=STDEV([.B14:.G14])" office:value-type="float" office:value="1.36626010212795">
            <text:p>1,3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11" table:formula="of:=SUM(['Rådata 2012'.B15:.E15])" office:value-type="float" office:value="6">
            <text:p>6</text:p>
          </table:table-cell>
          <table:table-cell table:style-name="ce11" table:formula="of:=SUM(['Rådata 2012'.F15:.I15])" office:value-type="float" office:value="9">
            <text:p>9</text:p>
          </table:table-cell>
          <table:table-cell table:style-name="ce11" table:formula="of:=SUM(['Rådata 2012'.J15:.M15])" office:value-type="float" office:value="7">
            <text:p>7</text:p>
          </table:table-cell>
          <table:table-cell table:style-name="ce11" table:formula="of:=SUM(['Rådata 2012'.N15:.Q15])" office:value-type="float" office:value="10">
            <text:p>10</text:p>
          </table:table-cell>
          <table:table-cell table:style-name="ce11" table:formula="of:=SUM(['Rådata 2012'.R15:.U15])" office:value-type="float" office:value="15">
            <text:p>15</text:p>
          </table:table-cell>
          <table:table-cell table:formula="of:=SUM(['Rådata 2012'.V15:.Y15])" office:value-type="float" office:value="8">
            <text:p>8</text:p>
          </table:table-cell>
          <table:table-cell table:formula="of:=SUM([.B15:.G15])" office:value-type="float" office:value="55">
            <text:p>55</text:p>
          </table:table-cell>
          <table:table-cell office:value-type="string">
            <text:p>Nissefar 2010 </text:p>
          </table:table-cell>
          <table:table-cell table:formula="of:=[.H15]/6" office:value-type="float" office:value="9.16666666666667">
            <text:p>9,17</text:p>
          </table:table-cell>
          <table:table-cell table:formula="of:=STDEV([.B15:.G15])" office:value-type="float" office:value="3.18852107828483">
            <text:p>3,19</text:p>
          </table:table-cell>
          <table:table-cell table:number-columns-repeated="2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1" table:formula="of:=SUM(['Rådata 2012'.B16:.E16])" office:value-type="float" office:value="10">
            <text:p>10</text:p>
          </table:table-cell>
          <table:table-cell table:style-name="ce12" table:formula="of:=SUM(['Rådata 2012'.F16:.I16])" office:value-type="float" office:value="7">
            <text:p>7</text:p>
          </table:table-cell>
          <table:table-cell table:style-name="ce11" table:formula="of:=SUM(['Rådata 2012'.J16:.M16])" office:value-type="float" office:value="6">
            <text:p>6</text:p>
          </table:table-cell>
          <table:table-cell table:style-name="ce11" table:formula="of:=SUM(['Rådata 2012'.N16:.Q16])" office:value-type="float" office:value="13">
            <text:p>13</text:p>
          </table:table-cell>
          <table:table-cell table:style-name="ce20" table:formula="of:=SUM(['Rådata 2012'.R16:.U16])" office:value-type="float" office:value="12">
            <text:p>12</text:p>
          </table:table-cell>
          <table:table-cell table:formula="of:=SUM(['Rådata 2012'.V16:.Y16])" office:value-type="float" office:value="7">
            <text:p>7</text:p>
          </table:table-cell>
          <table:table-cell table:formula="of:=SUM([.B16:.G16])" office:value-type="float" office:value="55">
            <text:p>55</text:p>
          </table:table-cell>
          <table:table-cell table:style-name="ce11" office:value-type="string">
            <text:p>God Jul</text:p>
          </table:table-cell>
          <table:table-cell table:formula="of:=[.H16]/6" office:value-type="float" office:value="9.16666666666667">
            <text:p>9,17</text:p>
          </table:table-cell>
          <table:table-cell table:formula="of:=STDEV([.B16:.G16])" office:value-type="float" office:value="2.92688685580203">
            <text:p>2,93</text:p>
          </table:table-cell>
          <table:table-cell/>
          <table:table-cell table:style-name="ce11"/>
        </table:table-row>
        <table:table-row table:style-name="ro1">
          <table:table-cell office:value-type="float" office:value="15">
            <text:p>15</text:p>
          </table:table-cell>
          <table:table-cell table:formula="of:=SUM(['Rådata 2012'.B17:.E17])" office:value-type="float" office:value="9">
            <text:p>9</text:p>
          </table:table-cell>
          <table:table-cell table:formula="of:=SUM(['Rådata 2012'.F17:.I17])" office:value-type="float" office:value="11">
            <text:p>11</text:p>
          </table:table-cell>
          <table:table-cell table:formula="of:=SUM(['Rådata 2012'.J17:.M17])" office:value-type="float" office:value="5">
            <text:p>5</text:p>
          </table:table-cell>
          <table:table-cell table:formula="of:=SUM(['Rådata 2012'.N17:.Q17])" office:value-type="float" office:value="9">
            <text:p>9</text:p>
          </table:table-cell>
          <table:table-cell table:formula="of:=SUM(['Rådata 2012'.R17:.U17])" office:value-type="float" office:value="14">
            <text:p>14</text:p>
          </table:table-cell>
          <table:table-cell table:formula="of:=SUM(['Rådata 2012'.V17:.Y17])" office:value-type="float" office:value="7">
            <text:p>7</text:p>
          </table:table-cell>
          <table:table-cell table:formula="of:=SUM([.B17:.G17])" office:value-type="float" office:value="55">
            <text:p>55</text:p>
          </table:table-cell>
          <table:table-cell office:value-type="string">
            <text:p>Nissemor</text:p>
          </table:table-cell>
          <table:table-cell table:formula="of:=[.H17]/6" office:value-type="float" office:value="9.16666666666667">
            <text:p>9,17</text:p>
          </table:table-cell>
          <table:table-cell table:formula="of:=STDEV([.B17:.G17])" office:value-type="float" office:value="3.12516666222246">
            <text:p>3,13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SUM(['Rådata 2012'.B18:.E18])" office:value-type="float" office:value="10">
            <text:p>10</text:p>
          </table:table-cell>
          <table:table-cell table:style-name="ce2" table:formula="of:=SUM(['Rådata 2012'.F18:.I18])" office:value-type="float" office:value="8">
            <text:p>8</text:p>
          </table:table-cell>
          <table:table-cell table:formula="of:=SUM(['Rådata 2012'.J18:.M18])" office:value-type="float" office:value="8">
            <text:p>8</text:p>
          </table:table-cell>
          <table:table-cell table:formula="of:=SUM(['Rådata 2012'.N18:.Q18])" office:value-type="float" office:value="9">
            <text:p>9</text:p>
          </table:table-cell>
          <table:table-cell table:formula="of:=SUM(['Rådata 2012'.R18:.U18])" office:value-type="float" office:value="15">
            <text:p>15</text:p>
          </table:table-cell>
          <table:table-cell table:formula="of:=SUM(['Rådata 2012'.V18:.Y18])" office:value-type="float" office:value="8">
            <text:p>8</text:p>
          </table:table-cell>
          <table:table-cell table:formula="of:=SUM([.B18:.G18])" office:value-type="float" office:value="58">
            <text:p>58</text:p>
          </table:table-cell>
          <table:table-cell office:value-type="string">
            <text:p>AASS Premium 2011</text:p>
          </table:table-cell>
          <table:table-cell table:formula="of:=[.H18]/6" office:value-type="float" office:value="9.66666666666667">
            <text:p>9,67</text:p>
          </table:table-cell>
          <table:table-cell table:formula="of:=STDEV([.B18:.G18])" office:value-type="float" office:value="2.73252020425589">
            <text:p>2,73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SUM(['Rådata 2012'.B19:.E19])" office:value-type="float" office:value="8">
            <text:p>8</text:p>
          </table:table-cell>
          <table:table-cell table:style-name="ce2" table:formula="of:=SUM(['Rådata 2012'.F19:.I19])" office:value-type="float" office:value="7">
            <text:p>7</text:p>
          </table:table-cell>
          <table:table-cell table:formula="of:=SUM(['Rådata 2012'.J19:.M19])" office:value-type="float" office:value="3">
            <text:p>3</text:p>
          </table:table-cell>
          <table:table-cell table:formula="of:=SUM(['Rådata 2012'.N19:.Q19])" office:value-type="float" office:value="11">
            <text:p>11</text:p>
          </table:table-cell>
          <table:table-cell table:formula="of:=SUM(['Rådata 2012'.R19:.U19])" office:value-type="float" office:value="7">
            <text:p>7</text:p>
          </table:table-cell>
          <table:table-cell table:formula="of:=SUM(['Rådata 2012'.V19:.Y19])" office:value-type="float" office:value="8">
            <text:p>8</text:p>
          </table:table-cell>
          <table:table-cell table:formula="of:=SUM([.B19:.G19])" office:value-type="float" office:value="44">
            <text:p>44</text:p>
          </table:table-cell>
          <table:table-cell office:value-type="string">
            <text:p>Vegars Julebrygg</text:p>
          </table:table-cell>
          <table:table-cell table:formula="of:=[.H19]/6" office:value-type="float" office:value="7.33333333333333">
            <text:p>7,33</text:p>
          </table:table-cell>
          <table:table-cell table:formula="of:=STDEV([.B19:.G19])" office:value-type="float" office:value="2.58198889747161">
            <text:p>2,58</text:p>
          </table:table-cell>
          <table:table-cell table:number-columns-repeated="2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3" table:formula="of:=SUM(['Rådata 2012'.B20:.E20])" office:value-type="float" office:value="1">
            <text:p>1</text:p>
          </table:table-cell>
          <table:table-cell table:style-name="ce13" table:formula="of:=SUM(['Rådata 2012'.F20:.I20])" office:value-type="float" office:value="5">
            <text:p>5</text:p>
          </table:table-cell>
          <table:table-cell table:style-name="ce13" table:formula="of:=SUM(['Rådata 2012'.J20:.M20])" office:value-type="float" office:value="2">
            <text:p>2</text:p>
          </table:table-cell>
          <table:table-cell table:style-name="ce13" table:formula="of:=SUM(['Rådata 2012'.N20:.Q20])" office:value-type="float" office:value="6">
            <text:p>6</text:p>
          </table:table-cell>
          <table:table-cell table:style-name="ce13" table:formula="of:=SUM(['Rådata 2012'.R20:.U20])" office:value-type="float" office:value="7">
            <text:p>7</text:p>
          </table:table-cell>
          <table:table-cell table:style-name="ce13" table:formula="of:=SUM(['Rådata 2012'.V20:.Y20])" office:value-type="float" office:value="3">
            <text:p>3</text:p>
          </table:table-cell>
          <table:table-cell table:style-name="ce13" table:formula="of:=SUM([.B20:.G20])" office:value-type="float" office:value="24">
            <text:p>24</text:p>
          </table:table-cell>
          <table:table-cell table:style-name="ce13" office:value-type="string">
            <text:p>Stelliger Divum</text:p>
          </table:table-cell>
          <table:table-cell table:style-name="ce13" table:formula="of:=[.H20]/6" office:value-type="float" office:value="4">
            <text:p>4</text:p>
          </table:table-cell>
          <table:table-cell table:style-name="ce13" table:formula="of:=STDEV([.B20:.G20])" office:value-type="float" office:value="2.36643191323985">
            <text:p>2,37</text:p>
          </table:table-cell>
          <table:table-cell table:number-columns-repeated="2"/>
        </table:table-row>
        <table:table-row table:style-name="ro2">
          <table:table-cell table:style-name="ce11" office:value-type="float" office:value="19">
            <text:p>19</text:p>
          </table:table-cell>
          <table:table-cell table:formula="of:=SUM(['Rådata 2012'.B21:.E21])" office:value-type="float" office:value="12">
            <text:p>12</text:p>
          </table:table-cell>
          <table:table-cell table:formula="of:=SUM(['Rådata 2012'.F21:.I21])" office:value-type="float" office:value="7">
            <text:p>7</text:p>
          </table:table-cell>
          <table:table-cell table:formula="of:=SUM(['Rådata 2012'.J21:.M21])" office:value-type="float" office:value="5">
            <text:p>5</text:p>
          </table:table-cell>
          <table:table-cell table:formula="of:=SUM(['Rådata 2012'.N21:.Q21])" office:value-type="float" office:value="11">
            <text:p>11</text:p>
          </table:table-cell>
          <table:table-cell table:style-name="ce2" table:formula="of:=SUM(['Rådata 2012'.R21:.U21])" office:value-type="float" office:value="8">
            <text:p>8</text:p>
          </table:table-cell>
          <table:table-cell table:formula="of:=SUM(['Rådata 2012'.V21:.Y21])" office:value-type="float" office:value="6">
            <text:p>6</text:p>
          </table:table-cell>
          <table:table-cell table:formula="of:=SUM([.B21:.G21])" office:value-type="float" office:value="49">
            <text:p>49</text:p>
          </table:table-cell>
          <table:table-cell table:style-name="ce11" office:value-type="string">
            <text:p>Atna julenisjeøl</text:p>
          </table:table-cell>
          <table:table-cell table:formula="of:=[.H21]/6" office:value-type="float" office:value="8.16666666666667">
            <text:p>8,17</text:p>
          </table:table-cell>
          <table:table-cell table:formula="of:=STDEV([.B21:.G21])" office:value-type="float" office:value="2.78687399547713">
            <text:p>2,79</text:p>
          </table:table-cell>
          <table:table-cell/>
          <table:table-cell table:style-name="ce11"/>
        </table:table-row>
        <table:table-row table:style-name="ro1">
          <table:table-cell office:value-type="float" office:value="20">
            <text:p>20</text:p>
          </table:table-cell>
          <table:table-cell table:style-name="ce11" table:formula="of:=SUM(['Rådata 2012'.B22:.E22])" office:value-type="float" office:value="13">
            <text:p>13</text:p>
          </table:table-cell>
          <table:table-cell table:style-name="ce11" table:formula="of:=SUM(['Rådata 2012'.F22:.I22])" office:value-type="float" office:value="5">
            <text:p>5</text:p>
          </table:table-cell>
          <table:table-cell table:style-name="ce11" table:formula="of:=SUM(['Rådata 2012'.J22:.M22])" office:value-type="float" office:value="10">
            <text:p>10</text:p>
          </table:table-cell>
          <table:table-cell table:style-name="ce11" table:formula="of:=SUM(['Rådata 2012'.N22:.Q22])" office:value-type="float" office:value="12">
            <text:p>12</text:p>
          </table:table-cell>
          <table:table-cell table:style-name="ce12" table:formula="of:=SUM(['Rådata 2012'.R22:.U22])" office:value-type="float" office:value="14">
            <text:p>14</text:p>
          </table:table-cell>
          <table:table-cell table:formula="of:=SUM(['Rådata 2012'.V22:.Y22])" office:value-type="float" office:value="7">
            <text:p>7</text:p>
          </table:table-cell>
          <table:table-cell table:formula="of:=SUM([.B22:.G22])" office:value-type="float" office:value="61">
            <text:p>61</text:p>
          </table:table-cell>
          <table:table-cell office:value-type="string">
            <text:p>Aass juleøl</text:p>
          </table:table-cell>
          <table:table-cell table:formula="of:=[.H22]/6" office:value-type="float" office:value="10.1666666666667">
            <text:p>10,17</text:p>
          </table:table-cell>
          <table:table-cell table:formula="of:=STDEV([.B22:.G22])" office:value-type="float" office:value="3.54494945897211">
            <text:p>3,54</text:p>
          </table:table-cell>
          <table:table-cell table:number-columns-repeated="2"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2'.B23:.E23])" office:value-type="float" office:value="10">
            <text:p>10</text:p>
          </table:table-cell>
          <table:table-cell table:style-name="ce2" table:formula="of:=SUM(['Rådata 2012'.F23:.I23])" office:value-type="float" office:value="10">
            <text:p>10</text:p>
          </table:table-cell>
          <table:table-cell table:formula="of:=SUM(['Rådata 2012'.J23:.M23])" office:value-type="float" office:value="10">
            <text:p>10</text:p>
          </table:table-cell>
          <table:table-cell table:formula="of:=SUM(['Rådata 2012'.N23:.Q23])" office:value-type="float" office:value="10">
            <text:p>10</text:p>
          </table:table-cell>
          <table:table-cell table:formula="of:=SUM(['Rådata 2012'.R23:.U23])" office:value-type="float" office:value="16">
            <text:p>16</text:p>
          </table:table-cell>
          <table:table-cell table:formula="of:=SUM(['Rådata 2012'.V23:.Y23])" office:value-type="float" office:value="10">
            <text:p>10</text:p>
          </table:table-cell>
          <table:table-cell table:formula="of:=SUM([.B23:.G23])" office:value-type="float" office:value="66">
            <text:p>66</text:p>
          </table:table-cell>
          <table:table-cell table:style-name="ce11" office:value-type="string">
            <text:p>Berentsen julefnugg</text:p>
          </table:table-cell>
          <table:table-cell table:formula="of:=[.H23]/6" office:value-type="float" office:value="11">
            <text:p>11</text:p>
          </table:table-cell>
          <table:table-cell table:formula="of:=STDEV([.B23:.G23])" office:value-type="float" office:value="2.44948974278318">
            <text:p>2,45</text:p>
          </table:table-cell>
          <table:table-cell/>
          <table:table-cell table:style-name="ce11"/>
        </table:table-row>
        <table:table-row table:style-name="ro2">
          <table:table-cell office:value-type="float" office:value="22">
            <text:p>22</text:p>
          </table:table-cell>
          <table:table-cell table:formula="of:=SUM(['Rådata 2012'.B24:.E24])" office:value-type="float" office:value="6">
            <text:p>6</text:p>
          </table:table-cell>
          <table:table-cell table:formula="of:=SUM(['Rådata 2012'.F24:.I24])" office:value-type="float" office:value="5">
            <text:p>5</text:p>
          </table:table-cell>
          <table:table-cell table:formula="of:=SUM(['Rådata 2012'.J24:.M24])" office:value-type="float" office:value="5">
            <text:p>5</text:p>
          </table:table-cell>
          <table:table-cell table:formula="of:=SUM(['Rådata 2012'.N24:.Q24])" office:value-type="float" office:value="13">
            <text:p>13</text:p>
          </table:table-cell>
          <table:table-cell table:formula="of:=SUM(['Rådata 2012'.R24:.U24])" office:value-type="float" office:value="11">
            <text:p>11</text:p>
          </table:table-cell>
          <table:table-cell table:formula="of:=SUM(['Rådata 2012'.V24:.Y24])" office:value-type="float" office:value="6">
            <text:p>6</text:p>
          </table:table-cell>
          <table:table-cell table:formula="of:=SUM([.B24:.G24])" office:value-type="float" office:value="46">
            <text:p>46</text:p>
          </table:table-cell>
          <table:table-cell office:value-type="string">
            <text:p>Ylir julebrygg ægir</text:p>
          </table:table-cell>
          <table:table-cell table:formula="of:=[.H24]/6" office:value-type="float" office:value="7.66666666666667">
            <text:p>7,67</text:p>
          </table:table-cell>
          <table:table-cell table:formula="of:=STDEV([.B24:.G24])" office:value-type="float" office:value="3.44480284873702">
            <text:p>3,4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SUM(['Rådata 2012'.B25:.E25])" office:value-type="float" office:value="13">
            <text:p>13</text:p>
          </table:table-cell>
          <table:table-cell table:formula="of:=SUM(['Rådata 2012'.F25:.I25])" office:value-type="float" office:value="4">
            <text:p>4</text:p>
          </table:table-cell>
          <table:table-cell table:formula="of:=SUM(['Rådata 2012'.J25:.M25])" office:value-type="float" office:value="11">
            <text:p>11</text:p>
          </table:table-cell>
          <table:table-cell table:formula="of:=SUM(['Rådata 2012'.N25:.Q25])" office:value-type="float" office:value="11">
            <text:p>11</text:p>
          </table:table-cell>
          <table:table-cell table:formula="of:=SUM(['Rådata 2012'.R25:.U25])" office:value-type="float" office:value="13">
            <text:p>13</text:p>
          </table:table-cell>
          <table:table-cell table:formula="of:=SUM(['Rådata 2012'.V25:.Y25])" office:value-type="float" office:value="12">
            <text:p>12</text:p>
          </table:table-cell>
          <table:table-cell table:formula="of:=SUM([.B25:.G25])" office:value-type="float" office:value="64">
            <text:p>64</text:p>
          </table:table-cell>
          <table:table-cell office:value-type="string">
            <text:p>Hansa juleøl</text:p>
          </table:table-cell>
          <table:table-cell table:formula="of:=[.H25]/6" office:value-type="float" office:value="10.6666666666667">
            <text:p>10,67</text:p>
          </table:table-cell>
          <table:table-cell table:formula="of:=STDEV([.B25:.G25])" office:value-type="float" office:value="3.38624669312008">
            <text:p>3,39</text:p>
          </table:table-cell>
          <table:table-cell table:number-columns-repeated="2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2'.B26:.E26])" office:value-type="float" office:value="10">
            <text:p>10</text:p>
          </table:table-cell>
          <table:table-cell table:style-name="ce13" table:formula="of:=SUM(['Rådata 2012'.F26:.I26])" office:value-type="float" office:value="6">
            <text:p>6</text:p>
          </table:table-cell>
          <table:table-cell table:style-name="ce13" table:formula="of:=SUM(['Rådata 2012'.J26:.M26])" office:value-type="float" office:value="11">
            <text:p>11</text:p>
          </table:table-cell>
          <table:table-cell table:style-name="ce13" table:formula="of:=SUM(['Rådata 2012'.N26:.Q26])" office:value-type="float" office:value="11">
            <text:p>11</text:p>
          </table:table-cell>
          <table:table-cell table:style-name="ce13" table:formula="of:=SUM(['Rådata 2012'.R26:.U26])" office:value-type="float" office:value="13">
            <text:p>13</text:p>
          </table:table-cell>
          <table:table-cell table:style-name="ce13" table:formula="of:=SUM(['Rådata 2012'.V26:.Y26])" office:value-type="float" office:value="8">
            <text:p>8</text:p>
          </table:table-cell>
          <table:table-cell table:style-name="ce13" table:formula="of:=SUM([.B26:.G26])" office:value-type="float" office:value="59">
            <text:p>59</text:p>
          </table:table-cell>
          <table:table-cell table:style-name="ce13" office:value-type="string">
            <text:p>Ringnes juleøl sterk</text:p>
          </table:table-cell>
          <table:table-cell table:style-name="ce13" table:formula="of:=[.H26]/6" office:value-type="float" office:value="9.83333333333333">
            <text:p>9,83</text:p>
          </table:table-cell>
          <table:table-cell table:style-name="ce13" table:formula="of:=STDEV([.B26:.G26])" office:value-type="float" office:value="2.48327740429189">
            <text:p>2,4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SUM(['Rådata 2012'.B27:.E27])" office:value-type="float" office:value="6">
            <text:p>6</text:p>
          </table:table-cell>
          <table:table-cell table:style-name="ce11" table:formula="of:=SUM(['Rådata 2012'.F27:.I27])" office:value-type="float" office:value="3">
            <text:p>3</text:p>
          </table:table-cell>
          <table:table-cell table:style-name="ce11" table:formula="of:=SUM(['Rådata 2012'.J27:.M27])" office:value-type="float" office:value="4">
            <text:p>4</text:p>
          </table:table-cell>
          <table:table-cell table:style-name="ce11" table:formula="of:=SUM(['Rådata 2012'.N27:.Q27])" office:value-type="float" office:value="3">
            <text:p>3</text:p>
          </table:table-cell>
          <table:table-cell table:style-name="ce11" table:formula="of:=SUM(['Rådata 2012'.R27:.U27])" office:value-type="float" office:value="12">
            <text:p>12</text:p>
          </table:table-cell>
          <table:table-cell table:formula="of:=SUM(['Rådata 2012'.V27:.Y27])" office:value-type="float" office:value="11">
            <text:p>11</text:p>
          </table:table-cell>
          <table:table-cell table:formula="of:=SUM([.B27:.G27])" office:value-type="float" office:value="39">
            <text:p>39</text:p>
          </table:table-cell>
          <table:table-cell office:value-type="string">
            <text:p>Underlig Jul</text:p>
          </table:table-cell>
          <table:table-cell table:formula="of:=[.H27]/6" office:value-type="float" office:value="6.5">
            <text:p>6,5</text:p>
          </table:table-cell>
          <table:table-cell table:formula="of:=STDEV([.B27:.G27])" office:value-type="float" office:value="4.03732584763727">
            <text:p>4,04</text:p>
          </table:table-cell>
          <table:table-cell table:number-columns-repeated="2"/>
        </table:table-row>
        <table:table-row table:style-name="ro2">
          <table:table-cell table:style-name="ce11" office:value-type="float" office:value="26">
            <text:p>26</text:p>
          </table:table-cell>
          <table:table-cell table:formula="of:=SUM(['Rådata 2012'.B28:.E28])" office:value-type="float" office:value="8">
            <text:p>8</text:p>
          </table:table-cell>
          <table:table-cell table:formula="of:=SUM(['Rådata 2012'.F28:.I28])" office:value-type="float" office:value="1">
            <text:p>1</text:p>
          </table:table-cell>
          <table:table-cell table:formula="of:=SUM(['Rådata 2012'.J28:.M28])" office:value-type="float" office:value="8">
            <text:p>8</text:p>
          </table:table-cell>
          <table:table-cell table:formula="of:=SUM(['Rådata 2012'.N28:.Q28])" office:value-type="float" office:value="8">
            <text:p>8</text:p>
          </table:table-cell>
          <table:table-cell table:formula="of:=SUM(['Rådata 2012'.R28:.U28])" office:value-type="float" office:value="2">
            <text:p>2</text:p>
          </table:table-cell>
          <table:table-cell table:formula="of:=SUM(['Rådata 2012'.V28:.Y28])" office:value-type="float" office:value="6">
            <text:p>6</text:p>
          </table:table-cell>
          <table:table-cell table:formula="of:=SUM([.B28:.G28])" office:value-type="float" office:value="33">
            <text:p>33</text:p>
          </table:table-cell>
          <table:table-cell table:style-name="ce11" office:value-type="string">
            <text:p>Winter welcome ale</text:p>
          </table:table-cell>
          <table:table-cell table:formula="of:=[.H28]/6" office:value-type="float" office:value="5.5">
            <text:p>5,5</text:p>
          </table:table-cell>
          <table:table-cell table:formula="of:=STDEV([.B28:.G28])" office:value-type="float" office:value="3.20936130717624">
            <text:p>3,21</text:p>
          </table:table-cell>
          <table:table-cell/>
          <table:table-cell table:style-name="ce11"/>
        </table:table-row>
        <table:table-row table:style-name="ro1">
          <table:table-cell office:value-type="float" office:value="27">
            <text:p>27</text:p>
          </table:table-cell>
          <table:table-cell table:formula="of:=SUM(['Rådata 2012'.B29:.E29])" office:value-type="float" office:value="4">
            <text:p>4</text:p>
          </table:table-cell>
          <table:table-cell table:formula="of:=SUM(['Rådata 2012'.F29:.I29])" office:value-type="float" office:value="5">
            <text:p>5</text:p>
          </table:table-cell>
          <table:table-cell table:formula="of:=SUM(['Rådata 2012'.J29:.M29])" office:value-type="float" office:value="7">
            <text:p>7</text:p>
          </table:table-cell>
          <table:table-cell table:formula="of:=SUM(['Rådata 2012'.N29:.Q29])" office:value-type="float" office:value="4">
            <text:p>4</text:p>
          </table:table-cell>
          <table:table-cell table:formula="of:=SUM(['Rådata 2012'.R29:.U29])" office:value-type="float" office:value="10">
            <text:p>10</text:p>
          </table:table-cell>
          <table:table-cell table:formula="of:=SUM(['Rådata 2012'.V29:.Y29])" office:value-type="float" office:value="5">
            <text:p>5</text:p>
          </table:table-cell>
          <table:table-cell table:formula="of:=SUM([.B29:.G29])" office:value-type="float" office:value="35">
            <text:p>35</text:p>
          </table:table-cell>
          <table:table-cell office:value-type="string">
            <text:p>Nissefar 2012</text:p>
          </table:table-cell>
          <table:table-cell table:formula="of:=[.H29]/6" office:value-type="float" office:value="5.83333333333333">
            <text:p>5,83</text:p>
          </table:table-cell>
          <table:table-cell table:formula="of:=STDEV([.B29:.G29])" office:value-type="float" office:value="2.31660671385254">
            <text:p>2,3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'Rådata 2012'.B30:.E30])" office:value-type="float" office:value="0">
            <text:p>0</text:p>
          </table:table-cell>
          <table:table-cell table:formula="of:=SUM(['Rådata 2012'.F30:.I30])" office:value-type="float" office:value="6">
            <text:p>6</text:p>
          </table:table-cell>
          <table:table-cell table:formula="of:=SUM(['Rådata 2012'.J30:.M30])" office:value-type="float" office:value="8">
            <text:p>8</text:p>
          </table:table-cell>
          <table:table-cell table:formula="of:=SUM(['Rådata 2012'.N30:.Q30])" office:value-type="float" office:value="12">
            <text:p>12</text:p>
          </table:table-cell>
          <table:table-cell table:style-name="ce2" table:formula="of:=SUM(['Rådata 2012'.R30:.U30])" office:value-type="float" office:value="18">
            <text:p>18</text:p>
          </table:table-cell>
          <table:table-cell table:formula="of:=SUM(['Rådata 2012'.V30:.Y30])" office:value-type="float" office:value="4">
            <text:p>4</text:p>
          </table:table-cell>
          <table:table-cell table:formula="of:=SUM([.B30:.G30])" office:value-type="float" office:value="48">
            <text:p>48</text:p>
          </table:table-cell>
          <table:table-cell office:value-type="string">
            <text:p>Bestefar 2010</text:p>
          </table:table-cell>
          <table:table-cell table:formula="of:=[.H30]/6" office:value-type="float" office:value="8">
            <text:p>8</text:p>
          </table:table-cell>
          <table:table-cell table:formula="of:=STDEV([.B30:.G30])" office:value-type="float" office:value="6.32455532033676">
            <text:p>6,3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'Rådata 2012'.B31:.E31])" office:value-type="float" office:value="1">
            <text:p>1</text:p>
          </table:table-cell>
          <table:table-cell table:formula="of:=SUM(['Rådata 2012'.F31:.I31])" office:value-type="float" office:value="4">
            <text:p>4</text:p>
          </table:table-cell>
          <table:table-cell table:formula="of:=SUM(['Rådata 2012'.J31:.M31])" office:value-type="float" office:value="5">
            <text:p>5</text:p>
          </table:table-cell>
          <table:table-cell table:formula="of:=SUM(['Rådata 2012'.N31:.Q31])" office:value-type="float" office:value="7">
            <text:p>7</text:p>
          </table:table-cell>
          <table:table-cell table:formula="of:=SUM(['Rådata 2012'.R31:.U31])" office:value-type="float" office:value="12">
            <text:p>12</text:p>
          </table:table-cell>
          <table:table-cell table:formula="of:=SUM(['Rådata 2012'.V31:.Y31])" office:value-type="float" office:value="7">
            <text:p>7</text:p>
          </table:table-cell>
          <table:table-cell table:formula="of:=SUM([.B31:.G31])" office:value-type="float" office:value="36">
            <text:p>36</text:p>
          </table:table-cell>
          <table:table-cell office:value-type="string">
            <text:p>Nissefar 2009</text:p>
          </table:table-cell>
          <table:table-cell table:formula="of:=[.H31]/6" office:value-type="float" office:value="6">
            <text:p>6</text:p>
          </table:table-cell>
          <table:table-cell table:formula="of:=STDEV([.B31:.G31])" office:value-type="float" office:value="3.68781778291715">
            <text:p>3,69</text:p>
          </table:table-cell>
          <table:table-cell table:number-columns-repeated="2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3" table:formula="of:=SUM(['Rådata 2012'.B32:.E32])" office:value-type="float" office:value="3">
            <text:p>3</text:p>
          </table:table-cell>
          <table:table-cell table:style-name="ce13" table:formula="of:=SUM(['Rådata 2012'.F32:.I32])" office:value-type="float" office:value="3">
            <text:p>3</text:p>
          </table:table-cell>
          <table:table-cell table:style-name="ce13" table:formula="of:=SUM(['Rådata 2012'.J32:.M32])" office:value-type="float" office:value="6">
            <text:p>6</text:p>
          </table:table-cell>
          <table:table-cell table:style-name="ce13" table:formula="of:=SUM(['Rådata 2012'.N32:.Q32])" office:value-type="float" office:value="9">
            <text:p>9</text:p>
          </table:table-cell>
          <table:table-cell table:style-name="ce13" table:formula="of:=SUM(['Rådata 2012'.R32:.U32])" office:value-type="float" office:value="6">
            <text:p>6</text:p>
          </table:table-cell>
          <table:table-cell table:style-name="ce13" table:formula="of:=SUM(['Rådata 2012'.V32:.Y32])" office:value-type="float" office:value="5">
            <text:p>5</text:p>
          </table:table-cell>
          <table:table-cell table:style-name="ce13" table:formula="of:=SUM([.B32:.G32])" office:value-type="float" office:value="32">
            <text:p>32</text:p>
          </table:table-cell>
          <table:table-cell table:style-name="ce13" office:value-type="string">
            <text:p>Bestefar 2012</text:p>
          </table:table-cell>
          <table:table-cell table:style-name="ce13" table:formula="of:=[.H32]/6" office:value-type="float" office:value="5.33333333333333">
            <text:p>5,33</text:p>
          </table:table-cell>
          <table:table-cell table:style-name="ce13" table:formula="of:=STDEV([.B32:.G32])" office:value-type="float" office:value="2.25092573548455">
            <text:p>2,25</text:p>
          </table:table-cell>
          <table:table-cell table:number-columns-repeated="2"/>
        </table:table-row>
        <table:table-row table:style-name="ro1">
          <table:table-cell/>
          <table:table-cell table:formula="of:=SUM([.B3:.B31])" office:value-type="float" office:value="239">
            <text:p>239</text:p>
          </table:table-cell>
          <table:table-cell table:formula="of:=SUM([.C3:.C31])" office:value-type="float" office:value="215">
            <text:p>215</text:p>
          </table:table-cell>
          <table:table-cell table:formula="of:=SUM([.D3:.D31])" office:value-type="float" office:value="242">
            <text:p>242</text:p>
          </table:table-cell>
          <table:table-cell table:formula="of:=SUM([.E3:.E31])" office:value-type="float" office:value="290">
            <text:p>290</text:p>
          </table:table-cell>
          <table:table-cell table:formula="of:=SUM([.F3:.F31])" office:value-type="float" office:value="326">
            <text:p>326</text:p>
          </table:table-cell>
          <table:table-cell table:formula="of:=SUM([.G3:.G31])" office:value-type="float" office:value="223">
            <text:p>223</text:p>
          </table:table-cell>
          <table:table-cell table:formula="of:=SUM([.H3:.H31])" office:value-type="float" office:value="1535">
            <text:p>1535</text:p>
          </table:table-cell>
          <table:table-cell table:number-columns-repeated="5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3.96101693664819">
            <text:p>3,96</text:p>
          </table:table-cell>
          <table:table-cell table:formula="of:=STDEV([.C3:.C31])" office:value-type="float" office:value="3.75611160433718">
            <text:p>3,76</text:p>
          </table:table-cell>
          <table:table-cell table:formula="of:=STDEV([.D3:.D31])" office:value-type="float" office:value="3.64765934802194">
            <text:p>3,65</text:p>
          </table:table-cell>
          <table:table-cell table:formula="of:=STDEV([.E3:.E31])" office:value-type="float" office:value="3.12821263435117">
            <text:p>3,13</text:p>
          </table:table-cell>
          <table:table-cell table:formula="of:=STDEV([.F3:.F31])" office:value-type="float" office:value="4.31488430910786">
            <text:p>4,31</text:p>
          </table:table-cell>
          <table:table-cell table:formula="of:=STDEV([.G3:.G31])" office:value-type="float" office:value="2.53691950820932">
            <text:p>2,54</text:p>
          </table:table-cell>
          <table:table-cell table:number-columns-repeated="6"/>
        </table:table-row>
      </table:table>
      <table:table table:name="Rådata 2013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number-columns-repeated="5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23" table:number-columns-repeated="12" table:default-cell-style-name="ce9"/>
        <table:table-column table:style-name="co24" table:default-cell-style-name="Default"/>
        <table:table-column table:style-name="co1" table:number-columns-repeated="985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Astrid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 table:style-name="ce15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4" office:value-type="string" table:number-columns-spanned="4" table:number-rows-spanned="1">
            <text:p>Olav</text:p>
          </table:table-cell>
          <table:covered-table-cell table:number-columns-repeated="3"/>
          <table:table-cell table:style-name="ce4" office:value-type="string" table:number-columns-spanned="4" table:number-rows-spanned="1">
            <text:p>Othilde</text:p>
          </table:table-cell>
          <table:covered-table-cell table:number-columns-repeated="2" table:style-name="ce7"/>
          <table:covered-table-cell/>
          <table:table-cell table:style-name="ce4" office:value-type="string" table:number-columns-spanned="4" table:number-rows-spanned="1">
            <text:p>Åsmund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Glenn</text:p>
          </table:table-cell>
          <table:covered-table-cell table:number-columns-repeated="3" table:style-name="Default"/>
          <table:table-cell table:number-columns-repeated="986"/>
        </table:table-row>
        <table:table-row table:style-name="ro1">
          <table:table-cell/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office:value-type="string">
            <text:p>Navn på øl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Borg juleøl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AASS juleøl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Fredrikstad juleøl</text:p>
          </table:table-cell>
          <table:table-cell office:value-type="float" office:value="4">
            <text:p>4</text:p>
          </table:table-cell>
          <table:table-cell table:number-columns-repeated="98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Dahls juleøl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CB juleøl</text:p>
          </table:table-cell>
          <table:table-cell office:value-type="float" office:value="6">
            <text:p>6</text:p>
          </table:table-cell>
          <table:table-cell table:number-columns-repeated="984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3" office:value-type="string">
            <text:p>Mack juleøl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984"/>
        </table:table-row>
        <table:table-row table:style-name="ro1">
          <table:table-cell office:value-type="float" office:value="7">
            <text:p>7</text:p>
          </table:table-cell>
          <table:table-cell table:style-name="ce16"/>
          <table:table-cell table:number-columns-repeated="2"/>
          <table:table-cell table:style-name="ce15"/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Hansa Ekstra vellagret</text:p>
          </table:table-cell>
          <table:table-cell office:value-type="float" office:value="8">
            <text:p>8</text:p>
          </table:table-cell>
          <table:table-cell table:number-columns-repeated="984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6"/>
          <table:table-cell table:style-name="ce15" table:number-columns-repeated="3"/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9" office:value-type="string">
            <text:p>Atnas lulenisjeøl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71"/>
        </table:table-row>
        <table:table-row table:style-name="ro2">
          <table:table-cell office:value-type="float" office:value="9">
            <text:p>9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6"/>
          <table:table-cell table:style-name="ce7" table:number-columns-repeated="2"/>
          <table:table-cell/>
          <table:table-cell table:style-name="ce16"/>
          <table:table-cell table:style-name="ce7" table:number-columns-repeated="2"/>
          <table:table-cell/>
          <table:table-cell office:value-type="string">
            <text:p>Ægir Ylir</text:p>
          </table:table-cell>
          <table:table-cell office:value-type="float" office:value="10">
            <text:p>10</text:p>
          </table:table-cell>
          <table:table-cell table:number-columns-repeated="98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Nissemor</text:p>
          </table:table-cell>
          <table:table-cell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float" office:value="11">
            <text:p>1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Nøgne Ø Holiday Ale</text:p>
          </table:table-cell>
          <table:table-cell office:value-type="float" office:value="12">
            <text:p>12</text:p>
          </table:table-cell>
          <table:table-cell table:number-columns-repeated="984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3" office:value-type="string">
            <text:p>Nissefar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984"/>
        </table:table-row>
        <table:table-row table:style-name="ro1">
          <table:table-cell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/>
          <table:table-cell table:style-name="ce7" table:number-columns-repeated="2"/>
          <table:table-cell table:style-name="ce15"/>
          <table:table-cell table:style-name="ce16"/>
          <table:table-cell table:style-name="ce7" table:number-columns-repeated="2"/>
          <table:table-cell table:style-name="ce15"/>
          <table:table-cell table:style-name="ce19" office:value-type="string">
            <text:p>AASS juleøl</text:p>
          </table:table-cell>
          <table:table-cell office:value-type="float" office:value="14">
            <text:p>14</text:p>
          </table:table-cell>
          <table:table-cell table:number-columns-repeated="984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9" office:value-type="string">
            <text:p>Ringnes sterk juleøl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7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God jul</text:p>
          </table:table-cell>
          <table:table-cell office:value-type="float" office:value="16">
            <text:p>16</text:p>
          </table:table-cell>
          <table:table-cell table:number-columns-repeated="98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Berentsen julefnugg</text:p>
          </table:table-cell>
          <table:table-cell office:value-type="float" office:value="17">
            <text:p>17</text:p>
          </table:table-cell>
          <table:table-cell table:number-columns-repeated="98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Vegars Jul</text:p>
          </table:table-cell>
          <table:table-cell office:value-type="float" office:value="18">
            <text:p>18</text:p>
          </table:table-cell>
          <table:table-cell table:number-columns-repeated="984"/>
        </table:table-row>
        <table:table-row table:style-name="ro1">
          <table:table-cell table:style-name="ce13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13" office:value-type="string">
            <text:p>Hansa juleøl</text:p>
          </table:table-cell>
          <table:table-cell table:style-name="ce13" office:value-type="float" office:value="19">
            <text:p>19</text:p>
          </table:table-cell>
          <table:table-cell table:style-name="ce13" table:number-columns-repeated="984"/>
        </table:table-row>
        <table:table-row table:style-name="ro1">
          <table:table-cell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office:value-type="string">
            <text:p>Lervigs juleøl</text:p>
          </table:table-cell>
          <table:table-cell office:value-type="float" office:value="20">
            <text:p>20</text:p>
          </table:table-cell>
          <table:table-cell table:number-columns-repeated="984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Aass premium 2011</text:p>
          </table:table-cell>
          <table:table-cell office:value-type="float" office:value="21">
            <text:p>21</text:p>
          </table:table-cell>
          <table:table-cell table:number-columns-repeated="984"/>
        </table:table-row>
        <table:table-row table:style-name="ro1">
          <table:table-cell table:style-name="ce11"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15" office:value-type="float" office:value="2">
            <text:p>2</text:p>
          </table:table-cell>
          <table:table-cell table:style-name="ce5"/>
          <table:table-cell table:style-name="ce15" table:number-columns-repeated="3"/>
          <table:table-cell table:style-name="ce5"/>
          <table:table-cell table:style-name="ce15" table:number-columns-repeated="3"/>
          <table:table-cell table:style-name="ce19" office:value-type="string">
            <text:p>Ringnes julebokk 2011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7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Ringnes julebokk 2012</text:p>
          </table:table-cell>
          <table:table-cell office:value-type="float" office:value="23">
            <text:p>23</text:p>
          </table:table-cell>
          <table:table-cell table:number-columns-repeated="984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AaSS premium 2013</text:p>
          </table:table-cell>
          <table:table-cell office:value-type="float" office:value="24">
            <text:p>24</text:p>
          </table:table-cell>
          <table:table-cell table:number-columns-repeated="984"/>
        </table:table-row>
        <table:table-row table:style-name="ro1">
          <table:table-cell table:style-name="ce13"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13" office:value-type="string">
            <text:p>AASS premium 2012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98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Ringnes julebokk 2013</text:p>
          </table:table-cell>
          <table:table-cell office:value-type="float" office:value="26">
            <text:p>26</text:p>
          </table:table-cell>
          <table:table-cell table:number-columns-repeated="984"/>
        </table:table-row>
        <table:table-row table:style-name="ro1">
          <table:table-cell table:style-name="ce11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9" office:value-type="string">
            <text:p>Berentsen jule avec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71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Bestefar</text:p>
          </table:table-cell>
          <table:table-cell office:value-type="float" office:value="28">
            <text:p>28</text:p>
          </table:table-cell>
          <table:table-cell table:number-columns-repeated="98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Underlig jul 2012</text:p>
          </table:table-cell>
          <table:table-cell office:value-type="float" office:value="29">
            <text:p>29</text:p>
          </table:table-cell>
          <table:table-cell table:number-columns-repeated="98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Underlig jul 2013</text:p>
          </table:table-cell>
          <table:table-cell office:value-type="float" office:value="30">
            <text:p>30</text:p>
          </table:table-cell>
          <table:table-cell table:number-columns-repeated="984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22" office:value-type="string">
            <text:p>Hansa Juleøl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984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table:number-columns-repeated="8"/>
          <table:table-cell table:style-name="ce22" office:value-type="string">
            <text:p>Halvors juleøl</text:p>
          </table:table-cell>
          <table:table-cell office:value-type="float" office:value="32">
            <text:p>32</text:p>
          </table:table-cell>
          <table:table-cell table:number-columns-repeated="984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table:number-columns-repeated="8"/>
          <table:table-cell table:style-name="ce22" office:value-type="string">
            <text:p>Golden naked christmas ale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number-columns-repeated="8"/>
          <table:table-cell table:style-name="ce22" office:value-type="string">
            <text:p>Midtfyn</text:p>
          </table:table-cell>
          <table:table-cell office:value-type="float" office:value="34">
            <text:p>3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5">
            <text:p>3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6">
            <text:p>3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7">
            <text:p>3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9">
            <text:p>3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1">
            <text:p>4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2">
            <text:p>4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3">
            <text:p>4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4">
            <text:p>4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5">
            <text:p>4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6">
            <text:p>4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7">
            <text:p>4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8">
            <text:p>4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9">
            <text:p>4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0">
            <text:p>5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1">
            <text:p>5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2">
            <text:p>5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3">
            <text:p>5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4">
            <text:p>54</text:p>
          </table:table-cell>
          <table:table-cell table:number-columns-repeated="984"/>
        </table:table-row>
        <table:table-row table:style-name="ro1" table:number-rows-repeated="153">
          <table:table-cell/>
          <table:table-cell table:style-name="Default" table:number-columns-repeated="36"/>
          <table:table-cell table:number-columns-repeated="986"/>
        </table:table-row>
        <table:table-row table:style-name="ro1" table:number-rows-repeated="653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iew 2013" table:style-name="ta1" table:print="false">
        <table:table-column table:style-name="co1" table:number-columns-repeated="11" table:default-cell-style-name="Default"/>
        <table:table-column table:style-name="co22" table:default-cell-style-name="ce2"/>
        <table:table-column table:style-name="co1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1" table:default-cell-style-name="Default"/>
        <table:table-row table:style-name="ro1">
          <table:table-cell/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Default"/>
          <table:table-cell table:number-columns-repeated="2"/>
          <table:table-cell office:value-type="float" office:value="6">
            <text:p>6</text:p>
          </table:table-cell>
          <table:table-cell office:value-type="string">
            <text:p>Antall personer </text:p>
          </table:table-cell>
          <table:table-cell table:formula="of:=SUM([.B1:.J1])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3"/>
          <table:table-cell table:style-name="ce13" table:formula="of:=['Rådata 2013'.B1]" office:value-type="string" office:string-value="Astrid">
            <text:p>Astrid</text:p>
          </table:table-cell>
          <table:table-cell table:style-name="ce13" table:formula="of:=['Rådata 2013'.F1]" office:value-type="string" office:string-value="Erlend F">
            <text:p>Erlend F</text:p>
          </table:table-cell>
          <table:table-cell table:style-name="ce13" table:formula="of:=['Rådata 2013'.J1]" office:value-type="string" office:string-value="Erlend V">
            <text:p>Erlend V</text:p>
          </table:table-cell>
          <table:table-cell table:style-name="ce13" table:formula="of:=['Rådata 2013'.N1]" office:value-type="string" office:string-value="Håvard">
            <text:p>Håvard</text:p>
          </table:table-cell>
          <table:table-cell table:style-name="ce13" table:formula="of:=['Rådata 2013'.R1]" office:value-type="string" office:string-value="Kristine">
            <text:p>Kristine</text:p>
          </table:table-cell>
          <table:table-cell table:style-name="ce13" table:formula="of:=['Rådata 2013'.V1]" office:value-type="string" office:string-value="Olav">
            <text:p>Olav</text:p>
          </table:table-cell>
          <table:table-cell table:style-name="ce13" table:formula="of:=['Rådata 2013'.Z1]" office:value-type="string" office:string-value="Othilde">
            <text:p>Othilde</text:p>
          </table:table-cell>
          <table:table-cell table:style-name="ce13" table:formula="of:=['Rådata 2013'.AD1]" office:value-type="string" office:string-value="Åsmund">
            <text:p>Åsmund</text:p>
          </table:table-cell>
          <table:table-cell table:style-name="ce13" table:formula="of:=['Rådata 2013'.AH1]" office:value-type="string" office:string-value="Glenn">
            <text:p>Glenn</text:p>
          </table:table-cell>
          <table:table-cell table:style-name="ce13" office:value-type="string">
            <text:p>Sum</text:p>
          </table:table-cell>
          <table:table-cell table:style-name="ce13" office:value-type="string">
            <text:p>Navn på øl</text:p>
          </table:table-cell>
          <table:table-cell table:style-name="ce13" office:value-type="string">
            <text:p>Mean</text:p>
          </table:table-cell>
          <table:table-cell table:style-name="ce13" office:value-type="string">
            <text:p>Stdev</text:p>
          </table:table-cell>
          <table:table-cell/>
          <table:table-cell table:style-name="ce13" table:formula="of:=[.B2]" office:value-type="string" office:string-value="Astrid">
            <text:p>Astrid</text:p>
          </table:table-cell>
          <table:table-cell table:style-name="ce13" table:formula="of:=[.C2]" office:value-type="string" office:string-value="Erlend F">
            <text:p>Erlend F</text:p>
          </table:table-cell>
          <table:table-cell table:style-name="ce13" table:formula="of:=[.D2]" office:value-type="string" office:string-value="Erlend V">
            <text:p>Erlend V</text:p>
          </table:table-cell>
          <table:table-cell table:style-name="ce13" table:formula="of:=[.E2]" office:value-type="string" office:string-value="Håvard">
            <text:p>Håvard</text:p>
          </table:table-cell>
          <table:table-cell table:style-name="ce13" table:formula="of:=[.F2]" office:value-type="string" office:string-value="Kristine">
            <text:p>Kristine</text:p>
          </table:table-cell>
          <table:table-cell table:style-name="ce13" table:formula="of:=[.G2]" office:value-type="string" office:string-value="Olav">
            <text:p>Olav</text:p>
          </table:table-cell>
          <table:table-cell table:style-name="ce13" table:formula="of:=[.H2]" office:value-type="string" office:string-value="Othilde">
            <text:p>Othilde</text:p>
          </table:table-cell>
          <table:table-cell table:style-name="ce13" table:formula="of:=[.I2]" office:value-type="string" office:string-value="Åsmund">
            <text:p>Åsmund</text:p>
          </table:table-cell>
          <table:table-cell table:style-name="ce13" table:formula="of:=[.J2]" office:value-type="string" office:string-value="Glenn">
            <text:p>Glen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UM(['Rådata 2013'.B3:.E3])*[.B$1]" office:value-type="float" office:value="0">
            <text:p>0</text:p>
          </table:table-cell>
          <table:table-cell table:formula="of:=SUM(['Rådata 2013'.F3:.I3])*[.C$1]" office:value-type="float" office:value="9">
            <text:p>9</text:p>
          </table:table-cell>
          <table:table-cell table:formula="of:=SUM(['Rådata 2013'.J3:.M3])*[.D$1]" office:value-type="float" office:value="10">
            <text:p>10</text:p>
          </table:table-cell>
          <table:table-cell table:formula="of:=SUM(['Rådata 2013'.N3:.Q3])*[.E$1]" office:value-type="float" office:value="6">
            <text:p>6</text:p>
          </table:table-cell>
          <table:table-cell table:formula="of:=SUM(['Rådata 2013'.R3:.U3])*[.F$1]" office:value-type="float" office:value="10">
            <text:p>10</text:p>
          </table:table-cell>
          <table:table-cell table:formula="of:=SUM(['Rådata 2013'.V3:.Y3])*[.G$1]" office:value-type="float" office:value="10">
            <text:p>10</text:p>
          </table:table-cell>
          <table:table-cell table:formula="of:=SUM(['Rådata 2013'.Z3:.AC3])*[.H$1]" office:value-type="float" office:value="12">
            <text:p>12</text:p>
          </table:table-cell>
          <table:table-cell table:formula="of:=SUM(['Rådata 2013'.AD3:.AG3])*[.I$1]" office:value-type="float" office:value="0">
            <text:p>0</text:p>
          </table:table-cell>
          <table:table-cell table:formula="of:=SUM(['Rådata 2013'.AH3:.AK3])*[.J$1]" office:value-type="float" office:value="0">
            <text:p>0</text:p>
          </table:table-cell>
          <table:table-cell table:formula="of:=SUM([.C3:.J3])" office:value-type="float" office:value="57">
            <text:p>57</text:p>
          </table:table-cell>
          <table:table-cell table:formula="of:=['Rådata 2013'.AL3]" office:value-type="string" office:string-value="Borg juleøl">
            <text:p>Borg juleøl</text:p>
          </table:table-cell>
          <table:table-cell table:formula="of:=[.K3]/[.$O$1]" office:value-type="float" office:value="9.5">
            <text:p>9,5</text:p>
          </table:table-cell>
          <table:table-cell table:formula="of:=STDEV([.B3:.I3])" office:value-type="float" office:value="4.70372193055669">
            <text:p>4,7</text:p>
          </table:table-cell>
          <table:table-cell/>
          <table:table-cell table:formula="of:=(ABS([.B3]-[.$M$3]))" office:value-type="float" office:value="9.5">
            <text:p>9,5</text:p>
          </table:table-cell>
          <table:table-cell table:formula="of:=(ABS([.C3]-[.$M$3]))" office:value-type="float" office:value="0.5">
            <text:p>0,5</text:p>
          </table:table-cell>
          <table:table-cell table:formula="of:=(ABS([.D3]-[.$M$3]))" office:value-type="float" office:value="0.5">
            <text:p>0,5</text:p>
          </table:table-cell>
          <table:table-cell table:formula="of:=(ABS([.E3]-[.$M$3]))" office:value-type="float" office:value="3.5">
            <text:p>3,5</text:p>
          </table:table-cell>
          <table:table-cell table:formula="of:=(ABS([.F3]-[.$M$3]))" office:value-type="float" office:value="0.5">
            <text:p>0,5</text:p>
          </table:table-cell>
          <table:table-cell table:formula="of:=(ABS([.G3]-[.$M$3]))" office:value-type="float" office:value="0.5">
            <text:p>0,5</text:p>
          </table:table-cell>
          <table:table-cell table:formula="of:=(ABS([.H3]-[.$M$3]))" office:value-type="float" office:value="2.5">
            <text:p>2,5</text:p>
          </table:table-cell>
          <table:table-cell table:formula="of:=(ABS([.I3]-[.$M$3]))" office:value-type="float" office:value="9.5">
            <text:p>9,5</text:p>
          </table:table-cell>
          <table:table-cell table:formula="of:=(ABS([.J3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UM(['Rådata 2013'.B4:.E4])*[.B$1]" office:value-type="float" office:value="0">
            <text:p>0</text:p>
          </table:table-cell>
          <table:table-cell table:formula="of:=SUM(['Rådata 2013'.F4:.I4])*[.C$1]" office:value-type="float" office:value="9">
            <text:p>9</text:p>
          </table:table-cell>
          <table:table-cell table:formula="of:=SUM(['Rådata 2013'.J4:.M4])*[.D$1]" office:value-type="float" office:value="10">
            <text:p>10</text:p>
          </table:table-cell>
          <table:table-cell table:formula="of:=SUM(['Rådata 2013'.N4:.Q4])*[.E$1]" office:value-type="float" office:value="9">
            <text:p>9</text:p>
          </table:table-cell>
          <table:table-cell table:formula="of:=SUM(['Rådata 2013'.R4:.U4])*[.F$1]" office:value-type="float" office:value="9">
            <text:p>9</text:p>
          </table:table-cell>
          <table:table-cell table:formula="of:=SUM(['Rådata 2013'.V4:.Y4])*[.G$1]" office:value-type="float" office:value="12">
            <text:p>12</text:p>
          </table:table-cell>
          <table:table-cell table:formula="of:=SUM(['Rådata 2013'.Z4:.AC4])*[.H$1]" office:value-type="float" office:value="11">
            <text:p>11</text:p>
          </table:table-cell>
          <table:table-cell table:formula="of:=SUM(['Rådata 2013'.AD4:.AG4])*[.I$1]" office:value-type="float" office:value="0">
            <text:p>0</text:p>
          </table:table-cell>
          <table:table-cell table:formula="of:=SUM(['Rådata 2013'.AH4:.AK4])*[.J$1]" office:value-type="float" office:value="0">
            <text:p>0</text:p>
          </table:table-cell>
          <table:table-cell table:formula="of:=SUM([.C4:.J4])" office:value-type="float" office:value="60">
            <text:p>60</text:p>
          </table:table-cell>
          <table:table-cell table:formula="of:=['Rådata 2013'.AL4]" office:value-type="string" office:string-value="AASS juleøl">
            <text:p>AASS juleøl</text:p>
          </table:table-cell>
          <table:table-cell table:formula="of:=[.K4]/[.$O$1]" office:value-type="float" office:value="10">
            <text:p>10</text:p>
          </table:table-cell>
          <table:table-cell table:formula="of:=STDEV([.B4:.I4])" office:value-type="float" office:value="4.75093975666168">
            <text:p>4,75</text:p>
          </table:table-cell>
          <table:table-cell/>
          <table:table-cell table:formula="of:=(ABS([.B4]-[.$M$3]))" office:value-type="float" office:value="9.5">
            <text:p>9,5</text:p>
          </table:table-cell>
          <table:table-cell table:formula="of:=(ABS([.C4]-[.$M$3]))" office:value-type="float" office:value="0.5">
            <text:p>0,5</text:p>
          </table:table-cell>
          <table:table-cell table:formula="of:=(ABS([.D4]-[.$M$3]))" office:value-type="float" office:value="0.5">
            <text:p>0,5</text:p>
          </table:table-cell>
          <table:table-cell table:formula="of:=(ABS([.E4]-[.$M$3]))" office:value-type="float" office:value="0.5">
            <text:p>0,5</text:p>
          </table:table-cell>
          <table:table-cell table:formula="of:=(ABS([.F4]-[.$M$3]))" office:value-type="float" office:value="0.5">
            <text:p>0,5</text:p>
          </table:table-cell>
          <table:table-cell table:formula="of:=(ABS([.G4]-[.$M$3]))" office:value-type="float" office:value="2.5">
            <text:p>2,5</text:p>
          </table:table-cell>
          <table:table-cell table:formula="of:=(ABS([.H4]-[.$M$3]))" office:value-type="float" office:value="1.5">
            <text:p>1,5</text:p>
          </table:table-cell>
          <table:table-cell table:formula="of:=(ABS([.I4]-[.$M$3]))" office:value-type="float" office:value="9.5">
            <text:p>9,5</text:p>
          </table:table-cell>
          <table:table-cell table:formula="of:=(ABS([.J4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UM(['Rådata 2013'.B5:.E5])*[.B$1]" office:value-type="float" office:value="0">
            <text:p>0</text:p>
          </table:table-cell>
          <table:table-cell table:formula="of:=SUM(['Rådata 2013'.F5:.I5])*[.C$1]" office:value-type="float" office:value="7">
            <text:p>7</text:p>
          </table:table-cell>
          <table:table-cell table:formula="of:=SUM(['Rådata 2013'.J5:.M5])*[.D$1]" office:value-type="float" office:value="10">
            <text:p>10</text:p>
          </table:table-cell>
          <table:table-cell table:formula="of:=SUM(['Rådata 2013'.N5:.Q5])*[.E$1]" office:value-type="float" office:value="10">
            <text:p>10</text:p>
          </table:table-cell>
          <table:table-cell table:formula="of:=SUM(['Rådata 2013'.R5:.U5])*[.F$1]" office:value-type="float" office:value="7">
            <text:p>7</text:p>
          </table:table-cell>
          <table:table-cell table:formula="of:=SUM(['Rådata 2013'.V5:.Y5])*[.G$1]" office:value-type="float" office:value="11">
            <text:p>11</text:p>
          </table:table-cell>
          <table:table-cell table:formula="of:=SUM(['Rådata 2013'.Z5:.AC5])*[.H$1]" office:value-type="float" office:value="9">
            <text:p>9</text:p>
          </table:table-cell>
          <table:table-cell table:formula="of:=SUM(['Rådata 2013'.AD5:.AG5])*[.I$1]" office:value-type="float" office:value="0">
            <text:p>0</text:p>
          </table:table-cell>
          <table:table-cell table:formula="of:=SUM(['Rådata 2013'.AH5:.AK5])*[.J$1]" office:value-type="float" office:value="0">
            <text:p>0</text:p>
          </table:table-cell>
          <table:table-cell table:formula="of:=SUM([.C5:.J5])" office:value-type="float" office:value="54">
            <text:p>54</text:p>
          </table:table-cell>
          <table:table-cell table:formula="of:=['Rådata 2013'.AL5]" office:value-type="string" office:string-value="Fredrikstad juleøl">
            <text:p>Fredrikstad juleøl</text:p>
          </table:table-cell>
          <table:table-cell table:formula="of:=[.K5]/[.$O$1]" office:value-type="float" office:value="9">
            <text:p>9</text:p>
          </table:table-cell>
          <table:table-cell table:formula="of:=STDEV([.B5:.I5])" office:value-type="float" office:value="4.39967531269557">
            <text:p>4,4</text:p>
          </table:table-cell>
          <table:table-cell/>
          <table:table-cell table:formula="of:=(ABS([.B5]-[.$M$3]))" office:value-type="float" office:value="9.5">
            <text:p>9,5</text:p>
          </table:table-cell>
          <table:table-cell table:formula="of:=(ABS([.C5]-[.$M$3]))" office:value-type="float" office:value="2.5">
            <text:p>2,5</text:p>
          </table:table-cell>
          <table:table-cell table:formula="of:=(ABS([.D5]-[.$M$3]))" office:value-type="float" office:value="0.5">
            <text:p>0,5</text:p>
          </table:table-cell>
          <table:table-cell table:formula="of:=(ABS([.E5]-[.$M$3]))" office:value-type="float" office:value="0.5">
            <text:p>0,5</text:p>
          </table:table-cell>
          <table:table-cell table:formula="of:=(ABS([.F5]-[.$M$3]))" office:value-type="float" office:value="2.5">
            <text:p>2,5</text:p>
          </table:table-cell>
          <table:table-cell table:formula="of:=(ABS([.G5]-[.$M$3]))" office:value-type="float" office:value="1.5">
            <text:p>1,5</text:p>
          </table:table-cell>
          <table:table-cell table:formula="of:=(ABS([.H5]-[.$M$3]))" office:value-type="float" office:value="0.5">
            <text:p>0,5</text:p>
          </table:table-cell>
          <table:table-cell table:formula="of:=(ABS([.I5]-[.$M$3]))" office:value-type="float" office:value="9.5">
            <text:p>9,5</text:p>
          </table:table-cell>
          <table:table-cell table:formula="of:=(ABS([.J5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UM(['Rådata 2013'.B6:.E6])*[.B$1]" office:value-type="float" office:value="0">
            <text:p>0</text:p>
          </table:table-cell>
          <table:table-cell table:formula="of:=SUM(['Rådata 2013'.F6:.I6])*[.C$1]" office:value-type="float" office:value="10">
            <text:p>10</text:p>
          </table:table-cell>
          <table:table-cell table:formula="of:=SUM(['Rådata 2013'.J6:.M6])*[.D$1]" office:value-type="float" office:value="11">
            <text:p>11</text:p>
          </table:table-cell>
          <table:table-cell table:formula="of:=SUM(['Rådata 2013'.N6:.Q6])*[.E$1]" office:value-type="float" office:value="11">
            <text:p>11</text:p>
          </table:table-cell>
          <table:table-cell table:formula="of:=SUM(['Rådata 2013'.R6:.U6])*[.F$1]" office:value-type="float" office:value="6">
            <text:p>6</text:p>
          </table:table-cell>
          <table:table-cell table:formula="of:=SUM(['Rådata 2013'.V6:.Y6])*[.G$1]" office:value-type="float" office:value="14">
            <text:p>14</text:p>
          </table:table-cell>
          <table:table-cell table:formula="of:=SUM(['Rådata 2013'.Z6:.AC6])*[.H$1]" office:value-type="float" office:value="8">
            <text:p>8</text:p>
          </table:table-cell>
          <table:table-cell table:formula="of:=SUM(['Rådata 2013'.AD6:.AG6])*[.I$1]" office:value-type="float" office:value="0">
            <text:p>0</text:p>
          </table:table-cell>
          <table:table-cell table:formula="of:=SUM(['Rådata 2013'.AH6:.AK6])*[.J$1]" office:value-type="float" office:value="0">
            <text:p>0</text:p>
          </table:table-cell>
          <table:table-cell table:formula="of:=SUM([.C6:.J6])" office:value-type="float" office:value="60">
            <text:p>60</text:p>
          </table:table-cell>
          <table:table-cell table:formula="of:=['Rådata 2013'.AL6]" office:value-type="string" office:string-value="Dahls juleøl">
            <text:p>Dahls juleøl</text:p>
          </table:table-cell>
          <table:table-cell table:formula="of:=[.K6]/[.$O$1]" office:value-type="float" office:value="10">
            <text:p>10</text:p>
          </table:table-cell>
          <table:table-cell table:formula="of:=STDEV([.B6:.I6])" office:value-type="float" office:value="5.18238775634773">
            <text:p>5,18</text:p>
          </table:table-cell>
          <table:table-cell/>
          <table:table-cell table:formula="of:=(ABS([.B6]-[.$M$3]))" office:value-type="float" office:value="9.5">
            <text:p>9,5</text:p>
          </table:table-cell>
          <table:table-cell table:formula="of:=(ABS([.C6]-[.$M$3]))" office:value-type="float" office:value="0.5">
            <text:p>0,5</text:p>
          </table:table-cell>
          <table:table-cell table:formula="of:=(ABS([.D6]-[.$M$3]))" office:value-type="float" office:value="1.5">
            <text:p>1,5</text:p>
          </table:table-cell>
          <table:table-cell table:formula="of:=(ABS([.E6]-[.$M$3]))" office:value-type="float" office:value="1.5">
            <text:p>1,5</text:p>
          </table:table-cell>
          <table:table-cell table:formula="of:=(ABS([.F6]-[.$M$3]))" office:value-type="float" office:value="3.5">
            <text:p>3,5</text:p>
          </table:table-cell>
          <table:table-cell table:formula="of:=(ABS([.G6]-[.$M$3]))" office:value-type="float" office:value="4.5">
            <text:p>4,5</text:p>
          </table:table-cell>
          <table:table-cell table:formula="of:=(ABS([.H6]-[.$M$3]))" office:value-type="float" office:value="1.5">
            <text:p>1,5</text:p>
          </table:table-cell>
          <table:table-cell table:formula="of:=(ABS([.I6]-[.$M$3]))" office:value-type="float" office:value="9.5">
            <text:p>9,5</text:p>
          </table:table-cell>
          <table:table-cell table:formula="of:=(ABS([.J6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UM(['Rådata 2013'.B7:.E7])*[.B$1]" office:value-type="float" office:value="0">
            <text:p>0</text:p>
          </table:table-cell>
          <table:table-cell table:formula="of:=SUM(['Rådata 2013'.F7:.I7])*[.C$1]" office:value-type="float" office:value="11">
            <text:p>11</text:p>
          </table:table-cell>
          <table:table-cell table:formula="of:=SUM(['Rådata 2013'.J7:.M7])*[.D$1]" office:value-type="float" office:value="14">
            <text:p>14</text:p>
          </table:table-cell>
          <table:table-cell table:formula="of:=SUM(['Rådata 2013'.N7:.Q7])*[.E$1]" office:value-type="float" office:value="14">
            <text:p>14</text:p>
          </table:table-cell>
          <table:table-cell table:formula="of:=SUM(['Rådata 2013'.R7:.U7])*[.F$1]" office:value-type="float" office:value="7">
            <text:p>7</text:p>
          </table:table-cell>
          <table:table-cell table:formula="of:=SUM(['Rådata 2013'.V7:.Y7])*[.G$1]" office:value-type="float" office:value="14">
            <text:p>14</text:p>
          </table:table-cell>
          <table:table-cell table:formula="of:=SUM(['Rådata 2013'.Z7:.AC7])*[.H$1]" office:value-type="float" office:value="10">
            <text:p>10</text:p>
          </table:table-cell>
          <table:table-cell table:formula="of:=SUM(['Rådata 2013'.AD7:.AG7])*[.I$1]" office:value-type="float" office:value="0">
            <text:p>0</text:p>
          </table:table-cell>
          <table:table-cell table:formula="of:=SUM(['Rådata 2013'.AH7:.AK7])*[.J$1]" office:value-type="float" office:value="0">
            <text:p>0</text:p>
          </table:table-cell>
          <table:table-cell table:formula="of:=SUM([.C7:.J7])" office:value-type="float" office:value="70">
            <text:p>70</text:p>
          </table:table-cell>
          <table:table-cell table:formula="of:=['Rådata 2013'.AL7]" office:value-type="string" office:string-value="CB juleøl">
            <text:p>CB juleøl</text:p>
          </table:table-cell>
          <table:table-cell table:formula="of:=[.K7]/[.$O$1]" office:value-type="float" office:value="11.6666666666667">
            <text:p>11,67</text:p>
          </table:table-cell>
          <table:table-cell table:formula="of:=STDEV([.B7:.I7])" office:value-type="float" office:value="5.92211352233547">
            <text:p>5,92</text:p>
          </table:table-cell>
          <table:table-cell/>
          <table:table-cell table:formula="of:=(ABS([.B7]-[.$M$3]))" office:value-type="float" office:value="9.5">
            <text:p>9,5</text:p>
          </table:table-cell>
          <table:table-cell table:formula="of:=(ABS([.C7]-[.$M$3]))" office:value-type="float" office:value="1.5">
            <text:p>1,5</text:p>
          </table:table-cell>
          <table:table-cell table:formula="of:=(ABS([.D7]-[.$M$3]))" office:value-type="float" office:value="4.5">
            <text:p>4,5</text:p>
          </table:table-cell>
          <table:table-cell table:formula="of:=(ABS([.E7]-[.$M$3]))" office:value-type="float" office:value="4.5">
            <text:p>4,5</text:p>
          </table:table-cell>
          <table:table-cell table:formula="of:=(ABS([.F7]-[.$M$3]))" office:value-type="float" office:value="2.5">
            <text:p>2,5</text:p>
          </table:table-cell>
          <table:table-cell table:formula="of:=(ABS([.G7]-[.$M$3]))" office:value-type="float" office:value="4.5">
            <text:p>4,5</text:p>
          </table:table-cell>
          <table:table-cell table:formula="of:=(ABS([.H7]-[.$M$3]))" office:value-type="float" office:value="0.5">
            <text:p>0,5</text:p>
          </table:table-cell>
          <table:table-cell table:formula="of:=(ABS([.I7]-[.$M$3]))" office:value-type="float" office:value="9.5">
            <text:p>9,5</text:p>
          </table:table-cell>
          <table:table-cell table:formula="of:=(ABS([.J7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3'.B8:.E8])*[.B$1]" office:value-type="float" office:value="0">
            <text:p>0</text:p>
          </table:table-cell>
          <table:table-cell table:style-name="ce13" table:formula="of:=SUM(['Rådata 2013'.F8:.I8])*[.C$1]" office:value-type="float" office:value="9">
            <text:p>9</text:p>
          </table:table-cell>
          <table:table-cell table:style-name="ce13" table:formula="of:=SUM(['Rådata 2013'.J8:.M8])*[.D$1]" office:value-type="float" office:value="7">
            <text:p>7</text:p>
          </table:table-cell>
          <table:table-cell table:style-name="ce13" table:formula="of:=SUM(['Rådata 2013'.N8:.Q8])*[.E$1]" office:value-type="float" office:value="11">
            <text:p>11</text:p>
          </table:table-cell>
          <table:table-cell table:style-name="ce13" table:formula="of:=SUM(['Rådata 2013'.R8:.U8])*[.F$1]" office:value-type="float" office:value="4">
            <text:p>4</text:p>
          </table:table-cell>
          <table:table-cell table:style-name="ce13" table:formula="of:=SUM(['Rådata 2013'.V8:.Y8])*[.G$1]" office:value-type="float" office:value="12">
            <text:p>12</text:p>
          </table:table-cell>
          <table:table-cell table:style-name="ce13" table:formula="of:=SUM(['Rådata 2013'.Z8:.AC8])*[.H$1]" office:value-type="float" office:value="9">
            <text:p>9</text:p>
          </table:table-cell>
          <table:table-cell table:style-name="ce13" table:formula="of:=SUM(['Rådata 2013'.AD8:.AG8])*[.I$1]" office:value-type="float" office:value="0">
            <text:p>0</text:p>
          </table:table-cell>
          <table:table-cell table:style-name="ce13" table:formula="of:=SUM(['Rådata 2013'.AH8:.AK8])*[.J$1]" office:value-type="float" office:value="0">
            <text:p>0</text:p>
          </table:table-cell>
          <table:table-cell table:formula="of:=SUM([.C8:.J8])" office:value-type="float" office:value="52">
            <text:p>52</text:p>
          </table:table-cell>
          <table:table-cell table:style-name="ce28" table:formula="of:=['Rådata 2013'.AL8]" office:value-type="string" office:string-value="Mack juleøl">
            <text:p>Mack juleøl</text:p>
          </table:table-cell>
          <table:table-cell table:formula="of:=[.K8]/[.$O$1]" office:value-type="float" office:value="8.66666666666667">
            <text:p>8,67</text:p>
          </table:table-cell>
          <table:table-cell table:formula="of:=STDEV([.B8:.I8])" office:value-type="float" office:value="4.69041575982343">
            <text:p>4,69</text:p>
          </table:table-cell>
          <table:table-cell/>
          <table:table-cell table:formula="of:=(ABS([.B8]-[.$M$3]))" office:value-type="float" office:value="9.5">
            <text:p>9,5</text:p>
          </table:table-cell>
          <table:table-cell table:formula="of:=(ABS([.C8]-[.$M$3]))" office:value-type="float" office:value="0.5">
            <text:p>0,5</text:p>
          </table:table-cell>
          <table:table-cell table:formula="of:=(ABS([.D8]-[.$M$3]))" office:value-type="float" office:value="2.5">
            <text:p>2,5</text:p>
          </table:table-cell>
          <table:table-cell table:formula="of:=(ABS([.E8]-[.$M$3]))" office:value-type="float" office:value="1.5">
            <text:p>1,5</text:p>
          </table:table-cell>
          <table:table-cell table:formula="of:=(ABS([.F8]-[.$M$3]))" office:value-type="float" office:value="5.5">
            <text:p>5,5</text:p>
          </table:table-cell>
          <table:table-cell table:formula="of:=(ABS([.G8]-[.$M$3]))" office:value-type="float" office:value="2.5">
            <text:p>2,5</text:p>
          </table:table-cell>
          <table:table-cell table:formula="of:=(ABS([.H8]-[.$M$3]))" office:value-type="float" office:value="0.5">
            <text:p>0,5</text:p>
          </table:table-cell>
          <table:table-cell table:formula="of:=(ABS([.I8]-[.$M$3]))" office:value-type="float" office:value="9.5">
            <text:p>9,5</text:p>
          </table:table-cell>
          <table:table-cell table:formula="of:=(ABS([.J8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SUM(['Rådata 2013'.B9:.E9])*[.B$1]" office:value-type="float" office:value="0">
            <text:p>0</text:p>
          </table:table-cell>
          <table:table-cell table:formula="of:=SUM(['Rådata 2013'.F9:.I9])*[.C$1]" office:value-type="float" office:value="12">
            <text:p>12</text:p>
          </table:table-cell>
          <table:table-cell table:formula="of:=SUM(['Rådata 2013'.J9:.M9])*[.D$1]" office:value-type="float" office:value="11">
            <text:p>11</text:p>
          </table:table-cell>
          <table:table-cell table:formula="of:=SUM(['Rådata 2013'.N9:.Q9])*[.E$1]" office:value-type="float" office:value="11">
            <text:p>11</text:p>
          </table:table-cell>
          <table:table-cell table:formula="of:=SUM(['Rådata 2013'.R9:.U9])*[.F$1]" office:value-type="float" office:value="12">
            <text:p>12</text:p>
          </table:table-cell>
          <table:table-cell table:formula="of:=SUM(['Rådata 2013'.V9:.Y9])*[.G$1]" office:value-type="float" office:value="5">
            <text:p>5</text:p>
          </table:table-cell>
          <table:table-cell table:formula="of:=SUM(['Rådata 2013'.Z9:.AC9])*[.H$1]" office:value-type="float" office:value="11">
            <text:p>11</text:p>
          </table:table-cell>
          <table:table-cell table:formula="of:=SUM(['Rådata 2013'.AD9:.AG9])*[.I$1]" office:value-type="float" office:value="0">
            <text:p>0</text:p>
          </table:table-cell>
          <table:table-cell table:formula="of:=SUM(['Rådata 2013'.AH9:.AK9])*[.J$1]" office:value-type="float" office:value="0">
            <text:p>0</text:p>
          </table:table-cell>
          <table:table-cell table:formula="of:=SUM([.C9:.J9])" office:value-type="float" office:value="62">
            <text:p>62</text:p>
          </table:table-cell>
          <table:table-cell table:formula="of:=['Rådata 2013'.AL9]" office:value-type="string" office:string-value="Hansa Ekstra vellagret">
            <text:p>Hansa Ekstra vellagret</text:p>
          </table:table-cell>
          <table:table-cell table:formula="of:=[.K9]/[.$O$1]" office:value-type="float" office:value="10.3333333333333">
            <text:p>10,33</text:p>
          </table:table-cell>
          <table:table-cell table:formula="of:=STDEV([.B9:.I9])" office:value-type="float" office:value="5.28474894659826">
            <text:p>5,28</text:p>
          </table:table-cell>
          <table:table-cell/>
          <table:table-cell table:formula="of:=(ABS([.B9]-[.$M$3]))" office:value-type="float" office:value="9.5">
            <text:p>9,5</text:p>
          </table:table-cell>
          <table:table-cell table:formula="of:=(ABS([.C9]-[.$M$3]))" office:value-type="float" office:value="2.5">
            <text:p>2,5</text:p>
          </table:table-cell>
          <table:table-cell table:formula="of:=(ABS([.D9]-[.$M$3]))" office:value-type="float" office:value="1.5">
            <text:p>1,5</text:p>
          </table:table-cell>
          <table:table-cell table:formula="of:=(ABS([.E9]-[.$M$3]))" office:value-type="float" office:value="1.5">
            <text:p>1,5</text:p>
          </table:table-cell>
          <table:table-cell table:formula="of:=(ABS([.F9]-[.$M$3]))" office:value-type="float" office:value="2.5">
            <text:p>2,5</text:p>
          </table:table-cell>
          <table:table-cell table:formula="of:=(ABS([.G9]-[.$M$3]))" office:value-type="float" office:value="4.5">
            <text:p>4,5</text:p>
          </table:table-cell>
          <table:table-cell table:formula="of:=(ABS([.H9]-[.$M$3]))" office:value-type="float" office:value="1.5">
            <text:p>1,5</text:p>
          </table:table-cell>
          <table:table-cell table:formula="of:=(ABS([.I9]-[.$M$3]))" office:value-type="float" office:value="9.5">
            <text:p>9,5</text:p>
          </table:table-cell>
          <table:table-cell table:formula="of:=(ABS([.J9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8">
            <text:p>8</text:p>
          </table:table-cell>
          <table:table-cell table:formula="of:=SUM(['Rådata 2013'.B10:.E10])*[.B$1]" office:value-type="float" office:value="0">
            <text:p>0</text:p>
          </table:table-cell>
          <table:table-cell table:formula="of:=SUM(['Rådata 2013'.F10:.I10])*[.C$1]" office:value-type="float" office:value="7">
            <text:p>7</text:p>
          </table:table-cell>
          <table:table-cell table:formula="of:=SUM(['Rådata 2013'.J10:.M10])*[.D$1]" office:value-type="float" office:value="14">
            <text:p>14</text:p>
          </table:table-cell>
          <table:table-cell table:formula="of:=SUM(['Rådata 2013'.N10:.Q10])*[.E$1]" office:value-type="float" office:value="9">
            <text:p>9</text:p>
          </table:table-cell>
          <table:table-cell table:formula="of:=SUM(['Rådata 2013'.R10:.U10])*[.F$1]" office:value-type="float" office:value="6">
            <text:p>6</text:p>
          </table:table-cell>
          <table:table-cell table:formula="of:=SUM(['Rådata 2013'.V10:.Y10])*[.G$1]" office:value-type="float" office:value="10">
            <text:p>10</text:p>
          </table:table-cell>
          <table:table-cell table:formula="of:=SUM(['Rådata 2013'.Z10:.AC10])*[.H$1]" office:value-type="float" office:value="7">
            <text:p>7</text:p>
          </table:table-cell>
          <table:table-cell table:formula="of:=SUM(['Rådata 2013'.AD10:.AG10])*[.I$1]" office:value-type="float" office:value="0">
            <text:p>0</text:p>
          </table:table-cell>
          <table:table-cell table:formula="of:=SUM(['Rådata 2013'.AH10:.AK10])*[.J$1]" office:value-type="float" office:value="0">
            <text:p>0</text:p>
          </table:table-cell>
          <table:table-cell table:formula="of:=SUM([.C10:.J10])" office:value-type="float" office:value="53">
            <text:p>53</text:p>
          </table:table-cell>
          <table:table-cell table:formula="of:=['Rådata 2013'.AL10]" office:value-type="string" office:string-value="Atnas lulenisjeøl">
            <text:p>Atnas lulenisjeøl</text:p>
          </table:table-cell>
          <table:table-cell table:formula="of:=[.K10]/[.$O$1]" office:value-type="float" office:value="8.83333333333333">
            <text:p>8,83</text:p>
          </table:table-cell>
          <table:table-cell table:formula="of:=STDEV([.B10:.I10])" office:value-type="float" office:value="4.77904652773811">
            <text:p>4,78</text:p>
          </table:table-cell>
          <table:table-cell/>
          <table:table-cell table:formula="of:=(ABS([.B10]-[.$M$3]))" office:value-type="float" office:value="9.5">
            <text:p>9,5</text:p>
          </table:table-cell>
          <table:table-cell table:formula="of:=(ABS([.C10]-[.$M$3]))" office:value-type="float" office:value="2.5">
            <text:p>2,5</text:p>
          </table:table-cell>
          <table:table-cell table:formula="of:=(ABS([.D10]-[.$M$3]))" office:value-type="float" office:value="4.5">
            <text:p>4,5</text:p>
          </table:table-cell>
          <table:table-cell table:formula="of:=(ABS([.E10]-[.$M$3]))" office:value-type="float" office:value="0.5">
            <text:p>0,5</text:p>
          </table:table-cell>
          <table:table-cell table:formula="of:=(ABS([.F10]-[.$M$3]))" office:value-type="float" office:value="3.5">
            <text:p>3,5</text:p>
          </table:table-cell>
          <table:table-cell table:formula="of:=(ABS([.G10]-[.$M$3]))" office:value-type="float" office:value="0.5">
            <text:p>0,5</text:p>
          </table:table-cell>
          <table:table-cell table:formula="of:=(ABS([.H10]-[.$M$3]))" office:value-type="float" office:value="2.5">
            <text:p>2,5</text:p>
          </table:table-cell>
          <table:table-cell table:formula="of:=(ABS([.I10]-[.$M$3]))" office:value-type="float" office:value="9.5">
            <text:p>9,5</text:p>
          </table:table-cell>
          <table:table-cell table:formula="of:=(ABS([.J10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SUM(['Rådata 2013'.B11:.E11])*[.B$1]" office:value-type="float" office:value="0">
            <text:p>0</text:p>
          </table:table-cell>
          <table:table-cell table:formula="of:=SUM(['Rådata 2013'.F11:.I11])*[.C$1]" office:value-type="float" office:value="11">
            <text:p>11</text:p>
          </table:table-cell>
          <table:table-cell table:formula="of:=SUM(['Rådata 2013'.J11:.M11])*[.D$1]" office:value-type="float" office:value="13">
            <text:p>13</text:p>
          </table:table-cell>
          <table:table-cell table:formula="of:=SUM(['Rådata 2013'.N11:.Q11])*[.E$1]" office:value-type="float" office:value="17">
            <text:p>17</text:p>
          </table:table-cell>
          <table:table-cell table:formula="of:=SUM(['Rådata 2013'.R11:.U11])*[.F$1]" office:value-type="float" office:value="15">
            <text:p>15</text:p>
          </table:table-cell>
          <table:table-cell table:formula="of:=SUM(['Rådata 2013'.V11:.Y11])*[.G$1]" office:value-type="float" office:value="9">
            <text:p>9</text:p>
          </table:table-cell>
          <table:table-cell table:formula="of:=SUM(['Rådata 2013'.Z11:.AC11])*[.H$1]" office:value-type="float" office:value="14">
            <text:p>14</text:p>
          </table:table-cell>
          <table:table-cell table:formula="of:=SUM(['Rådata 2013'.AD11:.AG11])*[.I$1]" office:value-type="float" office:value="0">
            <text:p>0</text:p>
          </table:table-cell>
          <table:table-cell table:formula="of:=SUM(['Rådata 2013'.AH11:.AK11])*[.J$1]" office:value-type="float" office:value="0">
            <text:p>0</text:p>
          </table:table-cell>
          <table:table-cell table:formula="of:=SUM([.C11:.J11])" office:value-type="float" office:value="79">
            <text:p>79</text:p>
          </table:table-cell>
          <table:table-cell table:formula="of:=['Rådata 2013'.AL11]" office:value-type="string" office:string-value="Ægir Ylir">
            <text:p>Ægir Ylir</text:p>
          </table:table-cell>
          <table:table-cell table:formula="of:=[.K11]/[.$O$1]" office:value-type="float" office:value="13.1666666666667">
            <text:p>13,17</text:p>
          </table:table-cell>
          <table:table-cell table:formula="of:=STDEV([.B11:.I11])" office:value-type="float" office:value="6.55607678853313">
            <text:p>6,56</text:p>
          </table:table-cell>
          <table:table-cell/>
          <table:table-cell table:formula="of:=(ABS([.B11]-[.$M$3]))" office:value-type="float" office:value="9.5">
            <text:p>9,5</text:p>
          </table:table-cell>
          <table:table-cell table:formula="of:=(ABS([.C11]-[.$M$3]))" office:value-type="float" office:value="1.5">
            <text:p>1,5</text:p>
          </table:table-cell>
          <table:table-cell table:formula="of:=(ABS([.D11]-[.$M$3]))" office:value-type="float" office:value="3.5">
            <text:p>3,5</text:p>
          </table:table-cell>
          <table:table-cell table:formula="of:=(ABS([.E11]-[.$M$3]))" office:value-type="float" office:value="7.5">
            <text:p>7,5</text:p>
          </table:table-cell>
          <table:table-cell table:formula="of:=(ABS([.F11]-[.$M$3]))" office:value-type="float" office:value="5.5">
            <text:p>5,5</text:p>
          </table:table-cell>
          <table:table-cell table:formula="of:=(ABS([.G11]-[.$M$3]))" office:value-type="float" office:value="0.5">
            <text:p>0,5</text:p>
          </table:table-cell>
          <table:table-cell table:formula="of:=(ABS([.H11]-[.$M$3]))" office:value-type="float" office:value="4.5">
            <text:p>4,5</text:p>
          </table:table-cell>
          <table:table-cell table:formula="of:=(ABS([.I11]-[.$M$3]))" office:value-type="float" office:value="9.5">
            <text:p>9,5</text:p>
          </table:table-cell>
          <table:table-cell table:formula="of:=(ABS([.J11]-[.$M$3]))" office:value-type="float" office:value="9.5">
            <text:p>9,5</text:p>
          </table:table-cell>
          <table:table-cell table:formula="of:= 12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UM(['Rådata 2013'.B12:.E12])*[.B$1]" office:value-type="float" office:value="0">
            <text:p>0</text:p>
          </table:table-cell>
          <table:table-cell table:formula="of:=SUM(['Rådata 2013'.F12:.I12])*[.C$1]" office:value-type="float" office:value="3">
            <text:p>3</text:p>
          </table:table-cell>
          <table:table-cell table:formula="of:=SUM(['Rådata 2013'.J12:.M12])*[.D$1]" office:value-type="float" office:value="13">
            <text:p>13</text:p>
          </table:table-cell>
          <table:table-cell table:formula="of:=SUM(['Rådata 2013'.N12:.Q12])*[.E$1]" office:value-type="float" office:value="10">
            <text:p>10</text:p>
          </table:table-cell>
          <table:table-cell table:formula="of:=SUM(['Rådata 2013'.R12:.U12])*[.F$1]" office:value-type="float" office:value="4">
            <text:p>4</text:p>
          </table:table-cell>
          <table:table-cell table:formula="of:=SUM(['Rådata 2013'.V12:.Y12])*[.G$1]" office:value-type="float" office:value="10">
            <text:p>10</text:p>
          </table:table-cell>
          <table:table-cell table:formula="of:=SUM(['Rådata 2013'.Z12:.AC12])*[.H$1]" office:value-type="float" office:value="8">
            <text:p>8</text:p>
          </table:table-cell>
          <table:table-cell table:formula="of:=SUM(['Rådata 2013'.AD12:.AG12])*[.I$1]" office:value-type="float" office:value="0">
            <text:p>0</text:p>
          </table:table-cell>
          <table:table-cell table:formula="of:=SUM(['Rådata 2013'.AH12:.AK12])*[.J$1]" office:value-type="float" office:value="0">
            <text:p>0</text:p>
          </table:table-cell>
          <table:table-cell table:formula="of:=SUM([.C12:.J12])" office:value-type="float" office:value="48">
            <text:p>48</text:p>
          </table:table-cell>
          <table:table-cell table:formula="of:=['Rådata 2013'.AL12]" office:value-type="string" office:string-value="Nissemor">
            <text:p>Nissemor</text:p>
          </table:table-cell>
          <table:table-cell table:formula="of:=[.K12]/[.$O$1]" office:value-type="float" office:value="8">
            <text:p>8</text:p>
          </table:table-cell>
          <table:table-cell table:formula="of:=STDEV([.B12:.I12])" office:value-type="float" office:value="4.92805380304581">
            <text:p>4,93</text:p>
          </table:table-cell>
          <table:table-cell/>
          <table:table-cell table:formula="of:=(ABS([.B12]-[.$M$3]))" office:value-type="float" office:value="9.5">
            <text:p>9,5</text:p>
          </table:table-cell>
          <table:table-cell table:formula="of:=(ABS([.C12]-[.$M$3]))" office:value-type="float" office:value="6.5">
            <text:p>6,5</text:p>
          </table:table-cell>
          <table:table-cell table:formula="of:=(ABS([.D12]-[.$M$3]))" office:value-type="float" office:value="3.5">
            <text:p>3,5</text:p>
          </table:table-cell>
          <table:table-cell table:formula="of:=(ABS([.E12]-[.$M$3]))" office:value-type="float" office:value="0.5">
            <text:p>0,5</text:p>
          </table:table-cell>
          <table:table-cell table:formula="of:=(ABS([.F12]-[.$M$3]))" office:value-type="float" office:value="5.5">
            <text:p>5,5</text:p>
          </table:table-cell>
          <table:table-cell table:formula="of:=(ABS([.G12]-[.$M$3]))" office:value-type="float" office:value="0.5">
            <text:p>0,5</text:p>
          </table:table-cell>
          <table:table-cell table:formula="of:=(ABS([.H12]-[.$M$3]))" office:value-type="float" office:value="1.5">
            <text:p>1,5</text:p>
          </table:table-cell>
          <table:table-cell table:formula="of:=(ABS([.I12]-[.$M$3]))" office:value-type="float" office:value="9.5">
            <text:p>9,5</text:p>
          </table:table-cell>
          <table:table-cell table:formula="of:=(ABS([.J12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3'.B13:.E13])*[.B$1]" office:value-type="float" office:value="0">
            <text:p>0</text:p>
          </table:table-cell>
          <table:table-cell table:formula="of:=SUM(['Rådata 2013'.F13:.I13])*[.C$1]" office:value-type="float" office:value="10">
            <text:p>10</text:p>
          </table:table-cell>
          <table:table-cell table:formula="of:=SUM(['Rådata 2013'.J13:.M13])*[.D$1]" office:value-type="float" office:value="13">
            <text:p>13</text:p>
          </table:table-cell>
          <table:table-cell table:formula="of:=SUM(['Rådata 2013'.N13:.Q13])*[.E$1]" office:value-type="float" office:value="11">
            <text:p>11</text:p>
          </table:table-cell>
          <table:table-cell table:formula="of:=SUM(['Rådata 2013'.R13:.U13])*[.F$1]" office:value-type="float" office:value="9">
            <text:p>9</text:p>
          </table:table-cell>
          <table:table-cell table:formula="of:=SUM(['Rådata 2013'.V13:.Y13])*[.G$1]" office:value-type="float" office:value="10">
            <text:p>10</text:p>
          </table:table-cell>
          <table:table-cell table:formula="of:=SUM(['Rådata 2013'.Z13:.AC13])*[.H$1]" office:value-type="float" office:value="8">
            <text:p>8</text:p>
          </table:table-cell>
          <table:table-cell table:formula="of:=SUM(['Rådata 2013'.AD13:.AG13])*[.I$1]" office:value-type="float" office:value="0">
            <text:p>0</text:p>
          </table:table-cell>
          <table:table-cell table:formula="of:=SUM(['Rådata 2013'.AH13:.AK13])*[.J$1]" office:value-type="float" office:value="0">
            <text:p>0</text:p>
          </table:table-cell>
          <table:table-cell table:formula="of:=SUM([.C13:.J13])" office:value-type="float" office:value="61">
            <text:p>61</text:p>
          </table:table-cell>
          <table:table-cell table:formula="of:=['Rådata 2013'.AL13]" office:value-type="string" office:string-value="Nøgne Ø Holiday Ale">
            <text:p>Nøgne Ø Holiday Ale</text:p>
          </table:table-cell>
          <table:table-cell table:formula="of:=[.K13]/[.$O$1]" office:value-type="float" office:value="10.1666666666667">
            <text:p>10,17</text:p>
          </table:table-cell>
          <table:table-cell table:formula="of:=STDEV([.B13:.I13])" office:value-type="float" office:value="4.92624168538828">
            <text:p>4,93</text:p>
          </table:table-cell>
          <table:table-cell/>
          <table:table-cell table:formula="of:=(ABS([.B13]-[.$M$3]))" office:value-type="float" office:value="9.5">
            <text:p>9,5</text:p>
          </table:table-cell>
          <table:table-cell table:formula="of:=(ABS([.C13]-[.$M$3]))" office:value-type="float" office:value="0.5">
            <text:p>0,5</text:p>
          </table:table-cell>
          <table:table-cell table:formula="of:=(ABS([.D13]-[.$M$3]))" office:value-type="float" office:value="3.5">
            <text:p>3,5</text:p>
          </table:table-cell>
          <table:table-cell table:formula="of:=(ABS([.E13]-[.$M$3]))" office:value-type="float" office:value="1.5">
            <text:p>1,5</text:p>
          </table:table-cell>
          <table:table-cell table:formula="of:=(ABS([.F13]-[.$M$3]))" office:value-type="float" office:value="0.5">
            <text:p>0,5</text:p>
          </table:table-cell>
          <table:table-cell table:formula="of:=(ABS([.G13]-[.$M$3]))" office:value-type="float" office:value="0.5">
            <text:p>0,5</text:p>
          </table:table-cell>
          <table:table-cell table:formula="of:=(ABS([.H13]-[.$M$3]))" office:value-type="float" office:value="1.5">
            <text:p>1,5</text:p>
          </table:table-cell>
          <table:table-cell table:formula="of:=(ABS([.I13]-[.$M$3]))" office:value-type="float" office:value="9.5">
            <text:p>9,5</text:p>
          </table:table-cell>
          <table:table-cell table:formula="of:=(ABS([.J13]-[.$M$3]))" office:value-type="float" office:value="9.5">
            <text:p>9,5</text:p>
          </table:table-cell>
          <table:table-cell table:formula="of:=33-[.Y11]" office:value-type="float" office:value="21">
            <text:p>21</text:p>
          </table:table-cell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3'.B14:.E14])*[.B$1]" office:value-type="float" office:value="0">
            <text:p>0</text:p>
          </table:table-cell>
          <table:table-cell table:style-name="ce13" table:formula="of:=SUM(['Rådata 2013'.F14:.I14])*[.C$1]" office:value-type="float" office:value="6">
            <text:p>6</text:p>
          </table:table-cell>
          <table:table-cell table:style-name="ce13" table:formula="of:=SUM(['Rådata 2013'.J14:.M14])*[.D$1]" office:value-type="float" office:value="12">
            <text:p>12</text:p>
          </table:table-cell>
          <table:table-cell table:style-name="ce13" table:formula="of:=SUM(['Rådata 2013'.N14:.Q14])*[.E$1]" office:value-type="float" office:value="9">
            <text:p>9</text:p>
          </table:table-cell>
          <table:table-cell table:style-name="ce13" table:formula="of:=SUM(['Rådata 2013'.R14:.U14])*[.F$1]" office:value-type="float" office:value="6">
            <text:p>6</text:p>
          </table:table-cell>
          <table:table-cell table:style-name="ce13" table:formula="of:=SUM(['Rådata 2013'.V14:.Y14])*[.G$1]" office:value-type="float" office:value="11">
            <text:p>11</text:p>
          </table:table-cell>
          <table:table-cell table:style-name="ce13" table:formula="of:=SUM(['Rådata 2013'.Z14:.AC14])*[.H$1]" office:value-type="float" office:value="9">
            <text:p>9</text:p>
          </table:table-cell>
          <table:table-cell table:style-name="ce13" table:formula="of:=SUM(['Rådata 2013'.AD14:.AG14])*[.I$1]" office:value-type="float" office:value="0">
            <text:p>0</text:p>
          </table:table-cell>
          <table:table-cell table:style-name="ce13" table:formula="of:=SUM(['Rådata 2013'.AH14:.AK14])*[.J$1]" office:value-type="float" office:value="0">
            <text:p>0</text:p>
          </table:table-cell>
          <table:table-cell table:formula="of:=SUM([.C14:.J14])" office:value-type="float" office:value="53">
            <text:p>53</text:p>
          </table:table-cell>
          <table:table-cell table:style-name="ce28" table:formula="of:=['Rådata 2013'.AL14]" office:value-type="string" office:string-value="Nissefar">
            <text:p>Nissefar</text:p>
          </table:table-cell>
          <table:table-cell table:formula="of:=[.K14]/[.$O$1]" office:value-type="float" office:value="8.83333333333333">
            <text:p>8,83</text:p>
          </table:table-cell>
          <table:table-cell table:formula="of:=STDEV([.B14:.I14])" office:value-type="float" office:value="4.59619407771256">
            <text:p>4,6</text:p>
          </table:table-cell>
          <table:table-cell/>
          <table:table-cell table:formula="of:=(ABS([.B14]-[.$M$3]))" office:value-type="float" office:value="9.5">
            <text:p>9,5</text:p>
          </table:table-cell>
          <table:table-cell table:formula="of:=(ABS([.C14]-[.$M$3]))" office:value-type="float" office:value="3.5">
            <text:p>3,5</text:p>
          </table:table-cell>
          <table:table-cell table:formula="of:=(ABS([.D14]-[.$M$3]))" office:value-type="float" office:value="2.5">
            <text:p>2,5</text:p>
          </table:table-cell>
          <table:table-cell table:formula="of:=(ABS([.E14]-[.$M$3]))" office:value-type="float" office:value="0.5">
            <text:p>0,5</text:p>
          </table:table-cell>
          <table:table-cell table:formula="of:=(ABS([.F14]-[.$M$3]))" office:value-type="float" office:value="3.5">
            <text:p>3,5</text:p>
          </table:table-cell>
          <table:table-cell table:formula="of:=(ABS([.G14]-[.$M$3]))" office:value-type="float" office:value="1.5">
            <text:p>1,5</text:p>
          </table:table-cell>
          <table:table-cell table:formula="of:=(ABS([.H14]-[.$M$3]))" office:value-type="float" office:value="0.5">
            <text:p>0,5</text:p>
          </table:table-cell>
          <table:table-cell table:formula="of:=(ABS([.I14]-[.$M$3]))" office:value-type="float" office:value="9.5">
            <text:p>9,5</text:p>
          </table:table-cell>
          <table:table-cell table:formula="of:=(ABS([.J14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SUM(['Rådata 2013'.B15:.E15])*[.B$1]" office:value-type="float" office:value="9">
            <text:p>9</text:p>
          </table:table-cell>
          <table:table-cell table:formula="of:=SUM(['Rådata 2013'.F15:.I15])*[.C$1]" office:value-type="float" office:value="10">
            <text:p>10</text:p>
          </table:table-cell>
          <table:table-cell table:formula="of:=SUM(['Rådata 2013'.J15:.M15])*[.D$1]" office:value-type="float" office:value="14">
            <text:p>14</text:p>
          </table:table-cell>
          <table:table-cell table:formula="of:=SUM(['Rådata 2013'.N15:.Q15])*[.E$1]" office:value-type="float" office:value="8">
            <text:p>8</text:p>
          </table:table-cell>
          <table:table-cell table:formula="of:=SUM(['Rådata 2013'.R15:.U15])*[.F$1]" office:value-type="float" office:value="12">
            <text:p>12</text:p>
          </table:table-cell>
          <table:table-cell table:formula="of:=SUM(['Rådata 2013'.V15:.Y15])*[.G$1]" office:value-type="float" office:value="14">
            <text:p>14</text:p>
          </table:table-cell>
          <table:table-cell table:formula="of:=SUM(['Rådata 2013'.Z15:.AC15])*[.H$1]" office:value-type="float" office:value="11">
            <text:p>11</text:p>
          </table:table-cell>
          <table:table-cell table:formula="of:=SUM(['Rådata 2013'.AD15:.AG15])*[.I$1]" office:value-type="float" office:value="0">
            <text:p>0</text:p>
          </table:table-cell>
          <table:table-cell table:formula="of:=SUM(['Rådata 2013'.AH15:.AK15])*[.J$1]" office:value-type="float" office:value="0">
            <text:p>0</text:p>
          </table:table-cell>
          <table:table-cell table:formula="of:=SUM([.B15:.J15])" office:value-type="float" office:value="78">
            <text:p>78</text:p>
          </table:table-cell>
          <table:table-cell table:formula="of:=['Rådata 2013'.AL15]" office:value-type="string" office:string-value="AASS juleøl">
            <text:p>AASS juleøl</text:p>
          </table:table-cell>
          <table:table-cell table:formula="of:=[.K15]/[.$Q$1]" office:value-type="float" office:value="11.1428571428571">
            <text:p>11,14</text:p>
          </table:table-cell>
          <table:table-cell table:formula="of:=STDEV([.B15:.I15])" office:value-type="float" office:value="4.49602999481606">
            <text:p>4,5</text:p>
          </table:table-cell>
          <table:table-cell/>
          <table:table-cell table:formula="of:=(ABS([.B15]-[.$M$3]))" office:value-type="float" office:value="0.5">
            <text:p>0,5</text:p>
          </table:table-cell>
          <table:table-cell table:formula="of:=(ABS([.C15]-[.$M$3]))" office:value-type="float" office:value="0.5">
            <text:p>0,5</text:p>
          </table:table-cell>
          <table:table-cell table:formula="of:=(ABS([.D15]-[.$M$3]))" office:value-type="float" office:value="4.5">
            <text:p>4,5</text:p>
          </table:table-cell>
          <table:table-cell table:formula="of:=(ABS([.E15]-[.$M$3]))" office:value-type="float" office:value="1.5">
            <text:p>1,5</text:p>
          </table:table-cell>
          <table:table-cell table:formula="of:=(ABS([.F15]-[.$M$3]))" office:value-type="float" office:value="2.5">
            <text:p>2,5</text:p>
          </table:table-cell>
          <table:table-cell table:formula="of:=(ABS([.G15]-[.$M$3]))" office:value-type="float" office:value="4.5">
            <text:p>4,5</text:p>
          </table:table-cell>
          <table:table-cell table:formula="of:=(ABS([.H15]-[.$M$3]))" office:value-type="float" office:value="1.5">
            <text:p>1,5</text:p>
          </table:table-cell>
          <table:table-cell table:formula="of:=(ABS([.I15]-[.$M$3]))" office:value-type="float" office:value="9.5">
            <text:p>9,5</text:p>
          </table:table-cell>
          <table:table-cell table:formula="of:=(ABS([.J15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14">
            <text:p>14</text:p>
          </table:table-cell>
          <table:table-cell table:formula="of:=SUM(['Rådata 2013'.B16:.E16])*[.B$1]" office:value-type="float" office:value="15">
            <text:p>15</text:p>
          </table:table-cell>
          <table:table-cell table:formula="of:=SUM(['Rådata 2013'.F16:.I16])*[.C$1]" office:value-type="float" office:value="14">
            <text:p>14</text:p>
          </table:table-cell>
          <table:table-cell table:formula="of:=SUM(['Rådata 2013'.J16:.M16])*[.D$1]" office:value-type="float" office:value="12">
            <text:p>12</text:p>
          </table:table-cell>
          <table:table-cell table:formula="of:=SUM(['Rådata 2013'.N16:.Q16])*[.E$1]" office:value-type="float" office:value="7">
            <text:p>7</text:p>
          </table:table-cell>
          <table:table-cell table:formula="of:=SUM(['Rådata 2013'.R16:.U16])*[.F$1]" office:value-type="float" office:value="10">
            <text:p>10</text:p>
          </table:table-cell>
          <table:table-cell table:formula="of:=SUM(['Rådata 2013'.V16:.Y16])*[.G$1]" office:value-type="float" office:value="11">
            <text:p>11</text:p>
          </table:table-cell>
          <table:table-cell table:formula="of:=SUM(['Rådata 2013'.Z16:.AC16])*[.H$1]" office:value-type="float" office:value="9">
            <text:p>9</text:p>
          </table:table-cell>
          <table:table-cell table:formula="of:=SUM(['Rådata 2013'.AD16:.AG16])*[.I$1]" office:value-type="float" office:value="0">
            <text:p>0</text:p>
          </table:table-cell>
          <table:table-cell table:formula="of:=SUM(['Rådata 2013'.AH16:.AK16])*[.J$1]" office:value-type="float" office:value="0">
            <text:p>0</text:p>
          </table:table-cell>
          <table:table-cell table:formula="of:=SUM([.B16:.J16])" office:value-type="float" office:value="78">
            <text:p>78</text:p>
          </table:table-cell>
          <table:table-cell table:formula="of:=['Rådata 2013'.AL16]" office:value-type="string" office:string-value="Ringnes sterk juleøl">
            <text:p>Ringnes sterk juleøl</text:p>
          </table:table-cell>
          <table:table-cell table:formula="of:=[.K16]/[.$Q$1]" office:value-type="float" office:value="11.1428571428571">
            <text:p>11,14</text:p>
          </table:table-cell>
          <table:table-cell table:formula="of:=STDEV([.B16:.I16])" office:value-type="float" office:value="4.71320333894961">
            <text:p>4,71</text:p>
          </table:table-cell>
          <table:table-cell/>
          <table:table-cell table:formula="of:=(ABS([.B16]-[.$M$3]))" office:value-type="float" office:value="5.5">
            <text:p>5,5</text:p>
          </table:table-cell>
          <table:table-cell table:formula="of:=(ABS([.C16]-[.$M$3]))" office:value-type="float" office:value="4.5">
            <text:p>4,5</text:p>
          </table:table-cell>
          <table:table-cell table:formula="of:=(ABS([.D16]-[.$M$3]))" office:value-type="float" office:value="2.5">
            <text:p>2,5</text:p>
          </table:table-cell>
          <table:table-cell table:formula="of:=(ABS([.E16]-[.$M$3]))" office:value-type="float" office:value="2.5">
            <text:p>2,5</text:p>
          </table:table-cell>
          <table:table-cell table:formula="of:=(ABS([.F16]-[.$M$3]))" office:value-type="float" office:value="0.5">
            <text:p>0,5</text:p>
          </table:table-cell>
          <table:table-cell table:formula="of:=(ABS([.G16]-[.$M$3]))" office:value-type="float" office:value="1.5">
            <text:p>1,5</text:p>
          </table:table-cell>
          <table:table-cell table:formula="of:=(ABS([.H16]-[.$M$3]))" office:value-type="float" office:value="0.5">
            <text:p>0,5</text:p>
          </table:table-cell>
          <table:table-cell table:formula="of:=(ABS([.I16]-[.$M$3]))" office:value-type="float" office:value="9.5">
            <text:p>9,5</text:p>
          </table:table-cell>
          <table:table-cell table:formula="of:=(ABS([.J16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SUM(['Rådata 2013'.B17:.E17])*[.B$1]" office:value-type="float" office:value="9">
            <text:p>9</text:p>
          </table:table-cell>
          <table:table-cell table:formula="of:=SUM(['Rådata 2013'.F17:.I17])*[.C$1]" office:value-type="float" office:value="9">
            <text:p>9</text:p>
          </table:table-cell>
          <table:table-cell table:formula="of:=SUM(['Rådata 2013'.J17:.M17])*[.D$1]" office:value-type="float" office:value="14">
            <text:p>14</text:p>
          </table:table-cell>
          <table:table-cell table:formula="of:=SUM(['Rådata 2013'.N17:.Q17])*[.E$1]" office:value-type="float" office:value="9">
            <text:p>9</text:p>
          </table:table-cell>
          <table:table-cell table:formula="of:=SUM(['Rådata 2013'.R17:.U17])*[.F$1]" office:value-type="float" office:value="5">
            <text:p>5</text:p>
          </table:table-cell>
          <table:table-cell table:formula="of:=SUM(['Rådata 2013'.V17:.Y17])*[.G$1]" office:value-type="float" office:value="10">
            <text:p>10</text:p>
          </table:table-cell>
          <table:table-cell table:formula="of:=SUM(['Rådata 2013'.Z17:.AC17])*[.H$1]" office:value-type="float" office:value="8">
            <text:p>8</text:p>
          </table:table-cell>
          <table:table-cell table:formula="of:=SUM(['Rådata 2013'.AD17:.AG17])*[.I$1]" office:value-type="float" office:value="0">
            <text:p>0</text:p>
          </table:table-cell>
          <table:table-cell table:formula="of:=SUM(['Rådata 2013'.AH17:.AK17])*[.J$1]" office:value-type="float" office:value="0">
            <text:p>0</text:p>
          </table:table-cell>
          <table:table-cell table:formula="of:=SUM([.B17:.J17])" office:value-type="float" office:value="64">
            <text:p>64</text:p>
          </table:table-cell>
          <table:table-cell table:formula="of:=['Rådata 2013'.AL17]" office:value-type="string" office:string-value="God jul">
            <text:p>God jul</text:p>
          </table:table-cell>
          <table:table-cell table:formula="of:=[.K17]/[.$Q$1]" office:value-type="float" office:value="9.14285714285714">
            <text:p>9,14</text:p>
          </table:table-cell>
          <table:table-cell table:formula="of:=STDEV([.B17:.I17])" office:value-type="float" office:value="4.07080195679286">
            <text:p>4,07</text:p>
          </table:table-cell>
          <table:table-cell/>
          <table:table-cell table:formula="of:=(ABS([.B17]-[.$M$3]))" office:value-type="float" office:value="0.5">
            <text:p>0,5</text:p>
          </table:table-cell>
          <table:table-cell table:formula="of:=(ABS([.C17]-[.$M$3]))" office:value-type="float" office:value="0.5">
            <text:p>0,5</text:p>
          </table:table-cell>
          <table:table-cell table:formula="of:=(ABS([.D17]-[.$M$3]))" office:value-type="float" office:value="4.5">
            <text:p>4,5</text:p>
          </table:table-cell>
          <table:table-cell table:formula="of:=(ABS([.E17]-[.$M$3]))" office:value-type="float" office:value="0.5">
            <text:p>0,5</text:p>
          </table:table-cell>
          <table:table-cell table:formula="of:=(ABS([.F17]-[.$M$3]))" office:value-type="float" office:value="4.5">
            <text:p>4,5</text:p>
          </table:table-cell>
          <table:table-cell table:formula="of:=(ABS([.G17]-[.$M$3]))" office:value-type="float" office:value="0.5">
            <text:p>0,5</text:p>
          </table:table-cell>
          <table:table-cell table:formula="of:=(ABS([.H17]-[.$M$3]))" office:value-type="float" office:value="1.5">
            <text:p>1,5</text:p>
          </table:table-cell>
          <table:table-cell table:formula="of:=(ABS([.I17]-[.$M$3]))" office:value-type="float" office:value="9.5">
            <text:p>9,5</text:p>
          </table:table-cell>
          <table:table-cell table:formula="of:=(ABS([.J17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SUM(['Rådata 2013'.B18:.E18])*[.B$1]" office:value-type="float" office:value="8">
            <text:p>8</text:p>
          </table:table-cell>
          <table:table-cell table:formula="of:=SUM(['Rådata 2013'.F18:.I18])*[.C$1]" office:value-type="float" office:value="8">
            <text:p>8</text:p>
          </table:table-cell>
          <table:table-cell table:formula="of:=SUM(['Rådata 2013'.J18:.M18])*[.D$1]" office:value-type="float" office:value="13">
            <text:p>13</text:p>
          </table:table-cell>
          <table:table-cell table:formula="of:=SUM(['Rådata 2013'.N18:.Q18])*[.E$1]" office:value-type="float" office:value="6">
            <text:p>6</text:p>
          </table:table-cell>
          <table:table-cell table:formula="of:=SUM(['Rådata 2013'.R18:.U18])*[.F$1]" office:value-type="float" office:value="10">
            <text:p>10</text:p>
          </table:table-cell>
          <table:table-cell table:formula="of:=SUM(['Rådata 2013'.V18:.Y18])*[.G$1]" office:value-type="float" office:value="10">
            <text:p>10</text:p>
          </table:table-cell>
          <table:table-cell table:formula="of:=SUM(['Rådata 2013'.Z18:.AC18])*[.H$1]" office:value-type="float" office:value="11">
            <text:p>11</text:p>
          </table:table-cell>
          <table:table-cell table:formula="of:=SUM(['Rådata 2013'.AD18:.AG18])*[.I$1]" office:value-type="float" office:value="0">
            <text:p>0</text:p>
          </table:table-cell>
          <table:table-cell table:formula="of:=SUM(['Rådata 2013'.AH18:.AK18])*[.J$1]" office:value-type="float" office:value="0">
            <text:p>0</text:p>
          </table:table-cell>
          <table:table-cell table:formula="of:=SUM([.B18:.J18])" office:value-type="float" office:value="66">
            <text:p>66</text:p>
          </table:table-cell>
          <table:table-cell table:formula="of:=['Rådata 2013'.AL18]" office:value-type="string" office:string-value="Berentsen julefnugg">
            <text:p>Berentsen julefnugg</text:p>
          </table:table-cell>
          <table:table-cell table:formula="of:=[.K18]/[.$Q$1]" office:value-type="float" office:value="9.42857142857143">
            <text:p>9,43</text:p>
          </table:table-cell>
          <table:table-cell table:formula="of:=STDEV([.B18:.I18])" office:value-type="float" office:value="3.95510519997346">
            <text:p>3,96</text:p>
          </table:table-cell>
          <table:table-cell/>
          <table:table-cell table:formula="of:=(ABS([.B18]-[.$M$3]))" office:value-type="float" office:value="1.5">
            <text:p>1,5</text:p>
          </table:table-cell>
          <table:table-cell table:formula="of:=(ABS([.C18]-[.$M$3]))" office:value-type="float" office:value="1.5">
            <text:p>1,5</text:p>
          </table:table-cell>
          <table:table-cell table:formula="of:=(ABS([.D18]-[.$M$3]))" office:value-type="float" office:value="3.5">
            <text:p>3,5</text:p>
          </table:table-cell>
          <table:table-cell table:formula="of:=(ABS([.E18]-[.$M$3]))" office:value-type="float" office:value="3.5">
            <text:p>3,5</text:p>
          </table:table-cell>
          <table:table-cell table:formula="of:=(ABS([.F18]-[.$M$3]))" office:value-type="float" office:value="0.5">
            <text:p>0,5</text:p>
          </table:table-cell>
          <table:table-cell table:formula="of:=(ABS([.G18]-[.$M$3]))" office:value-type="float" office:value="0.5">
            <text:p>0,5</text:p>
          </table:table-cell>
          <table:table-cell table:formula="of:=(ABS([.H18]-[.$M$3]))" office:value-type="float" office:value="1.5">
            <text:p>1,5</text:p>
          </table:table-cell>
          <table:table-cell table:formula="of:=(ABS([.I18]-[.$M$3]))" office:value-type="float" office:value="9.5">
            <text:p>9,5</text:p>
          </table:table-cell>
          <table:table-cell table:formula="of:=(ABS([.J18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SUM(['Rådata 2013'.B19:.E19])*[.B$1]" office:value-type="float" office:value="3">
            <text:p>3</text:p>
          </table:table-cell>
          <table:table-cell table:formula="of:=SUM(['Rådata 2013'.F19:.I19])*[.C$1]" office:value-type="float" office:value="7">
            <text:p>7</text:p>
          </table:table-cell>
          <table:table-cell table:formula="of:=SUM(['Rådata 2013'.J19:.M19])*[.D$1]" office:value-type="float" office:value="14">
            <text:p>14</text:p>
          </table:table-cell>
          <table:table-cell table:formula="of:=SUM(['Rådata 2013'.N19:.Q19])*[.E$1]" office:value-type="float" office:value="11">
            <text:p>11</text:p>
          </table:table-cell>
          <table:table-cell table:formula="of:=SUM(['Rådata 2013'.R19:.U19])*[.F$1]" office:value-type="float" office:value="7">
            <text:p>7</text:p>
          </table:table-cell>
          <table:table-cell table:formula="of:=SUM(['Rådata 2013'.V19:.Y19])*[.G$1]" office:value-type="float" office:value="6">
            <text:p>6</text:p>
          </table:table-cell>
          <table:table-cell table:formula="of:=SUM(['Rådata 2013'.Z19:.AC19])*[.H$1]" office:value-type="float" office:value="3">
            <text:p>3</text:p>
          </table:table-cell>
          <table:table-cell table:formula="of:=SUM(['Rådata 2013'.AD19:.AG19])*[.I$1]" office:value-type="float" office:value="0">
            <text:p>0</text:p>
          </table:table-cell>
          <table:table-cell table:formula="of:=SUM(['Rådata 2013'.AH19:.AK19])*[.J$1]" office:value-type="float" office:value="0">
            <text:p>0</text:p>
          </table:table-cell>
          <table:table-cell table:formula="of:=SUM([.B19:.J19])" office:value-type="float" office:value="51">
            <text:p>51</text:p>
          </table:table-cell>
          <table:table-cell table:formula="of:=['Rådata 2013'.AL19]" office:value-type="string" office:string-value="Vegars Jul">
            <text:p>Vegars Jul</text:p>
          </table:table-cell>
          <table:table-cell table:formula="of:=[.K19]/[.$Q$1]" office:value-type="float" office:value="7.28571428571429">
            <text:p>7,29</text:p>
          </table:table-cell>
          <table:table-cell table:formula="of:=STDEV([.B19:.I19])" office:value-type="float" office:value="4.53360468375568">
            <text:p>4,53</text:p>
          </table:table-cell>
          <table:table-cell/>
          <table:table-cell table:formula="of:=(ABS([.B19]-[.$M$3]))" office:value-type="float" office:value="6.5">
            <text:p>6,5</text:p>
          </table:table-cell>
          <table:table-cell table:formula="of:=(ABS([.C19]-[.$M$3]))" office:value-type="float" office:value="2.5">
            <text:p>2,5</text:p>
          </table:table-cell>
          <table:table-cell table:formula="of:=(ABS([.D19]-[.$M$3]))" office:value-type="float" office:value="4.5">
            <text:p>4,5</text:p>
          </table:table-cell>
          <table:table-cell table:formula="of:=(ABS([.E19]-[.$M$3]))" office:value-type="float" office:value="1.5">
            <text:p>1,5</text:p>
          </table:table-cell>
          <table:table-cell table:formula="of:=(ABS([.F19]-[.$M$3]))" office:value-type="float" office:value="2.5">
            <text:p>2,5</text:p>
          </table:table-cell>
          <table:table-cell table:formula="of:=(ABS([.G19]-[.$M$3]))" office:value-type="float" office:value="3.5">
            <text:p>3,5</text:p>
          </table:table-cell>
          <table:table-cell table:formula="of:=(ABS([.H19]-[.$M$3]))" office:value-type="float" office:value="6.5">
            <text:p>6,5</text:p>
          </table:table-cell>
          <table:table-cell table:formula="of:=(ABS([.I19]-[.$M$3]))" office:value-type="float" office:value="9.5">
            <text:p>9,5</text:p>
          </table:table-cell>
          <table:table-cell table:formula="of:=(ABS([.J19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3" table:formula="of:=SUM(['Rådata 2013'.B20:.E20])*[.B$1]" office:value-type="float" office:value="10">
            <text:p>10</text:p>
          </table:table-cell>
          <table:table-cell table:style-name="ce13" table:formula="of:=SUM(['Rådata 2013'.F20:.I20])*[.C$1]" office:value-type="float" office:value="9">
            <text:p>9</text:p>
          </table:table-cell>
          <table:table-cell table:style-name="ce13" table:formula="of:=SUM(['Rådata 2013'.J20:.M20])*[.D$1]" office:value-type="float" office:value="13">
            <text:p>13</text:p>
          </table:table-cell>
          <table:table-cell table:style-name="ce13" table:formula="of:=SUM(['Rådata 2013'.N20:.Q20])*[.E$1]" office:value-type="float" office:value="12">
            <text:p>12</text:p>
          </table:table-cell>
          <table:table-cell table:style-name="ce13" table:formula="of:=SUM(['Rådata 2013'.R20:.U20])*[.F$1]" office:value-type="float" office:value="11">
            <text:p>11</text:p>
          </table:table-cell>
          <table:table-cell table:style-name="ce13" table:formula="of:=SUM(['Rådata 2013'.V20:.Y20])*[.G$1]" office:value-type="float" office:value="9">
            <text:p>9</text:p>
          </table:table-cell>
          <table:table-cell table:style-name="ce13" table:formula="of:=SUM(['Rådata 2013'.Z20:.AC20])*[.H$1]" office:value-type="float" office:value="12">
            <text:p>12</text:p>
          </table:table-cell>
          <table:table-cell table:style-name="ce13" table:formula="of:=SUM(['Rådata 2013'.AD20:.AG20])*[.I$1]" office:value-type="float" office:value="0">
            <text:p>0</text:p>
          </table:table-cell>
          <table:table-cell table:style-name="ce13" table:formula="of:=SUM(['Rådata 2013'.AH20:.AK20])*[.J$1]" office:value-type="float" office:value="0">
            <text:p>0</text:p>
          </table:table-cell>
          <table:table-cell table:style-name="ce13" table:formula="of:=SUM([.B20:.J20])" office:value-type="float" office:value="76">
            <text:p>76</text:p>
          </table:table-cell>
          <table:table-cell table:style-name="ce28" table:formula="of:=['Rådata 2013'.AL20]" office:value-type="string" office:string-value="Hansa juleøl">
            <text:p>Hansa juleøl</text:p>
          </table:table-cell>
          <table:table-cell table:style-name="ce29" table:formula="of:=[.K20]/[.$Q$1]" office:value-type="float" office:value="10.8571428571429">
            <text:p>10,86</text:p>
          </table:table-cell>
          <table:table-cell table:formula="of:=STDEV([.B20:.I20])" office:value-type="float" office:value="4.1057451037714">
            <text:p>4,11</text:p>
          </table:table-cell>
          <table:table-cell/>
          <table:table-cell table:formula="of:=(ABS([.B20]-[.$M$3]))" office:value-type="float" office:value="0.5">
            <text:p>0,5</text:p>
          </table:table-cell>
          <table:table-cell table:formula="of:=(ABS([.C20]-[.$M$3]))" office:value-type="float" office:value="0.5">
            <text:p>0,5</text:p>
          </table:table-cell>
          <table:table-cell table:formula="of:=(ABS([.D20]-[.$M$3]))" office:value-type="float" office:value="3.5">
            <text:p>3,5</text:p>
          </table:table-cell>
          <table:table-cell table:formula="of:=(ABS([.E20]-[.$M$3]))" office:value-type="float" office:value="2.5">
            <text:p>2,5</text:p>
          </table:table-cell>
          <table:table-cell table:formula="of:=(ABS([.F20]-[.$M$3]))" office:value-type="float" office:value="1.5">
            <text:p>1,5</text:p>
          </table:table-cell>
          <table:table-cell table:formula="of:=(ABS([.G20]-[.$M$3]))" office:value-type="float" office:value="0.5">
            <text:p>0,5</text:p>
          </table:table-cell>
          <table:table-cell table:formula="of:=(ABS([.H20]-[.$M$3]))" office:value-type="float" office:value="2.5">
            <text:p>2,5</text:p>
          </table:table-cell>
          <table:table-cell table:formula="of:=(ABS([.I20]-[.$M$3]))" office:value-type="float" office:value="9.5">
            <text:p>9,5</text:p>
          </table:table-cell>
          <table:table-cell table:formula="of:=(ABS([.J20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19">
            <text:p>19</text:p>
          </table:table-cell>
          <table:table-cell table:formula="of:=SUM(['Rådata 2013'.B21:.E21])*[.B$1]" office:value-type="float" office:value="10">
            <text:p>10</text:p>
          </table:table-cell>
          <table:table-cell table:formula="of:=SUM(['Rådata 2013'.F21:.I21])*[.C$1]" office:value-type="float" office:value="8">
            <text:p>8</text:p>
          </table:table-cell>
          <table:table-cell table:formula="of:=SUM(['Rådata 2013'.J21:.M21])*[.D$1]" office:value-type="float" office:value="9">
            <text:p>9</text:p>
          </table:table-cell>
          <table:table-cell table:formula="of:=SUM(['Rådata 2013'.N21:.Q21])*[.E$1]" office:value-type="float" office:value="8">
            <text:p>8</text:p>
          </table:table-cell>
          <table:table-cell table:formula="of:=SUM(['Rådata 2013'.R21:.U21])*[.F$1]" office:value-type="float" office:value="11">
            <text:p>11</text:p>
          </table:table-cell>
          <table:table-cell table:formula="of:=SUM(['Rådata 2013'.V21:.Y21])*[.G$1]" office:value-type="float" office:value="11">
            <text:p>11</text:p>
          </table:table-cell>
          <table:table-cell table:formula="of:=SUM(['Rådata 2013'.Z21:.AC21])*[.H$1]" office:value-type="float" office:value="4">
            <text:p>4</text:p>
          </table:table-cell>
          <table:table-cell table:formula="of:=SUM(['Rådata 2013'.AD21:.AG21])*[.I$1]" office:value-type="float" office:value="0">
            <text:p>0</text:p>
          </table:table-cell>
          <table:table-cell table:formula="of:=SUM(['Rådata 2013'.AH21:.AK21])*[.J$1]" office:value-type="float" office:value="0">
            <text:p>0</text:p>
          </table:table-cell>
          <table:table-cell table:formula="of:=SUM([.B21:.J21])" office:value-type="float" office:value="61">
            <text:p>61</text:p>
          </table:table-cell>
          <table:table-cell table:formula="of:=['Rådata 2013'.AL21]" office:value-type="string" office:string-value="Lervigs juleøl">
            <text:p>Lervigs juleøl</text:p>
          </table:table-cell>
          <table:table-cell table:formula="of:=[.K21]/[.$Q$1]" office:value-type="float" office:value="8.71428571428571">
            <text:p>8,71</text:p>
          </table:table-cell>
          <table:table-cell table:formula="of:=STDEV([.B21:.I21])" office:value-type="float" office:value="3.81491434092188">
            <text:p>3,81</text:p>
          </table:table-cell>
          <table:table-cell/>
          <table:table-cell table:formula="of:=(ABS([.B21]-[.$M$3]))" office:value-type="float" office:value="0.5">
            <text:p>0,5</text:p>
          </table:table-cell>
          <table:table-cell table:formula="of:=(ABS([.C21]-[.$M$3]))" office:value-type="float" office:value="1.5">
            <text:p>1,5</text:p>
          </table:table-cell>
          <table:table-cell table:formula="of:=(ABS([.D21]-[.$M$3]))" office:value-type="float" office:value="0.5">
            <text:p>0,5</text:p>
          </table:table-cell>
          <table:table-cell table:formula="of:=(ABS([.E21]-[.$M$3]))" office:value-type="float" office:value="1.5">
            <text:p>1,5</text:p>
          </table:table-cell>
          <table:table-cell table:formula="of:=(ABS([.F21]-[.$M$3]))" office:value-type="float" office:value="1.5">
            <text:p>1,5</text:p>
          </table:table-cell>
          <table:table-cell table:formula="of:=(ABS([.G21]-[.$M$3]))" office:value-type="float" office:value="1.5">
            <text:p>1,5</text:p>
          </table:table-cell>
          <table:table-cell table:formula="of:=(ABS([.H21]-[.$M$3]))" office:value-type="float" office:value="5.5">
            <text:p>5,5</text:p>
          </table:table-cell>
          <table:table-cell table:formula="of:=(ABS([.I21]-[.$M$3]))" office:value-type="float" office:value="9.5">
            <text:p>9,5</text:p>
          </table:table-cell>
          <table:table-cell table:formula="of:=(ABS([.J21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SUM(['Rådata 2013'.B22:.E22])*[.B$1]" office:value-type="float" office:value="11">
            <text:p>11</text:p>
          </table:table-cell>
          <table:table-cell table:formula="of:=SUM(['Rådata 2013'.F22:.I22])*[.C$1]" office:value-type="float" office:value="16">
            <text:p>16</text:p>
          </table:table-cell>
          <table:table-cell table:formula="of:=SUM(['Rådata 2013'.J22:.M22])*[.D$1]" office:value-type="float" office:value="17">
            <text:p>17</text:p>
          </table:table-cell>
          <table:table-cell table:formula="of:=SUM(['Rådata 2013'.N22:.Q22])*[.E$1]" office:value-type="float" office:value="11">
            <text:p>11</text:p>
          </table:table-cell>
          <table:table-cell table:formula="of:=SUM(['Rådata 2013'.R22:.U22])*[.F$1]" office:value-type="float" office:value="12">
            <text:p>12</text:p>
          </table:table-cell>
          <table:table-cell table:formula="of:=SUM(['Rådata 2013'.V22:.Y22])*[.G$1]" office:value-type="float" office:value="12">
            <text:p>12</text:p>
          </table:table-cell>
          <table:table-cell table:formula="of:=SUM(['Rådata 2013'.Z22:.AC22])*[.H$1]" office:value-type="float" office:value="8">
            <text:p>8</text:p>
          </table:table-cell>
          <table:table-cell table:formula="of:=SUM(['Rådata 2013'.AD22:.AG22])*[.I$1]" office:value-type="float" office:value="0">
            <text:p>0</text:p>
          </table:table-cell>
          <table:table-cell table:formula="of:=SUM(['Rådata 2013'.AH22:.AK22])*[.J$1]" office:value-type="float" office:value="0">
            <text:p>0</text:p>
          </table:table-cell>
          <table:table-cell table:formula="of:=SUM([.B22:.J22])" office:value-type="float" office:value="87">
            <text:p>87</text:p>
          </table:table-cell>
          <table:table-cell table:formula="of:=['Rådata 2013'.AL22]" office:value-type="string" office:string-value="Aass premium 2011">
            <text:p>Aass premium 2011</text:p>
          </table:table-cell>
          <table:table-cell table:formula="of:=[.K22]/[.$Q$1]" office:value-type="float" office:value="12.4285714285714">
            <text:p>12,43</text:p>
          </table:table-cell>
          <table:table-cell table:formula="of:=STDEV([.B22:.I22])" office:value-type="float" office:value="5.24914959098819">
            <text:p>5,25</text:p>
          </table:table-cell>
          <table:table-cell/>
          <table:table-cell table:formula="of:=(ABS([.B22]-[.$M$3]))" office:value-type="float" office:value="1.5">
            <text:p>1,5</text:p>
          </table:table-cell>
          <table:table-cell table:formula="of:=(ABS([.C22]-[.$M$3]))" office:value-type="float" office:value="6.5">
            <text:p>6,5</text:p>
          </table:table-cell>
          <table:table-cell table:formula="of:=(ABS([.D22]-[.$M$3]))" office:value-type="float" office:value="7.5">
            <text:p>7,5</text:p>
          </table:table-cell>
          <table:table-cell table:formula="of:=(ABS([.E22]-[.$M$3]))" office:value-type="float" office:value="1.5">
            <text:p>1,5</text:p>
          </table:table-cell>
          <table:table-cell table:formula="of:=(ABS([.F22]-[.$M$3]))" office:value-type="float" office:value="2.5">
            <text:p>2,5</text:p>
          </table:table-cell>
          <table:table-cell table:formula="of:=(ABS([.G22]-[.$M$3]))" office:value-type="float" office:value="2.5">
            <text:p>2,5</text:p>
          </table:table-cell>
          <table:table-cell table:formula="of:=(ABS([.H22]-[.$M$3]))" office:value-type="float" office:value="1.5">
            <text:p>1,5</text:p>
          </table:table-cell>
          <table:table-cell table:formula="of:=(ABS([.I22]-[.$M$3]))" office:value-type="float" office:value="9.5">
            <text:p>9,5</text:p>
          </table:table-cell>
          <table:table-cell table:formula="of:=(ABS([.J22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3'.B23:.E23])*[.B$1]" office:value-type="float" office:value="10">
            <text:p>10</text:p>
          </table:table-cell>
          <table:table-cell table:formula="of:=SUM(['Rådata 2013'.F23:.I23])*[.C$1]" office:value-type="float" office:value="12">
            <text:p>12</text:p>
          </table:table-cell>
          <table:table-cell table:formula="of:=SUM(['Rådata 2013'.J23:.M23])*[.D$1]" office:value-type="float" office:value="17">
            <text:p>17</text:p>
          </table:table-cell>
          <table:table-cell table:formula="of:=SUM(['Rådata 2013'.N23:.Q23])*[.E$1]" office:value-type="float" office:value="10">
            <text:p>10</text:p>
          </table:table-cell>
          <table:table-cell table:formula="of:=SUM(['Rådata 2013'.R23:.U23])*[.F$1]" office:value-type="float" office:value="9">
            <text:p>9</text:p>
          </table:table-cell>
          <table:table-cell table:formula="of:=SUM(['Rådata 2013'.V23:.Y23])*[.G$1]" office:value-type="float" office:value="11">
            <text:p>11</text:p>
          </table:table-cell>
          <table:table-cell table:formula="of:=SUM(['Rådata 2013'.Z23:.AC23])*[.H$1]" office:value-type="float" office:value="8">
            <text:p>8</text:p>
          </table:table-cell>
          <table:table-cell table:formula="of:=SUM(['Rådata 2013'.AD23:.AG23])*[.I$1]" office:value-type="float" office:value="0">
            <text:p>0</text:p>
          </table:table-cell>
          <table:table-cell table:formula="of:=SUM(['Rådata 2013'.AH23:.AK23])*[.J$1]" office:value-type="float" office:value="0">
            <text:p>0</text:p>
          </table:table-cell>
          <table:table-cell table:formula="of:=SUM([.B23:.J23])" office:value-type="float" office:value="77">
            <text:p>77</text:p>
          </table:table-cell>
          <table:table-cell table:formula="of:=['Rådata 2013'.AL23]" office:value-type="string" office:string-value="Ringnes julebokk 2011">
            <text:p>Ringnes julebokk 2011</text:p>
          </table:table-cell>
          <table:table-cell table:formula="of:=[.K23]/[.$Q$1]" office:value-type="float" office:value="11">
            <text:p>11</text:p>
          </table:table-cell>
          <table:table-cell table:formula="of:=STDEV([.B23:.I23])" office:value-type="float" office:value="4.74906005737677">
            <text:p>4,75</text:p>
          </table:table-cell>
          <table:table-cell/>
          <table:table-cell table:formula="of:=(ABS([.B23]-[.$M$3]))" office:value-type="float" office:value="0.5">
            <text:p>0,5</text:p>
          </table:table-cell>
          <table:table-cell table:formula="of:=(ABS([.C23]-[.$M$3]))" office:value-type="float" office:value="2.5">
            <text:p>2,5</text:p>
          </table:table-cell>
          <table:table-cell table:formula="of:=(ABS([.D23]-[.$M$3]))" office:value-type="float" office:value="7.5">
            <text:p>7,5</text:p>
          </table:table-cell>
          <table:table-cell table:formula="of:=(ABS([.E23]-[.$M$3]))" office:value-type="float" office:value="0.5">
            <text:p>0,5</text:p>
          </table:table-cell>
          <table:table-cell table:formula="of:=(ABS([.F23]-[.$M$3]))" office:value-type="float" office:value="0.5">
            <text:p>0,5</text:p>
          </table:table-cell>
          <table:table-cell table:formula="of:=(ABS([.G23]-[.$M$3]))" office:value-type="float" office:value="1.5">
            <text:p>1,5</text:p>
          </table:table-cell>
          <table:table-cell table:formula="of:=(ABS([.H23]-[.$M$3]))" office:value-type="float" office:value="1.5">
            <text:p>1,5</text:p>
          </table:table-cell>
          <table:table-cell table:formula="of:=(ABS([.I23]-[.$M$3]))" office:value-type="float" office:value="9.5">
            <text:p>9,5</text:p>
          </table:table-cell>
          <table:table-cell table:formula="of:=(ABS([.J23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SUM(['Rådata 2013'.B24:.E24])*[.B$1]" office:value-type="float" office:value="11">
            <text:p>11</text:p>
          </table:table-cell>
          <table:table-cell table:formula="of:=SUM(['Rådata 2013'.F24:.I24])*[.C$1]" office:value-type="float" office:value="8">
            <text:p>8</text:p>
          </table:table-cell>
          <table:table-cell table:formula="of:=SUM(['Rådata 2013'.J24:.M24])*[.D$1]" office:value-type="float" office:value="13">
            <text:p>13</text:p>
          </table:table-cell>
          <table:table-cell table:formula="of:=SUM(['Rådata 2013'.N24:.Q24])*[.E$1]" office:value-type="float" office:value="10">
            <text:p>10</text:p>
          </table:table-cell>
          <table:table-cell table:formula="of:=SUM(['Rådata 2013'.R24:.U24])*[.F$1]" office:value-type="float" office:value="7">
            <text:p>7</text:p>
          </table:table-cell>
          <table:table-cell table:formula="of:=SUM(['Rådata 2013'.V24:.Y24])*[.G$1]" office:value-type="float" office:value="11">
            <text:p>11</text:p>
          </table:table-cell>
          <table:table-cell table:formula="of:=SUM(['Rådata 2013'.Z24:.AC24])*[.H$1]" office:value-type="float" office:value="9">
            <text:p>9</text:p>
          </table:table-cell>
          <table:table-cell table:formula="of:=SUM(['Rådata 2013'.AD24:.AG24])*[.I$1]" office:value-type="float" office:value="0">
            <text:p>0</text:p>
          </table:table-cell>
          <table:table-cell table:formula="of:=SUM(['Rådata 2013'.AH24:.AK24])*[.J$1]" office:value-type="float" office:value="0">
            <text:p>0</text:p>
          </table:table-cell>
          <table:table-cell table:formula="of:=SUM([.B24:.J24])" office:value-type="float" office:value="69">
            <text:p>69</text:p>
          </table:table-cell>
          <table:table-cell table:formula="of:=['Rådata 2013'.AL24]" office:value-type="string" office:string-value="Ringnes julebokk 2012">
            <text:p>Ringnes julebokk 2012</text:p>
          </table:table-cell>
          <table:table-cell table:formula="of:=[.K24]/[.$Q$1]" office:value-type="float" office:value="9.85714285714286">
            <text:p>9,86</text:p>
          </table:table-cell>
          <table:table-cell table:formula="of:=STDEV([.B24:.I24])" office:value-type="float" office:value="3.96187185196954">
            <text:p>3,96</text:p>
          </table:table-cell>
          <table:table-cell/>
          <table:table-cell table:formula="of:=(ABS([.B24]-[.$M$3]))" office:value-type="float" office:value="1.5">
            <text:p>1,5</text:p>
          </table:table-cell>
          <table:table-cell table:formula="of:=(ABS([.C24]-[.$M$3]))" office:value-type="float" office:value="1.5">
            <text:p>1,5</text:p>
          </table:table-cell>
          <table:table-cell table:formula="of:=(ABS([.D24]-[.$M$3]))" office:value-type="float" office:value="3.5">
            <text:p>3,5</text:p>
          </table:table-cell>
          <table:table-cell table:formula="of:=(ABS([.E24]-[.$M$3]))" office:value-type="float" office:value="0.5">
            <text:p>0,5</text:p>
          </table:table-cell>
          <table:table-cell table:formula="of:=(ABS([.F24]-[.$M$3]))" office:value-type="float" office:value="2.5">
            <text:p>2,5</text:p>
          </table:table-cell>
          <table:table-cell table:formula="of:=(ABS([.G24]-[.$M$3]))" office:value-type="float" office:value="1.5">
            <text:p>1,5</text:p>
          </table:table-cell>
          <table:table-cell table:formula="of:=(ABS([.H24]-[.$M$3]))" office:value-type="float" office:value="0.5">
            <text:p>0,5</text:p>
          </table:table-cell>
          <table:table-cell table:formula="of:=(ABS([.I24]-[.$M$3]))" office:value-type="float" office:value="9.5">
            <text:p>9,5</text:p>
          </table:table-cell>
          <table:table-cell table:formula="of:=(ABS([.J24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3'.B25:.E25])*[.B$1]" office:value-type="float" office:value="9">
            <text:p>9</text:p>
          </table:table-cell>
          <table:table-cell table:formula="of:=SUM(['Rådata 2013'.F25:.I25])*[.C$1]" office:value-type="float" office:value="8">
            <text:p>8</text:p>
          </table:table-cell>
          <table:table-cell table:formula="of:=SUM(['Rådata 2013'.J25:.M25])*[.D$1]" office:value-type="float" office:value="16">
            <text:p>16</text:p>
          </table:table-cell>
          <table:table-cell table:formula="of:=SUM(['Rådata 2013'.N25:.Q25])*[.E$1]" office:value-type="float" office:value="13">
            <text:p>13</text:p>
          </table:table-cell>
          <table:table-cell table:formula="of:=SUM(['Rådata 2013'.R25:.U25])*[.F$1]" office:value-type="float" office:value="6">
            <text:p>6</text:p>
          </table:table-cell>
          <table:table-cell table:formula="of:=SUM(['Rådata 2013'.V25:.Y25])*[.G$1]" office:value-type="float" office:value="11">
            <text:p>11</text:p>
          </table:table-cell>
          <table:table-cell table:formula="of:=SUM(['Rådata 2013'.Z25:.AC25])*[.H$1]" office:value-type="float" office:value="11">
            <text:p>11</text:p>
          </table:table-cell>
          <table:table-cell table:formula="of:=SUM(['Rådata 2013'.AD25:.AG25])*[.I$1]" office:value-type="float" office:value="0">
            <text:p>0</text:p>
          </table:table-cell>
          <table:table-cell table:formula="of:=SUM(['Rådata 2013'.AH25:.AK25])*[.J$1]" office:value-type="float" office:value="0">
            <text:p>0</text:p>
          </table:table-cell>
          <table:table-cell table:formula="of:=SUM([.B25:.J25])" office:value-type="float" office:value="74">
            <text:p>74</text:p>
          </table:table-cell>
          <table:table-cell table:formula="of:=['Rådata 2013'.AL25]" office:value-type="string" office:string-value="AaSS premium 2013">
            <text:p>AaSS premium 2013</text:p>
          </table:table-cell>
          <table:table-cell table:formula="of:=[.K25]/[.$Q$1]" office:value-type="float" office:value="10.5714285714286">
            <text:p>10,57</text:p>
          </table:table-cell>
          <table:table-cell table:formula="of:=STDEV([.B25:.I25])" office:value-type="float" office:value="4.83292280686779">
            <text:p>4,83</text:p>
          </table:table-cell>
          <table:table-cell/>
          <table:table-cell table:formula="of:=(ABS([.B25]-[.$M$3]))" office:value-type="float" office:value="0.5">
            <text:p>0,5</text:p>
          </table:table-cell>
          <table:table-cell table:formula="of:=(ABS([.C25]-[.$M$3]))" office:value-type="float" office:value="1.5">
            <text:p>1,5</text:p>
          </table:table-cell>
          <table:table-cell table:formula="of:=(ABS([.D25]-[.$M$3]))" office:value-type="float" office:value="6.5">
            <text:p>6,5</text:p>
          </table:table-cell>
          <table:table-cell table:formula="of:=(ABS([.E25]-[.$M$3]))" office:value-type="float" office:value="3.5">
            <text:p>3,5</text:p>
          </table:table-cell>
          <table:table-cell table:formula="of:=(ABS([.F25]-[.$M$3]))" office:value-type="float" office:value="3.5">
            <text:p>3,5</text:p>
          </table:table-cell>
          <table:table-cell table:formula="of:=(ABS([.G25]-[.$M$3]))" office:value-type="float" office:value="1.5">
            <text:p>1,5</text:p>
          </table:table-cell>
          <table:table-cell table:formula="of:=(ABS([.H25]-[.$M$3]))" office:value-type="float" office:value="1.5">
            <text:p>1,5</text:p>
          </table:table-cell>
          <table:table-cell table:formula="of:=(ABS([.I25]-[.$M$3]))" office:value-type="float" office:value="9.5">
            <text:p>9,5</text:p>
          </table:table-cell>
          <table:table-cell table:formula="of:=(ABS([.J25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3'.B26:.E26])*[.B$1]" office:value-type="float" office:value="11">
            <text:p>11</text:p>
          </table:table-cell>
          <table:table-cell table:style-name="ce13" table:formula="of:=SUM(['Rådata 2013'.F26:.I26])*[.C$1]" office:value-type="float" office:value="13">
            <text:p>13</text:p>
          </table:table-cell>
          <table:table-cell table:style-name="ce13" table:formula="of:=SUM(['Rådata 2013'.J26:.M26])*[.D$1]" office:value-type="float" office:value="10">
            <text:p>10</text:p>
          </table:table-cell>
          <table:table-cell table:style-name="ce13" table:formula="of:=SUM(['Rådata 2013'.N26:.Q26])*[.E$1]" office:value-type="float" office:value="11">
            <text:p>11</text:p>
          </table:table-cell>
          <table:table-cell table:style-name="ce13" table:formula="of:=SUM(['Rådata 2013'.R26:.U26])*[.F$1]" office:value-type="float" office:value="7">
            <text:p>7</text:p>
          </table:table-cell>
          <table:table-cell table:style-name="ce13" table:formula="of:=SUM(['Rådata 2013'.V26:.Y26])*[.G$1]" office:value-type="float" office:value="11">
            <text:p>11</text:p>
          </table:table-cell>
          <table:table-cell table:style-name="ce13" table:formula="of:=SUM(['Rådata 2013'.Z26:.AC26])*[.H$1]" office:value-type="float" office:value="5">
            <text:p>5</text:p>
          </table:table-cell>
          <table:table-cell table:style-name="ce13" table:formula="of:=SUM(['Rådata 2013'.AD26:.AG26])*[.I$1]" office:value-type="float" office:value="0">
            <text:p>0</text:p>
          </table:table-cell>
          <table:table-cell table:style-name="ce13" table:formula="of:=SUM(['Rådata 2013'.AH26:.AK26])*[.J$1]" office:value-type="float" office:value="0">
            <text:p>0</text:p>
          </table:table-cell>
          <table:table-cell table:style-name="ce13" table:formula="of:=SUM([.B26:.J26])" office:value-type="float" office:value="68">
            <text:p>68</text:p>
          </table:table-cell>
          <table:table-cell table:style-name="ce28" table:formula="of:=['Rådata 2013'.AL26]" office:value-type="string" office:string-value="AASS premium 2012">
            <text:p>AASS premium 2012</text:p>
          </table:table-cell>
          <table:table-cell table:style-name="ce29" table:formula="of:=[.K26]/[.$Q$1]" office:value-type="float" office:value="9.71428571428571">
            <text:p>9,71</text:p>
          </table:table-cell>
          <table:table-cell table:formula="of:=STDEV([.B26:.I26])" office:value-type="float" office:value="4.27617987059879">
            <text:p>4,28</text:p>
          </table:table-cell>
          <table:table-cell/>
          <table:table-cell table:formula="of:=(ABS([.B26]-[.$M$3]))" office:value-type="float" office:value="1.5">
            <text:p>1,5</text:p>
          </table:table-cell>
          <table:table-cell table:formula="of:=(ABS([.C26]-[.$M$3]))" office:value-type="float" office:value="3.5">
            <text:p>3,5</text:p>
          </table:table-cell>
          <table:table-cell table:formula="of:=(ABS([.D26]-[.$M$3]))" office:value-type="float" office:value="0.5">
            <text:p>0,5</text:p>
          </table:table-cell>
          <table:table-cell table:formula="of:=(ABS([.E26]-[.$M$3]))" office:value-type="float" office:value="1.5">
            <text:p>1,5</text:p>
          </table:table-cell>
          <table:table-cell table:formula="of:=(ABS([.F26]-[.$M$3]))" office:value-type="float" office:value="2.5">
            <text:p>2,5</text:p>
          </table:table-cell>
          <table:table-cell table:formula="of:=(ABS([.G26]-[.$M$3]))" office:value-type="float" office:value="1.5">
            <text:p>1,5</text:p>
          </table:table-cell>
          <table:table-cell table:formula="of:=(ABS([.H26]-[.$M$3]))" office:value-type="float" office:value="4.5">
            <text:p>4,5</text:p>
          </table:table-cell>
          <table:table-cell table:formula="of:=(ABS([.I26]-[.$M$3]))" office:value-type="float" office:value="9.5">
            <text:p>9,5</text:p>
          </table:table-cell>
          <table:table-cell table:formula="of:=(ABS([.J26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SUM(['Rådata 2013'.B27:.E27])*[.B$1]" office:value-type="float" office:value="7">
            <text:p>7</text:p>
          </table:table-cell>
          <table:table-cell table:formula="of:=SUM(['Rådata 2013'.F27:.I27])*[.C$1]" office:value-type="float" office:value="9">
            <text:p>9</text:p>
          </table:table-cell>
          <table:table-cell table:formula="of:=SUM(['Rådata 2013'.J27:.M27])*[.D$1]" office:value-type="float" office:value="13">
            <text:p>13</text:p>
          </table:table-cell>
          <table:table-cell table:formula="of:=SUM(['Rådata 2013'.N27:.Q27])*[.E$1]" office:value-type="float" office:value="12">
            <text:p>12</text:p>
          </table:table-cell>
          <table:table-cell table:formula="of:=SUM(['Rådata 2013'.R27:.U27])*[.F$1]" office:value-type="float" office:value="8">
            <text:p>8</text:p>
          </table:table-cell>
          <table:table-cell table:formula="of:=SUM(['Rådata 2013'.V27:.Y27])*[.G$1]" office:value-type="float" office:value="10">
            <text:p>10</text:p>
          </table:table-cell>
          <table:table-cell table:formula="of:=SUM(['Rådata 2013'.Z27:.AC27])*[.H$1]" office:value-type="float" office:value="12">
            <text:p>12</text:p>
          </table:table-cell>
          <table:table-cell table:formula="of:=SUM(['Rådata 2013'.AD27:.AG27])*[.I$1]" office:value-type="float" office:value="0">
            <text:p>0</text:p>
          </table:table-cell>
          <table:table-cell table:formula="of:=SUM(['Rådata 2013'.AH27:.AK27])*[.J$1]" office:value-type="float" office:value="0">
            <text:p>0</text:p>
          </table:table-cell>
          <table:table-cell table:formula="of:=SUM([.B27:.J27])" office:value-type="float" office:value="71">
            <text:p>71</text:p>
          </table:table-cell>
          <table:table-cell table:formula="of:=['Rådata 2013'.AL27]" office:value-type="string" office:string-value="Ringnes julebokk 2013">
            <text:p>Ringnes julebokk 2013</text:p>
          </table:table-cell>
          <table:table-cell table:formula="of:=[.K27]/[.$Q$1]" office:value-type="float" office:value="10.1428571428571">
            <text:p>10,14</text:p>
          </table:table-cell>
          <table:table-cell table:formula="of:=STDEV([.B27:.I27])" office:value-type="float" office:value="4.15546112277051">
            <text:p>4,16</text:p>
          </table:table-cell>
          <table:table-cell/>
          <table:table-cell table:formula="of:=(ABS([.B27]-[.$M$3]))" office:value-type="float" office:value="2.5">
            <text:p>2,5</text:p>
          </table:table-cell>
          <table:table-cell table:formula="of:=(ABS([.C27]-[.$M$3]))" office:value-type="float" office:value="0.5">
            <text:p>0,5</text:p>
          </table:table-cell>
          <table:table-cell table:formula="of:=(ABS([.D27]-[.$M$3]))" office:value-type="float" office:value="3.5">
            <text:p>3,5</text:p>
          </table:table-cell>
          <table:table-cell table:formula="of:=(ABS([.E27]-[.$M$3]))" office:value-type="float" office:value="2.5">
            <text:p>2,5</text:p>
          </table:table-cell>
          <table:table-cell table:formula="of:=(ABS([.F27]-[.$M$3]))" office:value-type="float" office:value="1.5">
            <text:p>1,5</text:p>
          </table:table-cell>
          <table:table-cell table:formula="of:=(ABS([.G27]-[.$M$3]))" office:value-type="float" office:value="0.5">
            <text:p>0,5</text:p>
          </table:table-cell>
          <table:table-cell table:formula="of:=(ABS([.H27]-[.$M$3]))" office:value-type="float" office:value="2.5">
            <text:p>2,5</text:p>
          </table:table-cell>
          <table:table-cell table:formula="of:=(ABS([.I27]-[.$M$3]))" office:value-type="float" office:value="9.5">
            <text:p>9,5</text:p>
          </table:table-cell>
          <table:table-cell table:formula="of:=(ABS([.J27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26">
            <text:p>26</text:p>
          </table:table-cell>
          <table:table-cell table:formula="of:=SUM(['Rådata 2013'.B28:.E28])*[.B$1]" office:value-type="float" office:value="7">
            <text:p>7</text:p>
          </table:table-cell>
          <table:table-cell table:formula="of:=SUM(['Rådata 2013'.F28:.I28])*[.C$1]" office:value-type="float" office:value="8">
            <text:p>8</text:p>
          </table:table-cell>
          <table:table-cell table:formula="of:=SUM(['Rådata 2013'.J28:.M28])*[.D$1]" office:value-type="float" office:value="14">
            <text:p>14</text:p>
          </table:table-cell>
          <table:table-cell table:formula="of:=SUM(['Rådata 2013'.N28:.Q28])*[.E$1]" office:value-type="float" office:value="11">
            <text:p>11</text:p>
          </table:table-cell>
          <table:table-cell table:formula="of:=SUM(['Rådata 2013'.R28:.U28])*[.F$1]" office:value-type="float" office:value="7">
            <text:p>7</text:p>
          </table:table-cell>
          <table:table-cell table:formula="of:=SUM(['Rådata 2013'.V28:.Y28])*[.G$1]" office:value-type="float" office:value="10">
            <text:p>10</text:p>
          </table:table-cell>
          <table:table-cell table:formula="of:=SUM(['Rådata 2013'.Z28:.AC28])*[.H$1]" office:value-type="float" office:value="10">
            <text:p>10</text:p>
          </table:table-cell>
          <table:table-cell table:formula="of:=SUM(['Rådata 2013'.AD28:.AG28])*[.I$1]" office:value-type="float" office:value="0">
            <text:p>0</text:p>
          </table:table-cell>
          <table:table-cell table:formula="of:=SUM(['Rådata 2013'.AH28:.AK28])*[.J$1]" office:value-type="float" office:value="0">
            <text:p>0</text:p>
          </table:table-cell>
          <table:table-cell table:formula="of:=SUM([.B28:.J28])" office:value-type="float" office:value="67">
            <text:p>67</text:p>
          </table:table-cell>
          <table:table-cell table:formula="of:=['Rådata 2013'.AL28]" office:value-type="string" office:string-value="Berentsen jule avec">
            <text:p>Berentsen jule avec</text:p>
          </table:table-cell>
          <table:table-cell table:formula="of:=[.K28]/[.$Q$1]" office:value-type="float" office:value="9.57142857142857">
            <text:p>9,57</text:p>
          </table:table-cell>
          <table:table-cell table:formula="of:=STDEV([.B28:.I28])" office:value-type="float" office:value="4.10356987442467">
            <text:p>4,1</text:p>
          </table:table-cell>
          <table:table-cell/>
          <table:table-cell table:formula="of:=(ABS([.B28]-[.$M$3]))" office:value-type="float" office:value="2.5">
            <text:p>2,5</text:p>
          </table:table-cell>
          <table:table-cell table:formula="of:=(ABS([.C28]-[.$M$3]))" office:value-type="float" office:value="1.5">
            <text:p>1,5</text:p>
          </table:table-cell>
          <table:table-cell table:formula="of:=(ABS([.D28]-[.$M$3]))" office:value-type="float" office:value="4.5">
            <text:p>4,5</text:p>
          </table:table-cell>
          <table:table-cell table:formula="of:=(ABS([.E28]-[.$M$3]))" office:value-type="float" office:value="1.5">
            <text:p>1,5</text:p>
          </table:table-cell>
          <table:table-cell table:formula="of:=(ABS([.F28]-[.$M$3]))" office:value-type="float" office:value="2.5">
            <text:p>2,5</text:p>
          </table:table-cell>
          <table:table-cell table:formula="of:=(ABS([.G28]-[.$M$3]))" office:value-type="float" office:value="0.5">
            <text:p>0,5</text:p>
          </table:table-cell>
          <table:table-cell table:formula="of:=(ABS([.H28]-[.$M$3]))" office:value-type="float" office:value="0.5">
            <text:p>0,5</text:p>
          </table:table-cell>
          <table:table-cell table:formula="of:=(ABS([.I28]-[.$M$3]))" office:value-type="float" office:value="9.5">
            <text:p>9,5</text:p>
          </table:table-cell>
          <table:table-cell table:formula="of:=(ABS([.J28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SUM(['Rådata 2013'.B29:.E29])*[.B$1]" office:value-type="float" office:value="6">
            <text:p>6</text:p>
          </table:table-cell>
          <table:table-cell table:formula="of:=SUM(['Rådata 2013'.F29:.I29])*[.C$1]" office:value-type="float" office:value="5">
            <text:p>5</text:p>
          </table:table-cell>
          <table:table-cell table:formula="of:=SUM(['Rådata 2013'.J29:.M29])*[.D$1]" office:value-type="float" office:value="12">
            <text:p>12</text:p>
          </table:table-cell>
          <table:table-cell table:formula="of:=SUM(['Rådata 2013'.N29:.Q29])*[.E$1]" office:value-type="float" office:value="7">
            <text:p>7</text:p>
          </table:table-cell>
          <table:table-cell table:formula="of:=SUM(['Rådata 2013'.R29:.U29])*[.F$1]" office:value-type="float" office:value="6">
            <text:p>6</text:p>
          </table:table-cell>
          <table:table-cell table:formula="of:=SUM(['Rådata 2013'.V29:.Y29])*[.G$1]" office:value-type="float" office:value="9">
            <text:p>9</text:p>
          </table:table-cell>
          <table:table-cell table:formula="of:=SUM(['Rådata 2013'.Z29:.AC29])*[.H$1]" office:value-type="float" office:value="7">
            <text:p>7</text:p>
          </table:table-cell>
          <table:table-cell table:formula="of:=SUM(['Rådata 2013'.AD29:.AG29])*[.I$1]" office:value-type="float" office:value="0">
            <text:p>0</text:p>
          </table:table-cell>
          <table:table-cell table:formula="of:=SUM(['Rådata 2013'.AH29:.AK29])*[.J$1]" office:value-type="float" office:value="0">
            <text:p>0</text:p>
          </table:table-cell>
          <table:table-cell table:formula="of:=SUM([.B29:.J29])" office:value-type="float" office:value="52">
            <text:p>52</text:p>
          </table:table-cell>
          <table:table-cell table:formula="of:=['Rådata 2013'.AL29]" office:value-type="string" office:string-value="Bestefar">
            <text:p>Bestefar</text:p>
          </table:table-cell>
          <table:table-cell table:formula="of:=[.K29]/[.$Q$1]" office:value-type="float" office:value="7.42857142857143">
            <text:p>7,43</text:p>
          </table:table-cell>
          <table:table-cell table:formula="of:=STDEV([.B29:.I29])" office:value-type="float" office:value="3.4226138716317">
            <text:p>3,42</text:p>
          </table:table-cell>
          <table:table-cell/>
          <table:table-cell table:formula="of:=(ABS([.B29]-[.$M$3]))" office:value-type="float" office:value="3.5">
            <text:p>3,5</text:p>
          </table:table-cell>
          <table:table-cell table:formula="of:=(ABS([.C29]-[.$M$3]))" office:value-type="float" office:value="4.5">
            <text:p>4,5</text:p>
          </table:table-cell>
          <table:table-cell table:formula="of:=(ABS([.D29]-[.$M$3]))" office:value-type="float" office:value="2.5">
            <text:p>2,5</text:p>
          </table:table-cell>
          <table:table-cell table:formula="of:=(ABS([.E29]-[.$M$3]))" office:value-type="float" office:value="2.5">
            <text:p>2,5</text:p>
          </table:table-cell>
          <table:table-cell table:formula="of:=(ABS([.F29]-[.$M$3]))" office:value-type="float" office:value="3.5">
            <text:p>3,5</text:p>
          </table:table-cell>
          <table:table-cell table:formula="of:=(ABS([.G29]-[.$M$3]))" office:value-type="float" office:value="0.5">
            <text:p>0,5</text:p>
          </table:table-cell>
          <table:table-cell table:formula="of:=(ABS([.H29]-[.$M$3]))" office:value-type="float" office:value="2.5">
            <text:p>2,5</text:p>
          </table:table-cell>
          <table:table-cell table:formula="of:=(ABS([.I29]-[.$M$3]))" office:value-type="float" office:value="9.5">
            <text:p>9,5</text:p>
          </table:table-cell>
          <table:table-cell table:formula="of:=(ABS([.J29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SUM(['Rådata 2013'.B30:.E30])*[.B$1]" office:value-type="float" office:value="8">
            <text:p>8</text:p>
          </table:table-cell>
          <table:table-cell table:formula="of:=SUM(['Rådata 2013'.F30:.I30])*[.C$1]" office:value-type="float" office:value="2">
            <text:p>2</text:p>
          </table:table-cell>
          <table:table-cell table:formula="of:=SUM(['Rådata 2013'.J30:.M30])*[.D$1]" office:value-type="float" office:value="8">
            <text:p>8</text:p>
          </table:table-cell>
          <table:table-cell table:formula="of:=SUM(['Rådata 2013'.N30:.Q30])*[.E$1]" office:value-type="float" office:value="16">
            <text:p>16</text:p>
          </table:table-cell>
          <table:table-cell table:formula="of:=SUM(['Rådata 2013'.R30:.U30])*[.F$1]" office:value-type="float" office:value="7">
            <text:p>7</text:p>
          </table:table-cell>
          <table:table-cell table:formula="of:=SUM(['Rådata 2013'.V30:.Y30])*[.G$1]" office:value-type="float" office:value="8">
            <text:p>8</text:p>
          </table:table-cell>
          <table:table-cell table:formula="of:=SUM(['Rådata 2013'.Z30:.AC30])*[.H$1]" office:value-type="float" office:value="6">
            <text:p>6</text:p>
          </table:table-cell>
          <table:table-cell table:formula="of:=SUM(['Rådata 2013'.AD30:.AG30])*[.I$1]" office:value-type="float" office:value="0">
            <text:p>0</text:p>
          </table:table-cell>
          <table:table-cell table:formula="of:=SUM(['Rådata 2013'.AH30:.AK30])*[.J$1]" office:value-type="float" office:value="0">
            <text:p>0</text:p>
          </table:table-cell>
          <table:table-cell table:formula="of:=SUM([.B30:.J30])" office:value-type="float" office:value="55">
            <text:p>55</text:p>
          </table:table-cell>
          <table:table-cell table:formula="of:=['Rådata 2013'.AL30]" office:value-type="string" office:string-value="Underlig jul 2012">
            <text:p>Underlig jul 2012</text:p>
          </table:table-cell>
          <table:table-cell table:formula="of:=[.K30]/[.$Q$1]" office:value-type="float" office:value="7.85714285714286">
            <text:p>7,86</text:p>
          </table:table-cell>
          <table:table-cell table:formula="of:=STDEV([.B30:.I30])" office:value-type="float" office:value="4.76407688554966">
            <text:p>4,76</text:p>
          </table:table-cell>
          <table:table-cell/>
          <table:table-cell table:formula="of:=(ABS([.B30]-[.$M$3]))" office:value-type="float" office:value="1.5">
            <text:p>1,5</text:p>
          </table:table-cell>
          <table:table-cell table:formula="of:=(ABS([.C30]-[.$M$3]))" office:value-type="float" office:value="7.5">
            <text:p>7,5</text:p>
          </table:table-cell>
          <table:table-cell table:formula="of:=(ABS([.D30]-[.$M$3]))" office:value-type="float" office:value="1.5">
            <text:p>1,5</text:p>
          </table:table-cell>
          <table:table-cell table:formula="of:=(ABS([.E30]-[.$M$3]))" office:value-type="float" office:value="6.5">
            <text:p>6,5</text:p>
          </table:table-cell>
          <table:table-cell table:formula="of:=(ABS([.F30]-[.$M$3]))" office:value-type="float" office:value="2.5">
            <text:p>2,5</text:p>
          </table:table-cell>
          <table:table-cell table:formula="of:=(ABS([.G30]-[.$M$3]))" office:value-type="float" office:value="1.5">
            <text:p>1,5</text:p>
          </table:table-cell>
          <table:table-cell table:formula="of:=(ABS([.H30]-[.$M$3]))" office:value-type="float" office:value="3.5">
            <text:p>3,5</text:p>
          </table:table-cell>
          <table:table-cell table:formula="of:=(ABS([.I30]-[.$M$3]))" office:value-type="float" office:value="9.5">
            <text:p>9,5</text:p>
          </table:table-cell>
          <table:table-cell table:formula="of:=(ABS([.J30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SUM(['Rådata 2013'.B31:.E31])*[.B$1]" office:value-type="float" office:value="7">
            <text:p>7</text:p>
          </table:table-cell>
          <table:table-cell table:formula="of:=SUM(['Rådata 2013'.F31:.I31])*[.C$1]" office:value-type="float" office:value="3">
            <text:p>3</text:p>
          </table:table-cell>
          <table:table-cell table:formula="of:=SUM(['Rådata 2013'.J31:.M31])*[.D$1]" office:value-type="float" office:value="14">
            <text:p>14</text:p>
          </table:table-cell>
          <table:table-cell table:formula="of:=SUM(['Rådata 2013'.N31:.Q31])*[.E$1]" office:value-type="float" office:value="7">
            <text:p>7</text:p>
          </table:table-cell>
          <table:table-cell table:formula="of:=SUM(['Rådata 2013'.R31:.U31])*[.F$1]" office:value-type="float" office:value="5">
            <text:p>5</text:p>
          </table:table-cell>
          <table:table-cell table:formula="of:=SUM(['Rådata 2013'.V31:.Y31])*[.G$1]" office:value-type="float" office:value="9">
            <text:p>9</text:p>
          </table:table-cell>
          <table:table-cell table:formula="of:=SUM(['Rådata 2013'.Z31:.AC31])*[.H$1]" office:value-type="float" office:value="8">
            <text:p>8</text:p>
          </table:table-cell>
          <table:table-cell table:formula="of:=SUM(['Rådata 2013'.AD31:.AG31])*[.I$1]" office:value-type="float" office:value="0">
            <text:p>0</text:p>
          </table:table-cell>
          <table:table-cell table:formula="of:=SUM(['Rådata 2013'.AH31:.AK31])*[.J$1]" office:value-type="float" office:value="0">
            <text:p>0</text:p>
          </table:table-cell>
          <table:table-cell table:formula="of:=SUM([.B31:.J31])" office:value-type="float" office:value="53">
            <text:p>53</text:p>
          </table:table-cell>
          <table:table-cell table:formula="of:=['Rådata 2013'.AL31]" office:value-type="string" office:string-value="Underlig jul 2013">
            <text:p>Underlig jul 2013</text:p>
          </table:table-cell>
          <table:table-cell table:formula="of:=[.K31]/[.$Q$1]" office:value-type="float" office:value="7.57142857142857">
            <text:p>7,57</text:p>
          </table:table-cell>
          <table:table-cell table:formula="of:=STDEV([.B31:.I31])" office:value-type="float" office:value="4.1726148019814">
            <text:p>4,17</text:p>
          </table:table-cell>
          <table:table-cell/>
          <table:table-cell table:formula="of:=(ABS([.B31]-[.$M$3]))" office:value-type="float" office:value="2.5">
            <text:p>2,5</text:p>
          </table:table-cell>
          <table:table-cell table:formula="of:=(ABS([.C31]-[.$M$3]))" office:value-type="float" office:value="6.5">
            <text:p>6,5</text:p>
          </table:table-cell>
          <table:table-cell table:formula="of:=(ABS([.D31]-[.$M$3]))" office:value-type="float" office:value="4.5">
            <text:p>4,5</text:p>
          </table:table-cell>
          <table:table-cell table:formula="of:=(ABS([.E31]-[.$M$3]))" office:value-type="float" office:value="2.5">
            <text:p>2,5</text:p>
          </table:table-cell>
          <table:table-cell table:formula="of:=(ABS([.F31]-[.$M$3]))" office:value-type="float" office:value="4.5">
            <text:p>4,5</text:p>
          </table:table-cell>
          <table:table-cell table:formula="of:=(ABS([.G31]-[.$M$3]))" office:value-type="float" office:value="0.5">
            <text:p>0,5</text:p>
          </table:table-cell>
          <table:table-cell table:formula="of:=(ABS([.H31]-[.$M$3]))" office:value-type="float" office:value="1.5">
            <text:p>1,5</text:p>
          </table:table-cell>
          <table:table-cell table:formula="of:=(ABS([.I31]-[.$M$3]))" office:value-type="float" office:value="9.5">
            <text:p>9,5</text:p>
          </table:table-cell>
          <table:table-cell table:formula="of:=(ABS([.J31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SUM(['Rådata 2013'.B32:.E32])*[.B$1]" office:value-type="float" office:value="10">
            <text:p>10</text:p>
          </table:table-cell>
          <table:table-cell table:formula="of:=SUM(['Rådata 2013'.F32:.I32])*[.C$1]" office:value-type="float" office:value="11">
            <text:p>11</text:p>
          </table:table-cell>
          <table:table-cell table:formula="of:=SUM(['Rådata 2013'.J32:.M32])*[.D$1]" office:value-type="float" office:value="13">
            <text:p>13</text:p>
          </table:table-cell>
          <table:table-cell table:formula="of:=SUM(['Rådata 2013'.N32:.Q32])*[.E$1]" office:value-type="float" office:value="15">
            <text:p>15</text:p>
          </table:table-cell>
          <table:table-cell table:formula="of:=SUM(['Rådata 2013'.R32:.U32])*[.F$1]" office:value-type="float" office:value="9">
            <text:p>9</text:p>
          </table:table-cell>
          <table:table-cell table:formula="of:=SUM(['Rådata 2013'.V32:.Y32])*[.G$1]" office:value-type="float" office:value="10">
            <text:p>10</text:p>
          </table:table-cell>
          <table:table-cell table:formula="of:=SUM(['Rådata 2013'.Z32:.AC32])*[.H$1]" office:value-type="float" office:value="7">
            <text:p>7</text:p>
          </table:table-cell>
          <table:table-cell table:formula="of:=SUM(['Rådata 2013'.AD32:.AG32])*[.I$1]" office:value-type="float" office:value="0">
            <text:p>0</text:p>
          </table:table-cell>
          <table:table-cell table:formula="of:=SUM(['Rådata 2013'.AH32:.AK32])*[.J$1]" office:value-type="float" office:value="0">
            <text:p>0</text:p>
          </table:table-cell>
          <table:table-cell table:formula="of:=SUM([.B32:.J32])" office:value-type="float" office:value="75">
            <text:p>75</text:p>
          </table:table-cell>
          <table:table-cell table:formula="of:=['Rådata 2013'.AL32]" office:value-type="string" office:string-value="Hansa Juleøl">
            <text:p>Hansa Juleøl</text:p>
          </table:table-cell>
          <table:table-cell table:formula="of:=[.K32]/[.$Q$1]" office:value-type="float" office:value="10.7142857142857">
            <text:p>10,71</text:p>
          </table:table-cell>
          <table:table-cell table:formula="of:=STDEV([.B32:.I32])" office:value-type="float" office:value="4.50198368975912">
            <text:p>4,5</text:p>
          </table:table-cell>
          <table:table-cell/>
          <table:table-cell table:formula="of:=(ABS([.B32]-[.$M$3]))" office:value-type="float" office:value="0.5">
            <text:p>0,5</text:p>
          </table:table-cell>
          <table:table-cell table:formula="of:=(ABS([.C32]-[.$M$3]))" office:value-type="float" office:value="1.5">
            <text:p>1,5</text:p>
          </table:table-cell>
          <table:table-cell table:formula="of:=(ABS([.D32]-[.$M$3]))" office:value-type="float" office:value="3.5">
            <text:p>3,5</text:p>
          </table:table-cell>
          <table:table-cell table:formula="of:=(ABS([.E32]-[.$M$3]))" office:value-type="float" office:value="5.5">
            <text:p>5,5</text:p>
          </table:table-cell>
          <table:table-cell table:formula="of:=(ABS([.F32]-[.$M$3]))" office:value-type="float" office:value="0.5">
            <text:p>0,5</text:p>
          </table:table-cell>
          <table:table-cell table:formula="of:=(ABS([.G32]-[.$M$3]))" office:value-type="float" office:value="0.5">
            <text:p>0,5</text:p>
          </table:table-cell>
          <table:table-cell table:formula="of:=(ABS([.H32]-[.$M$3]))" office:value-type="float" office:value="2.5">
            <text:p>2,5</text:p>
          </table:table-cell>
          <table:table-cell table:formula="of:=(ABS([.I32]-[.$M$3]))" office:value-type="float" office:value="9.5">
            <text:p>9,5</text:p>
          </table:table-cell>
          <table:table-cell table:formula="of:=(ABS([.J32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SUM(['Rådata 2013'.B33:.E33])*[.B$1]" office:value-type="float" office:value="7">
            <text:p>7</text:p>
          </table:table-cell>
          <table:table-cell table:formula="of:=SUM(['Rådata 2013'.F33:.I33])*[.C$1]" office:value-type="float" office:value="4">
            <text:p>4</text:p>
          </table:table-cell>
          <table:table-cell table:formula="of:=SUM(['Rådata 2013'.J33:.M33])*[.D$1]" office:value-type="float" office:value="7">
            <text:p>7</text:p>
          </table:table-cell>
          <table:table-cell table:formula="of:=SUM(['Rådata 2013'.N33:.Q33])*[.E$1]" office:value-type="float" office:value="7">
            <text:p>7</text:p>
          </table:table-cell>
          <table:table-cell table:formula="of:=SUM(['Rådata 2013'.R33:.U33])*[.F$1]" office:value-type="float" office:value="3">
            <text:p>3</text:p>
          </table:table-cell>
          <table:table-cell table:formula="of:=SUM(['Rådata 2013'.V33:.Y33])*[.G$1]" office:value-type="float" office:value="10">
            <text:p>10</text:p>
          </table:table-cell>
          <table:table-cell table:formula="of:=SUM(['Rådata 2013'.Z33:.AC33])*[.H$1]" office:value-type="float" office:value="6">
            <text:p>6</text:p>
          </table:table-cell>
          <table:table-cell table:formula="of:=SUM(['Rådata 2013'.AD33:.AG33])*[.I$1]" office:value-type="float" office:value="0">
            <text:p>0</text:p>
          </table:table-cell>
          <table:table-cell table:formula="of:=SUM(['Rådata 2013'.AH33:.AK33])*[.J$1]" office:value-type="float" office:value="0">
            <text:p>0</text:p>
          </table:table-cell>
          <table:table-cell table:formula="of:=SUM([.B33:.J33])" office:value-type="float" office:value="44">
            <text:p>44</text:p>
          </table:table-cell>
          <table:table-cell table:formula="of:=['Rådata 2013'.AL33]" office:value-type="string" office:string-value="Halvors juleøl">
            <text:p>Halvors juleøl</text:p>
          </table:table-cell>
          <table:table-cell table:formula="of:=[.K33]/[.$Q$1]" office:value-type="float" office:value="6.28571428571429">
            <text:p>6,29</text:p>
          </table:table-cell>
          <table:table-cell table:formula="of:=STDEV([.B33:.I33])" office:value-type="float" office:value="3.07059789431495">
            <text:p>3,07</text:p>
          </table:table-cell>
          <table:table-cell/>
          <table:table-cell table:formula="of:=(ABS([.B33]-[.$M$3]))" office:value-type="float" office:value="2.5">
            <text:p>2,5</text:p>
          </table:table-cell>
          <table:table-cell table:formula="of:=(ABS([.C33]-[.$M$3]))" office:value-type="float" office:value="5.5">
            <text:p>5,5</text:p>
          </table:table-cell>
          <table:table-cell table:formula="of:=(ABS([.D33]-[.$M$3]))" office:value-type="float" office:value="2.5">
            <text:p>2,5</text:p>
          </table:table-cell>
          <table:table-cell table:formula="of:=(ABS([.E33]-[.$M$3]))" office:value-type="float" office:value="2.5">
            <text:p>2,5</text:p>
          </table:table-cell>
          <table:table-cell table:formula="of:=(ABS([.F33]-[.$M$3]))" office:value-type="float" office:value="6.5">
            <text:p>6,5</text:p>
          </table:table-cell>
          <table:table-cell table:formula="of:=(ABS([.G33]-[.$M$3]))" office:value-type="float" office:value="0.5">
            <text:p>0,5</text:p>
          </table:table-cell>
          <table:table-cell table:formula="of:=(ABS([.H33]-[.$M$3]))" office:value-type="float" office:value="3.5">
            <text:p>3,5</text:p>
          </table:table-cell>
          <table:table-cell table:formula="of:=(ABS([.I33]-[.$M$3]))" office:value-type="float" office:value="9.5">
            <text:p>9,5</text:p>
          </table:table-cell>
          <table:table-cell table:formula="of:=(ABS([.J33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SUM(['Rådata 2013'.B34:.E34])*[.B$1]" office:value-type="float" office:value="12">
            <text:p>12</text:p>
          </table:table-cell>
          <table:table-cell table:formula="of:=SUM(['Rådata 2013'.F34:.I34])*[.C$1]" office:value-type="float" office:value="12">
            <text:p>12</text:p>
          </table:table-cell>
          <table:table-cell table:formula="of:=SUM(['Rådata 2013'.J34:.M34])*[.D$1]" office:value-type="float" office:value="15">
            <text:p>15</text:p>
          </table:table-cell>
          <table:table-cell table:formula="of:=SUM(['Rådata 2013'.N34:.Q34])*[.E$1]" office:value-type="float" office:value="9">
            <text:p>9</text:p>
          </table:table-cell>
          <table:table-cell table:formula="of:=SUM(['Rådata 2013'.R34:.U34])*[.F$1]" office:value-type="float" office:value="11">
            <text:p>11</text:p>
          </table:table-cell>
          <table:table-cell table:formula="of:=SUM(['Rådata 2013'.V34:.Y34])*[.G$1]" office:value-type="float" office:value="11">
            <text:p>11</text:p>
          </table:table-cell>
          <table:table-cell table:formula="of:=SUM(['Rådata 2013'.Z34:.AC34])*[.H$1]" office:value-type="float" office:value="4">
            <text:p>4</text:p>
          </table:table-cell>
          <table:table-cell table:formula="of:=SUM(['Rådata 2013'.AD34:.AG34])*[.I$1]" office:value-type="float" office:value="0">
            <text:p>0</text:p>
          </table:table-cell>
          <table:table-cell table:formula="of:=SUM(['Rådata 2013'.AH34:.AK34])*[.J$1]" office:value-type="float" office:value="0">
            <text:p>0</text:p>
          </table:table-cell>
          <table:table-cell table:formula="of:=SUM([.B34:.J34])" office:value-type="float" office:value="74">
            <text:p>74</text:p>
          </table:table-cell>
          <table:table-cell table:formula="of:=['Rådata 2013'.AL34]" office:value-type="string" office:string-value="Golden naked christmas ale">
            <text:p>Golden naked christmas ale</text:p>
          </table:table-cell>
          <table:table-cell table:formula="of:=[.K34]/[.$Q$1]" office:value-type="float" office:value="10.5714285714286">
            <text:p>10,57</text:p>
          </table:table-cell>
          <table:table-cell table:formula="of:=STDEV([.B34:.I34])" office:value-type="float" office:value="4.89168390521827">
            <text:p>4,89</text:p>
          </table:table-cell>
          <table:table-cell/>
          <table:table-cell table:formula="of:=(ABS([.B34]-[.$M$3]))" office:value-type="float" office:value="2.5">
            <text:p>2,5</text:p>
          </table:table-cell>
          <table:table-cell table:formula="of:=(ABS([.C34]-[.$M$3]))" office:value-type="float" office:value="2.5">
            <text:p>2,5</text:p>
          </table:table-cell>
          <table:table-cell table:formula="of:=(ABS([.D34]-[.$M$3]))" office:value-type="float" office:value="5.5">
            <text:p>5,5</text:p>
          </table:table-cell>
          <table:table-cell table:formula="of:=(ABS([.E34]-[.$M$3]))" office:value-type="float" office:value="0.5">
            <text:p>0,5</text:p>
          </table:table-cell>
          <table:table-cell table:formula="of:=(ABS([.F34]-[.$M$3]))" office:value-type="float" office:value="1.5">
            <text:p>1,5</text:p>
          </table:table-cell>
          <table:table-cell table:formula="of:=(ABS([.G34]-[.$M$3]))" office:value-type="float" office:value="1.5">
            <text:p>1,5</text:p>
          </table:table-cell>
          <table:table-cell table:formula="of:=(ABS([.H34]-[.$M$3]))" office:value-type="float" office:value="5.5">
            <text:p>5,5</text:p>
          </table:table-cell>
          <table:table-cell table:formula="of:=(ABS([.I34]-[.$M$3]))" office:value-type="float" office:value="9.5">
            <text:p>9,5</text:p>
          </table:table-cell>
          <table:table-cell table:formula="of:=(ABS([.J34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33">
            <text:p>33</text:p>
          </table:table-cell>
          <table:table-cell table:formula="of:=SUM(['Rådata 2013'.B35:.E35])*[.B$1]" office:value-type="float" office:value="4">
            <text:p>4</text:p>
          </table:table-cell>
          <table:table-cell table:formula="of:=SUM(['Rådata 2013'.F35:.I35])*[.C$1]" office:value-type="float" office:value="7">
            <text:p>7</text:p>
          </table:table-cell>
          <table:table-cell table:formula="of:=SUM(['Rådata 2013'.J35:.M35])*[.D$1]" office:value-type="float" office:value="11">
            <text:p>11</text:p>
          </table:table-cell>
          <table:table-cell table:formula="of:=SUM(['Rådata 2013'.N35:.Q35])*[.E$1]" office:value-type="float" office:value="5">
            <text:p>5</text:p>
          </table:table-cell>
          <table:table-cell table:formula="of:=SUM(['Rådata 2013'.R35:.U35])*[.F$1]" office:value-type="float" office:value="11">
            <text:p>11</text:p>
          </table:table-cell>
          <table:table-cell table:formula="of:=SUM(['Rådata 2013'.V35:.Y35])*[.G$1]" office:value-type="float" office:value="7">
            <text:p>7</text:p>
          </table:table-cell>
          <table:table-cell table:formula="of:=SUM(['Rådata 2013'.Z35:.AC35])*[.H$1]" office:value-type="float" office:value="5">
            <text:p>5</text:p>
          </table:table-cell>
          <table:table-cell table:formula="of:=SUM(['Rådata 2013'.AD35:.AG35])*[.I$1]" office:value-type="float" office:value="0">
            <text:p>0</text:p>
          </table:table-cell>
          <table:table-cell table:formula="of:=SUM(['Rådata 2013'.AH35:.AK35])*[.J$1]" office:value-type="float" office:value="0">
            <text:p>0</text:p>
          </table:table-cell>
          <table:table-cell table:formula="of:=SUM([.B35:.J35])" office:value-type="float" office:value="50">
            <text:p>50</text:p>
          </table:table-cell>
          <table:table-cell table:formula="of:=['Rådata 2013'.AL35]" office:value-type="string" office:string-value="Midtfyn">
            <text:p>Midtfyn</text:p>
          </table:table-cell>
          <table:table-cell table:formula="of:=[.K35]/[.$Q$1]" office:value-type="float" office:value="7.14285714285714">
            <text:p>7,14</text:p>
          </table:table-cell>
          <table:table-cell table:formula="of:=STDEV([.B35:.I35])" office:value-type="float" office:value="3.65474251584744">
            <text:p>3,65</text:p>
          </table:table-cell>
          <table:table-cell/>
          <table:table-cell table:formula="of:=(ABS([.B35]-[.$M$3]))" office:value-type="float" office:value="5.5">
            <text:p>5,5</text:p>
          </table:table-cell>
          <table:table-cell table:formula="of:=(ABS([.C35]-[.$M$3]))" office:value-type="float" office:value="2.5">
            <text:p>2,5</text:p>
          </table:table-cell>
          <table:table-cell table:formula="of:=(ABS([.D35]-[.$M$3]))" office:value-type="float" office:value="1.5">
            <text:p>1,5</text:p>
          </table:table-cell>
          <table:table-cell table:formula="of:=(ABS([.E35]-[.$M$3]))" office:value-type="float" office:value="4.5">
            <text:p>4,5</text:p>
          </table:table-cell>
          <table:table-cell table:formula="of:=(ABS([.F35]-[.$M$3]))" office:value-type="float" office:value="1.5">
            <text:p>1,5</text:p>
          </table:table-cell>
          <table:table-cell table:formula="of:=(ABS([.G35]-[.$M$3]))" office:value-type="float" office:value="2.5">
            <text:p>2,5</text:p>
          </table:table-cell>
          <table:table-cell table:formula="of:=(ABS([.H35]-[.$M$3]))" office:value-type="float" office:value="4.5">
            <text:p>4,5</text:p>
          </table:table-cell>
          <table:table-cell table:formula="of:=(ABS([.I35]-[.$M$3]))" office:value-type="float" office:value="9.5">
            <text:p>9,5</text:p>
          </table:table-cell>
          <table:table-cell table:formula="of:=(ABS([.J35]-[.$M$3]))" office:value-type="float" office:value="9.5">
            <text:p>9,5</text:p>
          </table:table-cell>
          <table:table-cell/>
        </table:table-row>
        <table:table-row table:style-name="ro1" table:number-rows-repeated="4">
          <table:table-cell table:style-name="ce13"/>
          <table:table-cell table:number-columns-repeated="24"/>
        </table:table-row>
        <table:table-row table:style-name="ro1">
          <table:table-cell table:style-name="ce13" table:number-columns-repeated="12"/>
          <table:table-cell table:style-name="ce29"/>
          <table:table-cell table:style-name="ce13"/>
          <table:table-cell office:value-type="string">
            <text:p>Summert avvik fra gjennomsnitt</text:p>
          </table:table-cell>
          <table:table-cell table:formula="of:=SUM([.P3:.P35]) - [.$Y$15]" office:value-type="float" office:value="158.5">
            <text:p>158,5</text:p>
          </table:table-cell>
          <table:table-cell table:formula="of:=SUM([.Q3:.Q35]) - [.$Y$15]" office:value-type="float" office:value="82.5">
            <text:p>82,5</text:p>
          </table:table-cell>
          <table:table-cell table:formula="of:=SUM([.R3:.R35]) - [.$Y$15]" office:value-type="float" office:value="107.5">
            <text:p>107,5</text:p>
          </table:table-cell>
          <table:table-cell table:formula="of:=SUM([.S3:.S35]) - [.$Y$15]" office:value-type="float" office:value="73.5">
            <text:p>73,5</text:p>
          </table:table-cell>
          <table:table-cell table:formula="of:=SUM([.T3:.T35]) - [.$Y$15]" office:value-type="float" office:value="85.5">
            <text:p>85,5</text:p>
          </table:table-cell>
          <table:table-cell table:formula="of:=SUM([.U3:.U35]) - [.$Y$15]" office:value-type="float" office:value="53.5">
            <text:p>53,5</text:p>
          </table:table-cell>
          <table:table-cell table:formula="of:=SUM([.V3:.V35]) - [.$Y$15]" office:value-type="float" office:value="74.5">
            <text:p>74,5</text:p>
          </table:table-cell>
          <table:table-cell table:formula="of:=SUM([.W3:.W35]) - [.$Y$15]" office:value-type="float" office:value="313.5">
            <text:p>313,5</text:p>
          </table:table-cell>
          <table:table-cell table:formula="of:=SUM([.X3:.X35]) - [.$Y$15]" office:value-type="float" office:value="313.5">
            <text:p>313,5</text:p>
          </table:table-cell>
          <table:table-cell/>
        </table:table-row>
        <table:table-row table:style-name="ro1">
          <table:table-cell/>
          <table:table-cell table:formula="of:=SUM([.B3:.B32])" office:value-type="float" office:value="161">
            <text:p>161</text:p>
          </table:table-cell>
          <table:table-cell table:formula="of:=SUM([.C3:.C35])" office:value-type="float" office:value="287">
            <text:p>287</text:p>
          </table:table-cell>
          <table:table-cell table:formula="of:=SUM([.D3:.D35])" office:value-type="float" office:value="407">
            <text:p>407</text:p>
          </table:table-cell>
          <table:table-cell table:formula="of:=SUM([.E3:.E35])" office:value-type="float" office:value="333">
            <text:p>333</text:p>
          </table:table-cell>
          <table:table-cell table:formula="of:=SUM([.F3:.F35])" office:value-type="float" office:value="269">
            <text:p>269</text:p>
          </table:table-cell>
          <table:table-cell table:formula="of:=SUM([.G3:.G35])" office:value-type="float" office:value="339">
            <text:p>339</text:p>
          </table:table-cell>
          <table:table-cell table:formula="of:=SUM([.H3:.H35])" office:value-type="float" office:value="280">
            <text:p>280</text:p>
          </table:table-cell>
          <table:table-cell table:formula="of:=SUM([.I3:.I35])" office:value-type="float" office:value="0">
            <text:p>0</text:p>
          </table:table-cell>
          <table:table-cell table:formula="of:=SUM([.J3:.J35])" office:value-type="float" office:value="0">
            <text:p>0</text:p>
          </table:table-cell>
          <table:table-cell table:formula="of:=SUM([.K3:.K35])" office:value-type="float" office:value="2099">
            <text:p>2099</text:p>
          </table:table-cell>
          <table:table-cell table:style-name="Default"/>
          <table:table-cell table:number-columns-repeated="13"/>
        </table:table-row>
        <table:table-row table:style-name="ro1">
          <table:table-cell office:value-type="string">
            <text:p>standardavvik</text:p>
          </table:table-cell>
          <table:table-cell table:formula="of:=STDEV([.B15:.B32])" office:value-type="float" office:value="2.55463183078299">
            <text:p>2,55</text:p>
          </table:table-cell>
          <table:table-cell table:formula="of:=STDEV([.C3:.C35])" office:value-type="float" office:value="3.16706536565051">
            <text:p>3,17</text:p>
          </table:table-cell>
          <table:table-cell table:formula="of:=STDEV([.D3:.D35])" office:value-type="float" office:value="2.50831949054874">
            <text:p>2,51</text:p>
          </table:table-cell>
          <table:table-cell table:formula="of:=STDEV([.E3:.E35])" office:value-type="float" office:value="2.83244192751189">
            <text:p>2,83</text:p>
          </table:table-cell>
          <table:table-cell table:formula="of:=STDEV([.F3:.F35])" office:value-type="float" office:value="2.796439836216">
            <text:p>2,8</text:p>
          </table:table-cell>
          <table:table-cell table:formula="of:=STDEV([.G3:.G35])" office:value-type="float" office:value="1.97282676749517">
            <text:p>1,97</text:p>
          </table:table-cell>
          <table:table-cell table:formula="of:=STDEV([.H3:.H35])" office:value-type="float" office:value="2.6234663629587">
            <text:p>2,62</text:p>
          </table:table-cell>
          <table:table-cell table:formula="of:=STDEV([.I3:.I35])" office:value-type="float" office:value="0">
            <text:p>0</text:p>
          </table:table-cell>
          <table:table-cell table:formula="of:=STDEV([.J3:.J35])" office:value-type="float" office:value="0">
            <text:p>0</text:p>
          </table:table-cell>
          <table:table-cell table:formula="of:=STDEV([.K3:.K35])" office:value-type="float" office:value="10.99698650182">
            <text:p>11</text:p>
          </table:table-cell>
          <table:table-cell table:style-name="Default"/>
          <table:table-cell table:number-columns-repeated="13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office:value-type="string">
            <text:p>Gjennomsnittlig avvik fra gjennomsnitt</text:p>
          </table:table-cell>
          <table:table-cell table:formula="of:=[.P40]/[.$Y$11]" office:value-type="float" office:value="13.2083333333333">
            <text:p>13,21</text:p>
          </table:table-cell>
          <table:table-cell table:formula="of:=[.Q40]/[.$Y$11]" office:value-type="float" office:value="6.875">
            <text:p>6,88</text:p>
          </table:table-cell>
          <table:table-cell table:formula="of:=[.R40]/[.$Y$11]" office:value-type="float" office:value="8.95833333333333">
            <text:p>8,96</text:p>
          </table:table-cell>
          <table:table-cell table:formula="of:=[.S40]/[.$Y$11]" office:value-type="float" office:value="6.125">
            <text:p>6,13</text:p>
          </table:table-cell>
          <table:table-cell table:formula="of:=[.T40]/[.$Y$11]" office:value-type="float" office:value="7.125">
            <text:p>7,13</text:p>
          </table:table-cell>
          <table:table-cell table:formula="of:=[.U40]/[.$Y$11]" office:value-type="float" office:value="4.45833333333333">
            <text:p>4,46</text:p>
          </table:table-cell>
          <table:table-cell table:formula="of:=[.V40]/[.$Y$11]" office:value-type="float" office:value="6.20833333333333">
            <text:p>6,21</text:p>
          </table:table-cell>
          <table:table-cell table:formula="of:=[.W40]/[.$Y$11]" office:value-type="float" office:value="26.125">
            <text:p>26,13</text:p>
          </table:table-cell>
          <table:table-cell table:formula="of:=[.X40]/[.$Y$11]" office:value-type="float" office:value="26.125">
            <text:p>26,13</text:p>
          </table:table-cell>
          <table:table-cell/>
        </table:table-row>
      </table:table>
      <table:table table:name="Rådata 2014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number-columns-repeated="5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23" table:number-columns-repeated="8" table:default-cell-style-name="ce9"/>
        <table:table-column table:style-name="co24" table:default-cell-style-name="Default"/>
        <table:table-column table:style-name="co1" table:number-columns-repeated="985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Aniko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 table:style-name="ce15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4" office:value-type="string" table:number-columns-spanned="4" table:number-rows-spanned="1">
            <text:p>Bozzi</text:p>
          </table:table-cell>
          <table:covered-table-cell table:number-columns-repeated="3"/>
          <table:table-cell table:style-name="ce4" table:number-columns-spanned="4" table:number-rows-spanned="1"/>
          <table:covered-table-cell table:number-columns-repeated="2" table:style-name="ce7"/>
          <table:covered-table-cell/>
          <table:table-cell table:style-name="ce4" table:number-columns-spanned="4" table:number-rows-spanned="1"/>
          <table:covered-table-cell table:number-columns-repeated="3" table:style-name="Default"/>
          <table:table-cell table:number-columns-repeated="986"/>
        </table:table-row>
        <table:table-row table:style-name="ro1">
          <table:table-cell/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office:value-type="string">
            <text:p>Navn på øl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Borg Juleøl 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Ringnes Sterk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CB</text:p>
          </table:table-cell>
          <table:table-cell office:value-type="float" office:value="4">
            <text:p>4</text:p>
          </table:table-cell>
          <table:table-cell table:number-columns-repeated="98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Aass Vellagret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Fredrikstad</text:p>
          </table:table-cell>
          <table:table-cell office:value-type="float" office:value="6">
            <text:p>6</text:p>
          </table:table-cell>
          <table:table-cell table:number-columns-repeated="984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3" office:value-type="string">
            <text:p>Hansa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984"/>
        </table:table-row>
        <table:table-row table:style-name="ro2">
          <table:table-cell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Aass Premium 2012</text:p>
          </table:table-cell>
          <table:table-cell office:value-type="float" office:value="8">
            <text:p>8</text:p>
          </table:table-cell>
          <table:table-cell table:number-columns-repeated="984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9" office:value-type="string">
            <text:p>Aaas Premium 201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71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6"/>
          <table:table-cell table:style-name="ce7" table:number-columns-repeated="2"/>
          <table:table-cell/>
          <table:table-cell table:style-name="ce16"/>
          <table:table-cell table:style-name="ce7" table:number-columns-repeated="2"/>
          <table:table-cell/>
          <table:table-cell office:value-type="string">
            <text:p>Ringnes Sterk 2013</text:p>
          </table:table-cell>
          <table:table-cell office:value-type="float" office:value="10">
            <text:p>10</text:p>
          </table:table-cell>
          <table:table-cell table:number-columns-repeated="984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Rignes Julebokk 2012</text:p>
          </table:table-cell>
          <table:table-cell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6" office:value-type="string">
            <text:p>Aass Premium 2014</text:p>
          </table:table-cell>
          <table:table-cell office:value-type="float" office:value="12">
            <text:p>12</text:p>
          </table:table-cell>
          <table:table-cell table:number-columns-repeated="984"/>
        </table:table-row>
        <table:table-row table:style-name="ro3"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3" office:value-type="string">
            <text:p>Ringnes Julebokk 2014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984"/>
        </table:table-row>
        <table:table-row table:style-name="ro2">
          <table:table-cell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6"/>
          <table:table-cell table:style-name="ce7" table:number-columns-repeated="2"/>
          <table:table-cell table:style-name="ce15"/>
          <table:table-cell table:style-name="ce16"/>
          <table:table-cell table:style-name="ce7" table:number-columns-repeated="2"/>
          <table:table-cell table:style-name="ce15"/>
          <table:table-cell table:style-name="ce19" office:value-type="string">
            <text:p>Aaas Premium 2013</text:p>
          </table:table-cell>
          <table:table-cell office:value-type="float" office:value="14">
            <text:p>14</text:p>
          </table:table-cell>
          <table:table-cell table:number-columns-repeated="984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/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9" office:value-type="string">
            <text:p>Nøgne Ø God Jul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71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Nøgne Ø Underlig Jul</text:p>
          </table:table-cell>
          <table:table-cell office:value-type="float" office:value="16">
            <text:p>16</text:p>
          </table:table-cell>
          <table:table-cell table:number-columns-repeated="98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Håndbryggeriet Nissemor</text:p>
          </table:table-cell>
          <table:table-cell office:value-type="float" office:value="17">
            <text:p>17</text:p>
          </table:table-cell>
          <table:table-cell table:number-columns-repeated="98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Håndbryggeriet Bestefar</text:p>
          </table:table-cell>
          <table:table-cell office:value-type="float" office:value="18">
            <text:p>18</text:p>
          </table:table-cell>
          <table:table-cell table:number-columns-repeated="984"/>
        </table:table-row>
        <table:table-row table:style-name="ro1">
          <table:table-cell table:style-name="ce13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Håndbryggeriet Nissefar</text:p>
          </table:table-cell>
          <table:table-cell table:style-name="ce13" office:value-type="float" office:value="19">
            <text:p>19</text:p>
          </table:table-cell>
          <table:table-cell table:style-name="ce13" table:number-columns-repeated="984"/>
        </table:table-row>
        <table:table-row table:style-name="ro1">
          <table:table-cell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office:value-type="string">
            <text:p>Håndbryggeriet Halvors jul 2013</text:p>
          </table:table-cell>
          <table:table-cell office:value-type="float" office:value="20">
            <text:p>20</text:p>
          </table:table-cell>
          <table:table-cell table:number-columns-repeated="98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Ægir Ylir 2013</text:p>
          </table:table-cell>
          <table:table-cell office:value-type="float" office:value="21">
            <text:p>21</text:p>
          </table:table-cell>
          <table:table-cell table:number-columns-repeated="984"/>
        </table:table-row>
        <table:table-row table:style-name="ro2">
          <table:table-cell table:style-name="ce11"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5"/>
          <table:table-cell table:style-name="ce15" table:number-columns-repeated="3"/>
          <table:table-cell table:style-name="ce5"/>
          <table:table-cell table:style-name="ce15" table:number-columns-repeated="3"/>
          <table:table-cell table:style-name="ce19" office:value-type="string">
            <text:p>Jacobsen Golden Naked Christmas Ale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7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Ægir Ylir 2014</text:p>
          </table:table-cell>
          <table:table-cell office:value-type="float" office:value="23">
            <text:p>23</text:p>
          </table:table-cell>
          <table:table-cell table:number-columns-repeated="98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Schaous Juleøl</text:p>
          </table:table-cell>
          <table:table-cell office:value-type="float" office:value="24">
            <text:p>24</text:p>
          </table:table-cell>
          <table:table-cell table:number-columns-repeated="984"/>
        </table:table-row>
        <table:table-row table:style-name="ro2">
          <table:table-cell table:style-name="ce13"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13" office:value-type="string">
            <text:p>Nægne Ø Special Holiday Ale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98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Kinn Julefred</text:p>
          </table:table-cell>
          <table:table-cell office:value-type="float" office:value="26">
            <text:p>26</text:p>
          </table:table-cell>
          <table:table-cell table:number-columns-repeated="984"/>
        </table:table-row>
        <table:table-row table:style-name="ro1">
          <table:table-cell table:style-name="ce11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9" office:value-type="string">
            <text:p>Løkka Jul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71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Aaas Premium 2014</text:p>
          </table:table-cell>
          <table:table-cell office:value-type="float" office:value="28">
            <text:p>28</text:p>
          </table:table-cell>
          <table:table-cell table:number-columns-repeated="98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Hansa Ekstra Vellagret Julebrygg 2013</text:p>
          </table:table-cell>
          <table:table-cell office:value-type="float" office:value="29">
            <text:p>29</text:p>
          </table:table-cell>
          <table:table-cell table:number-columns-repeated="98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Berentsen Jule Avec</text:p>
          </table:table-cell>
          <table:table-cell office:value-type="float" office:value="30">
            <text:p>30</text:p>
          </table:table-cell>
          <table:table-cell table:number-columns-repeated="984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22" office:value-type="string">
            <text:p>Hansa Ekstra Vellageret Julebrygg 2014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984"/>
        </table:table-row>
        <table:table-row table:style-name="ro2">
          <table:table-cell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table:number-columns-repeated="8"/>
          <table:table-cell table:style-name="ce22" office:value-type="string">
            <text:p>Jacobsen Golden Naked Christmas Ale <text:s/>2012</text:p>
          </table:table-cell>
          <table:table-cell office:value-type="float" office:value="32">
            <text:p>32</text:p>
          </table:table-cell>
          <table:table-cell table:number-columns-repeated="984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table:number-columns-repeated="8"/>
          <table:table-cell table:style-name="ce22" office:value-type="string">
            <text:p>Hansa Jule Ale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number-columns-repeated="8"/>
          <table:table-cell table:style-name="ce22" office:value-type="string">
            <text:p>Berentsen Julefnugg</text:p>
          </table:table-cell>
          <table:table-cell office:value-type="float" office:value="34">
            <text:p>3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5">
            <text:p>3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6">
            <text:p>3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7">
            <text:p>3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39">
            <text:p>3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1">
            <text:p>4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2">
            <text:p>4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3">
            <text:p>4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4">
            <text:p>4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5">
            <text:p>4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6">
            <text:p>4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7">
            <text:p>4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8">
            <text:p>4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49">
            <text:p>4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0">
            <text:p>5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1">
            <text:p>5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2">
            <text:p>5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3">
            <text:p>5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2"/>
          <table:table-cell/>
          <table:table-cell office:value-type="float" office:value="54">
            <text:p>54</text:p>
          </table:table-cell>
          <table:table-cell table:number-columns-repeated="984"/>
        </table:table-row>
        <table:table-row table:style-name="ro1" table:number-rows-repeated="153">
          <table:table-cell/>
          <table:table-cell table:style-name="Default" table:number-columns-repeated="32"/>
          <table:table-cell table:number-columns-repeated="986"/>
        </table:table-row>
        <table:table-row table:style-name="ro1" table:number-rows-repeated="6532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View 2014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40" table:default-cell-style-name="ce2"/>
        <table:table-column table:style-name="co1" table:number-columns-repeated="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1" table:default-cell-style-name="Default"/>
        <table:table-row table:style-name="ro1">
          <table:table-cell/>
          <table:table-cell table:number-columns-repeated="6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office:value-type="float" office:value="6">
            <text:p>6</text:p>
          </table:table-cell>
          <table:table-cell office:value-type="string">
            <text:p>Antall personer </text:p>
          </table:table-cell>
          <table:table-cell table:formula="of:=SUM([.B1:.J1])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3"/>
          <table:table-cell table:style-name="ce13" table:formula="of:=['Rådata 2014'.B1]" office:value-type="string" office:string-value="Aniko">
            <text:p>Aniko</text:p>
          </table:table-cell>
          <table:table-cell table:style-name="ce13" table:formula="of:=['Rådata 2014'.F1]" office:value-type="string" office:string-value="Erlend F">
            <text:p>Erlend F</text:p>
          </table:table-cell>
          <table:table-cell table:style-name="ce13" table:formula="of:=['Rådata 2014'.J1]" office:value-type="string" office:string-value="Erlend V">
            <text:p>Erlend V</text:p>
          </table:table-cell>
          <table:table-cell table:style-name="ce13" table:formula="of:=['Rådata 2014'.N1]" office:value-type="string" office:string-value="Håvard">
            <text:p>Håvard</text:p>
          </table:table-cell>
          <table:table-cell table:style-name="ce13" table:formula="of:=['Rådata 2014'.R1]" office:value-type="string" office:string-value="Kristine">
            <text:p>Kristine</text:p>
          </table:table-cell>
          <table:table-cell table:style-name="ce13" table:formula="of:=['Rådata 2014'.V1]" office:value-type="string" office:string-value="Bozzi">
            <text:p>Bozzi</text:p>
          </table:table-cell>
          <table:table-cell table:style-name="ce13" table:formula="of:=['Rådata 2014'.Z1]" office:value-type="float" office:value="0">
            <text:p>0</text:p>
          </table:table-cell>
          <table:table-cell table:style-name="ce13" table:formula="of:=['Rådata 2014'.AD1]" office:value-type="float" office:value="0">
            <text:p>0</text:p>
          </table:table-cell>
          <table:table-cell table:style-name="ce13" table:formula="of:='Rådata 2014'.#REF!1" office:value-type="float" office:value="0">
            <text:p>#NAME?</text:p>
          </table:table-cell>
          <table:table-cell table:style-name="ce13" office:value-type="string">
            <text:p>Sum</text:p>
          </table:table-cell>
          <table:table-cell table:style-name="ce13" office:value-type="string">
            <text:p>Navn på øl</text:p>
          </table:table-cell>
          <table:table-cell table:style-name="ce13" office:value-type="string">
            <text:p>Mean</text:p>
          </table:table-cell>
          <table:table-cell table:style-name="ce13" office:value-type="string">
            <text:p>Stdev</text:p>
          </table:table-cell>
          <table:table-cell table:style-name="ce13"/>
          <table:table-cell/>
          <table:table-cell table:style-name="ce13" table:formula="of:=[.B2]" office:value-type="string" office:string-value="Aniko">
            <text:p>Aniko</text:p>
          </table:table-cell>
          <table:table-cell table:style-name="ce13" table:formula="of:=[.C2]" office:value-type="string" office:string-value="Erlend F">
            <text:p>Erlend F</text:p>
          </table:table-cell>
          <table:table-cell table:style-name="ce13" table:formula="of:=[.D2]" office:value-type="string" office:string-value="Erlend V">
            <text:p>Erlend V</text:p>
          </table:table-cell>
          <table:table-cell table:style-name="ce13" table:formula="of:=[.E2]" office:value-type="string" office:string-value="Håvard">
            <text:p>Håvard</text:p>
          </table:table-cell>
          <table:table-cell table:style-name="ce13" table:formula="of:=[.F2]" office:value-type="string" office:string-value="Kristine">
            <text:p>Kristine</text:p>
          </table:table-cell>
          <table:table-cell table:style-name="ce13" table:formula="of:=[.G2]" office:value-type="string" office:string-value="Bozzi">
            <text:p>Bozzi</text:p>
          </table:table-cell>
          <table:table-cell table:style-name="ce13" table:formula="of:=[.H2]" office:value-type="float" office:value="0">
            <text:p>0</text:p>
          </table:table-cell>
          <table:table-cell table:style-name="ce13" table:formula="of:=[.I2]" office:value-type="float" office:value="0">
            <text:p>0</text:p>
          </table:table-cell>
          <table:table-cell table:style-name="ce13" table:formula="of:=[.J2]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UM(['Rådata 2014'.B3:.E3])*[.B$1]" office:value-type="float" office:value="6">
            <text:p>6</text:p>
          </table:table-cell>
          <table:table-cell table:formula="of:=SUM(['Rådata 2014'.F3:.I3])*[.C$1]" office:value-type="float" office:value="7">
            <text:p>7</text:p>
          </table:table-cell>
          <table:table-cell table:formula="of:=SUM(['Rådata 2014'.J3:.M3])*[.D$1]" office:value-type="float" office:value="11">
            <text:p>11</text:p>
          </table:table-cell>
          <table:table-cell table:formula="of:=SUM(['Rådata 2014'.N3:.Q3])*[.E$1]" office:value-type="float" office:value="7">
            <text:p>7</text:p>
          </table:table-cell>
          <table:table-cell table:formula="of:=SUM(['Rådata 2014'.R3:.U3])*[.F$1]" office:value-type="float" office:value="6">
            <text:p>6</text:p>
          </table:table-cell>
          <table:table-cell table:formula="of:=SUM(['Rådata 2014'.V3:.Y3])*[.G$1]" office:value-type="float" office:value="7">
            <text:p>7</text:p>
          </table:table-cell>
          <table:table-cell table:number-columns-repeated="2"/>
          <table:table-cell table:formula="of:=SUM('Rådata 2014'.#REF!3:#REF!3)*[.J$1]" office:value-type="float" office:value="0">
            <text:p>#NAME?</text:p>
          </table:table-cell>
          <table:table-cell table:formula="of:=SUM([.C3:.J3])" office:value-type="float" office:value="0">
            <text:p>#NAME?</text:p>
          </table:table-cell>
          <table:table-cell table:formula="of:=['Rådata 2014'.AH3]" office:value-type="string" office:string-value="Borg Juleøl ">
            <text:p>Borg Juleøl </text:p>
          </table:table-cell>
          <table:table-cell table:formula="of:=AVERAGE([.B3:.G3])" office:value-type="float" office:value="7.33333333333333">
            <text:p>7,33</text:p>
          </table:table-cell>
          <table:table-cell table:formula="of:=STDEV([.B3:.I3])" office:value-type="float" office:value="1.86189867250253">
            <text:p>1,86</text:p>
          </table:table-cell>
          <table:table-cell table:formula="of:=([.F3]+[.B3])/2" office:value-type="float" office:value="6">
            <text:p>6</text:p>
          </table:table-cell>
          <table:table-cell table:formula="of:=([.G3]+[.E3]+[.D3]+[.C3])/4" office:value-type="float" office:value="8">
            <text:p>8</text:p>
          </table:table-cell>
          <table:table-cell table:formula="of:=(ABS([.B3]-[.$M$3]))" office:value-type="float" office:value="1.33333333333333">
            <text:p>1,33</text:p>
          </table:table-cell>
          <table:table-cell table:formula="of:=(ABS([.C3]-[.$M$3]))" office:value-type="float" office:value="0.333333333333333">
            <text:p>0,33</text:p>
          </table:table-cell>
          <table:table-cell table:formula="of:=(ABS([.D3]-[.$M$3]))" office:value-type="float" office:value="3.66666666666667">
            <text:p>3,67</text:p>
          </table:table-cell>
          <table:table-cell table:formula="of:=(ABS([.E3]-[.$M$3]))" office:value-type="float" office:value="0.333333333333333">
            <text:p>0,33</text:p>
          </table:table-cell>
          <table:table-cell table:formula="of:=(ABS([.F3]-[.$M$3]))" office:value-type="float" office:value="1.33333333333333">
            <text:p>1,33</text:p>
          </table:table-cell>
          <table:table-cell table:formula="of:=(ABS([.G3]-[.$M$3]))" office:value-type="float" office:value="0.333333333333333">
            <text:p>0,33</text:p>
          </table:table-cell>
          <table:table-cell table:formula="of:=(ABS([.H3]-[.$M$3]))" office:value-type="float" office:value="7.33333333333333">
            <text:p>7,33</text:p>
          </table:table-cell>
          <table:table-cell table:formula="of:=(ABS([.I3]-[.$M$3]))" office:value-type="float" office:value="7.33333333333333">
            <text:p>7,33</text:p>
          </table:table-cell>
          <table:table-cell table:formula="of:=(ABS([.J3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UM(['Rådata 2014'.B4:.E4])*[.B$1]" office:value-type="float" office:value="4">
            <text:p>4</text:p>
          </table:table-cell>
          <table:table-cell table:formula="of:=SUM(['Rådata 2014'.F4:.I4])*[.C$1]" office:value-type="float" office:value="8">
            <text:p>8</text:p>
          </table:table-cell>
          <table:table-cell table:formula="of:=SUM(['Rådata 2014'.J4:.M4])*[.D$1]" office:value-type="float" office:value="11">
            <text:p>11</text:p>
          </table:table-cell>
          <table:table-cell table:formula="of:=SUM(['Rådata 2014'.N4:.Q4])*[.E$1]" office:value-type="float" office:value="8">
            <text:p>8</text:p>
          </table:table-cell>
          <table:table-cell table:formula="of:=SUM(['Rådata 2014'.R4:.U4])*[.F$1]" office:value-type="float" office:value="10">
            <text:p>10</text:p>
          </table:table-cell>
          <table:table-cell table:formula="of:=SUM(['Rådata 2014'.V4:.Y4])*[.G$1]" office:value-type="float" office:value="11">
            <text:p>11</text:p>
          </table:table-cell>
          <table:table-cell table:number-columns-repeated="2"/>
          <table:table-cell table:formula="of:=SUM('Rådata 2014'.#REF!4:#REF!4)*[.J$1]" office:value-type="float" office:value="0">
            <text:p>#NAME?</text:p>
          </table:table-cell>
          <table:table-cell table:formula="of:=SUM([.C4:.J4])" office:value-type="float" office:value="0">
            <text:p>#NAME?</text:p>
          </table:table-cell>
          <table:table-cell table:formula="of:=['Rådata 2014'.AH4]" office:value-type="string" office:string-value="Ringnes Sterk">
            <text:p>Ringnes Sterk</text:p>
          </table:table-cell>
          <table:table-cell table:formula="of:=AVERAGE([.B4:.G4])" office:value-type="float" office:value="8.66666666666667">
            <text:p>8,67</text:p>
          </table:table-cell>
          <table:table-cell table:formula="of:=STDEV([.B4:.I4])" office:value-type="float" office:value="2.65832027165025">
            <text:p>2,66</text:p>
          </table:table-cell>
          <table:table-cell table:formula="of:=([.F4]+[.B4])/2" office:value-type="float" office:value="7">
            <text:p>7</text:p>
          </table:table-cell>
          <table:table-cell table:formula="of:=([.G4]+[.E4]+[.D4]+[.C4])/4" office:value-type="float" office:value="9.5">
            <text:p>9,5</text:p>
          </table:table-cell>
          <table:table-cell table:formula="of:=(ABS([.B4]-[.$M$3]))" office:value-type="float" office:value="3.33333333333333">
            <text:p>3,33</text:p>
          </table:table-cell>
          <table:table-cell table:formula="of:=(ABS([.C4]-[.$M$3]))" office:value-type="float" office:value="0.666666666666667">
            <text:p>0,67</text:p>
          </table:table-cell>
          <table:table-cell table:formula="of:=(ABS([.D4]-[.$M$3]))" office:value-type="float" office:value="3.66666666666667">
            <text:p>3,67</text:p>
          </table:table-cell>
          <table:table-cell table:formula="of:=(ABS([.E4]-[.$M$3]))" office:value-type="float" office:value="0.666666666666667">
            <text:p>0,67</text:p>
          </table:table-cell>
          <table:table-cell table:formula="of:=(ABS([.F4]-[.$M$3]))" office:value-type="float" office:value="2.66666666666667">
            <text:p>2,67</text:p>
          </table:table-cell>
          <table:table-cell table:formula="of:=(ABS([.G4]-[.$M$3]))" office:value-type="float" office:value="3.66666666666667">
            <text:p>3,67</text:p>
          </table:table-cell>
          <table:table-cell table:formula="of:=(ABS([.H4]-[.$M$3]))" office:value-type="float" office:value="7.33333333333333">
            <text:p>7,33</text:p>
          </table:table-cell>
          <table:table-cell table:formula="of:=(ABS([.I4]-[.$M$3]))" office:value-type="float" office:value="7.33333333333333">
            <text:p>7,33</text:p>
          </table:table-cell>
          <table:table-cell table:formula="of:=(ABS([.J4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UM(['Rådata 2014'.B5:.E5])*[.B$1]" office:value-type="float" office:value="5">
            <text:p>5</text:p>
          </table:table-cell>
          <table:table-cell table:formula="of:=SUM(['Rådata 2014'.F5:.I5])*[.C$1]" office:value-type="float" office:value="12">
            <text:p>12</text:p>
          </table:table-cell>
          <table:table-cell table:formula="of:=SUM(['Rådata 2014'.J5:.M5])*[.D$1]" office:value-type="float" office:value="8">
            <text:p>8</text:p>
          </table:table-cell>
          <table:table-cell table:formula="of:=SUM(['Rådata 2014'.N5:.Q5])*[.E$1]" office:value-type="float" office:value="8">
            <text:p>8</text:p>
          </table:table-cell>
          <table:table-cell table:formula="of:=SUM(['Rådata 2014'.R5:.U5])*[.F$1]" office:value-type="float" office:value="10">
            <text:p>10</text:p>
          </table:table-cell>
          <table:table-cell table:formula="of:=SUM(['Rådata 2014'.V5:.Y5])*[.G$1]" office:value-type="float" office:value="11">
            <text:p>11</text:p>
          </table:table-cell>
          <table:table-cell table:number-columns-repeated="2"/>
          <table:table-cell table:formula="of:=SUM('Rådata 2014'.#REF!5:#REF!5)*[.J$1]" office:value-type="float" office:value="0">
            <text:p>#NAME?</text:p>
          </table:table-cell>
          <table:table-cell table:formula="of:=SUM([.C5:.J5])" office:value-type="float" office:value="0">
            <text:p>#NAME?</text:p>
          </table:table-cell>
          <table:table-cell table:formula="of:=['Rådata 2014'.AH5]" office:value-type="string" office:string-value="CB">
            <text:p>CB</text:p>
          </table:table-cell>
          <table:table-cell table:formula="of:=AVERAGE([.B5:.G5])" office:value-type="float" office:value="9">
            <text:p>9</text:p>
          </table:table-cell>
          <table:table-cell table:formula="of:=STDEV([.B5:.I5])" office:value-type="float" office:value="2.5298221281347">
            <text:p>2,53</text:p>
          </table:table-cell>
          <table:table-cell table:formula="of:=([.F5]+[.B5])/2" office:value-type="float" office:value="7.5">
            <text:p>7,5</text:p>
          </table:table-cell>
          <table:table-cell table:formula="of:=([.G5]+[.E5]+[.D5]+[.C5])/4" office:value-type="float" office:value="9.75">
            <text:p>9,75</text:p>
          </table:table-cell>
          <table:table-cell table:formula="of:=(ABS([.B5]-[.$M$3]))" office:value-type="float" office:value="2.33333333333333">
            <text:p>2,33</text:p>
          </table:table-cell>
          <table:table-cell table:formula="of:=(ABS([.C5]-[.$M$3]))" office:value-type="float" office:value="4.66666666666667">
            <text:p>4,67</text:p>
          </table:table-cell>
          <table:table-cell table:formula="of:=(ABS([.D5]-[.$M$3]))" office:value-type="float" office:value="0.666666666666667">
            <text:p>0,67</text:p>
          </table:table-cell>
          <table:table-cell table:formula="of:=(ABS([.E5]-[.$M$3]))" office:value-type="float" office:value="0.666666666666667">
            <text:p>0,67</text:p>
          </table:table-cell>
          <table:table-cell table:formula="of:=(ABS([.F5]-[.$M$3]))" office:value-type="float" office:value="2.66666666666667">
            <text:p>2,67</text:p>
          </table:table-cell>
          <table:table-cell table:formula="of:=(ABS([.G5]-[.$M$3]))" office:value-type="float" office:value="3.66666666666667">
            <text:p>3,67</text:p>
          </table:table-cell>
          <table:table-cell table:formula="of:=(ABS([.H5]-[.$M$3]))" office:value-type="float" office:value="7.33333333333333">
            <text:p>7,33</text:p>
          </table:table-cell>
          <table:table-cell table:formula="of:=(ABS([.I5]-[.$M$3]))" office:value-type="float" office:value="7.33333333333333">
            <text:p>7,33</text:p>
          </table:table-cell>
          <table:table-cell table:formula="of:=(ABS([.J5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UM(['Rådata 2014'.B6:.E6])*[.B$1]" office:value-type="float" office:value="1">
            <text:p>1</text:p>
          </table:table-cell>
          <table:table-cell table:formula="of:=SUM(['Rådata 2014'.F6:.I6])*[.C$1]" office:value-type="float" office:value="11">
            <text:p>11</text:p>
          </table:table-cell>
          <table:table-cell table:formula="of:=SUM(['Rådata 2014'.J6:.M6])*[.D$1]" office:value-type="float" office:value="6">
            <text:p>6</text:p>
          </table:table-cell>
          <table:table-cell table:formula="of:=SUM(['Rådata 2014'.N6:.Q6])*[.E$1]" office:value-type="float" office:value="10">
            <text:p>10</text:p>
          </table:table-cell>
          <table:table-cell table:formula="of:=SUM(['Rådata 2014'.R6:.U6])*[.F$1]" office:value-type="float" office:value="10">
            <text:p>10</text:p>
          </table:table-cell>
          <table:table-cell table:formula="of:=SUM(['Rådata 2014'.V6:.Y6])*[.G$1]" office:value-type="float" office:value="5">
            <text:p>5</text:p>
          </table:table-cell>
          <table:table-cell table:number-columns-repeated="2"/>
          <table:table-cell table:formula="of:=SUM('Rådata 2014'.#REF!6:#REF!6)*[.J$1]" office:value-type="float" office:value="0">
            <text:p>#NAME?</text:p>
          </table:table-cell>
          <table:table-cell table:formula="of:=SUM([.C6:.J6])" office:value-type="float" office:value="0">
            <text:p>#NAME?</text:p>
          </table:table-cell>
          <table:table-cell table:formula="of:=['Rådata 2014'.AH6]" office:value-type="string" office:string-value="Aass Vellagret">
            <text:p>Aass Vellagret</text:p>
          </table:table-cell>
          <table:table-cell table:formula="of:=AVERAGE([.B6:.G6])" office:value-type="float" office:value="7.16666666666667">
            <text:p>7,17</text:p>
          </table:table-cell>
          <table:table-cell table:formula="of:=STDEV([.B6:.I6])" office:value-type="float" office:value="3.86867763798777">
            <text:p>3,87</text:p>
          </table:table-cell>
          <table:table-cell table:formula="of:=([.F6]+[.B6])/2" office:value-type="float" office:value="5.5">
            <text:p>5,5</text:p>
          </table:table-cell>
          <table:table-cell table:formula="of:=([.G6]+[.E6]+[.D6]+[.C6])/4" office:value-type="float" office:value="8">
            <text:p>8</text:p>
          </table:table-cell>
          <table:table-cell table:formula="of:=(ABS([.B6]-[.$M$3]))" office:value-type="float" office:value="6.33333333333333">
            <text:p>6,33</text:p>
          </table:table-cell>
          <table:table-cell table:formula="of:=(ABS([.C6]-[.$M$3]))" office:value-type="float" office:value="3.66666666666667">
            <text:p>3,67</text:p>
          </table:table-cell>
          <table:table-cell table:formula="of:=(ABS([.D6]-[.$M$3]))" office:value-type="float" office:value="1.33333333333333">
            <text:p>1,33</text:p>
          </table:table-cell>
          <table:table-cell table:formula="of:=(ABS([.E6]-[.$M$3]))" office:value-type="float" office:value="2.66666666666667">
            <text:p>2,67</text:p>
          </table:table-cell>
          <table:table-cell table:formula="of:=(ABS([.F6]-[.$M$3]))" office:value-type="float" office:value="2.66666666666667">
            <text:p>2,67</text:p>
          </table:table-cell>
          <table:table-cell table:formula="of:=(ABS([.G6]-[.$M$3]))" office:value-type="float" office:value="2.33333333333333">
            <text:p>2,33</text:p>
          </table:table-cell>
          <table:table-cell table:formula="of:=(ABS([.H6]-[.$M$3]))" office:value-type="float" office:value="7.33333333333333">
            <text:p>7,33</text:p>
          </table:table-cell>
          <table:table-cell table:formula="of:=(ABS([.I6]-[.$M$3]))" office:value-type="float" office:value="7.33333333333333">
            <text:p>7,33</text:p>
          </table:table-cell>
          <table:table-cell table:formula="of:=(ABS([.J6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UM(['Rådata 2014'.B7:.E7])*[.B$1]" office:value-type="float" office:value="6">
            <text:p>6</text:p>
          </table:table-cell>
          <table:table-cell table:formula="of:=SUM(['Rådata 2014'.F7:.I7])*[.C$1]" office:value-type="float" office:value="7">
            <text:p>7</text:p>
          </table:table-cell>
          <table:table-cell table:formula="of:=SUM(['Rådata 2014'.J7:.M7])*[.D$1]" office:value-type="float" office:value="9">
            <text:p>9</text:p>
          </table:table-cell>
          <table:table-cell table:formula="of:=SUM(['Rådata 2014'.N7:.Q7])*[.E$1]" office:value-type="float" office:value="4">
            <text:p>4</text:p>
          </table:table-cell>
          <table:table-cell table:formula="of:=SUM(['Rådata 2014'.R7:.U7])*[.F$1]" office:value-type="float" office:value="9">
            <text:p>9</text:p>
          </table:table-cell>
          <table:table-cell table:formula="of:=SUM(['Rådata 2014'.V7:.Y7])*[.G$1]" office:value-type="float" office:value="10">
            <text:p>10</text:p>
          </table:table-cell>
          <table:table-cell table:number-columns-repeated="2"/>
          <table:table-cell table:formula="of:=SUM('Rådata 2014'.#REF!7:#REF!7)*[.J$1]" office:value-type="float" office:value="0">
            <text:p>#NAME?</text:p>
          </table:table-cell>
          <table:table-cell table:formula="of:=SUM([.C7:.J7])" office:value-type="float" office:value="0">
            <text:p>#NAME?</text:p>
          </table:table-cell>
          <table:table-cell table:formula="of:=['Rådata 2014'.AH7]" office:value-type="string" office:string-value="Fredrikstad">
            <text:p>Fredrikstad</text:p>
          </table:table-cell>
          <table:table-cell table:formula="of:=AVERAGE([.B7:.G7])" office:value-type="float" office:value="7.5">
            <text:p>7,5</text:p>
          </table:table-cell>
          <table:table-cell table:formula="of:=STDEV([.B7:.I7])" office:value-type="float" office:value="2.25831795812724">
            <text:p>2,26</text:p>
          </table:table-cell>
          <table:table-cell table:formula="of:=([.F7]+[.B7])/2" office:value-type="float" office:value="7.5">
            <text:p>7,5</text:p>
          </table:table-cell>
          <table:table-cell table:formula="of:=([.G7]+[.E7]+[.D7]+[.C7])/4" office:value-type="float" office:value="7.5">
            <text:p>7,5</text:p>
          </table:table-cell>
          <table:table-cell table:formula="of:=(ABS([.B7]-[.$M$3]))" office:value-type="float" office:value="1.33333333333333">
            <text:p>1,33</text:p>
          </table:table-cell>
          <table:table-cell table:formula="of:=(ABS([.C7]-[.$M$3]))" office:value-type="float" office:value="0.333333333333333">
            <text:p>0,33</text:p>
          </table:table-cell>
          <table:table-cell table:formula="of:=(ABS([.D7]-[.$M$3]))" office:value-type="float" office:value="1.66666666666667">
            <text:p>1,67</text:p>
          </table:table-cell>
          <table:table-cell table:formula="of:=(ABS([.E7]-[.$M$3]))" office:value-type="float" office:value="3.33333333333333">
            <text:p>3,33</text:p>
          </table:table-cell>
          <table:table-cell table:formula="of:=(ABS([.F7]-[.$M$3]))" office:value-type="float" office:value="1.66666666666667">
            <text:p>1,67</text:p>
          </table:table-cell>
          <table:table-cell table:formula="of:=(ABS([.G7]-[.$M$3]))" office:value-type="float" office:value="2.66666666666667">
            <text:p>2,67</text:p>
          </table:table-cell>
          <table:table-cell table:formula="of:=(ABS([.H7]-[.$M$3]))" office:value-type="float" office:value="7.33333333333333">
            <text:p>7,33</text:p>
          </table:table-cell>
          <table:table-cell table:formula="of:=(ABS([.I7]-[.$M$3]))" office:value-type="float" office:value="7.33333333333333">
            <text:p>7,33</text:p>
          </table:table-cell>
          <table:table-cell table:formula="of:=(ABS([.J7]-[.$M$3]))" office:value-type="float" office:value="0">
            <text:p>#NAME?</text:p>
          </table:table-cell>
          <table:table-cell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4'.B8:.E8])*[.B$1]" office:value-type="float" office:value="9">
            <text:p>9</text:p>
          </table:table-cell>
          <table:table-cell table:style-name="ce13" table:formula="of:=SUM(['Rådata 2014'.F8:.I8])*[.C$1]" office:value-type="float" office:value="7">
            <text:p>7</text:p>
          </table:table-cell>
          <table:table-cell table:style-name="ce13" table:formula="of:=SUM(['Rådata 2014'.J8:.M8])*[.D$1]" office:value-type="float" office:value="8">
            <text:p>8</text:p>
          </table:table-cell>
          <table:table-cell table:style-name="ce13" table:formula="of:=SUM(['Rådata 2014'.N8:.Q8])*[.E$1]" office:value-type="float" office:value="10">
            <text:p>10</text:p>
          </table:table-cell>
          <table:table-cell table:style-name="ce13" table:formula="of:=SUM(['Rådata 2014'.R8:.U8])*[.F$1]" office:value-type="float" office:value="10">
            <text:p>10</text:p>
          </table:table-cell>
          <table:table-cell table:style-name="ce13" table:formula="of:=SUM(['Rådata 2014'.V8:.Y8])*[.G$1]" office:value-type="float" office:value="8">
            <text:p>8</text:p>
          </table:table-cell>
          <table:table-cell table:number-columns-repeated="2" table:style-name="ce13"/>
          <table:table-cell table:style-name="ce13" table:formula="of:=SUM('Rådata 2014'.#REF!8:#REF!8)*[.J$1]" office:value-type="float" office:value="0">
            <text:p>#NAME?</text:p>
          </table:table-cell>
          <table:table-cell table:formula="of:=SUM([.C8:.J8])" office:value-type="float" office:value="0">
            <text:p>#NAME?</text:p>
          </table:table-cell>
          <table:table-cell table:style-name="ce28" table:formula="of:=['Rådata 2014'.AH8]" office:value-type="string" office:string-value="Hansa">
            <text:p>Hansa</text:p>
          </table:table-cell>
          <table:table-cell table:formula="of:=AVERAGE([.B8:.G8])" office:value-type="float" office:value="8.66666666666667">
            <text:p>8,67</text:p>
          </table:table-cell>
          <table:table-cell table:formula="of:=STDEV([.B8:.I8])" office:value-type="float" office:value="1.211060141639">
            <text:p>1,21</text:p>
          </table:table-cell>
          <table:table-cell table:formula="of:=([.F8]+[.B8])/2" office:value-type="float" office:value="9.5">
            <text:p>9,5</text:p>
          </table:table-cell>
          <table:table-cell table:formula="of:=([.G8]+[.E8]+[.D8]+[.C8])/4" office:value-type="float" office:value="8.25">
            <text:p>8,25</text:p>
          </table:table-cell>
          <table:table-cell table:formula="of:=(ABS([.B8]-[.$M$3]))" office:value-type="float" office:value="1.66666666666667">
            <text:p>1,67</text:p>
          </table:table-cell>
          <table:table-cell table:formula="of:=(ABS([.C8]-[.$M$3]))" office:value-type="float" office:value="0.333333333333333">
            <text:p>0,33</text:p>
          </table:table-cell>
          <table:table-cell table:formula="of:=(ABS([.D8]-[.$M$3]))" office:value-type="float" office:value="0.666666666666667">
            <text:p>0,67</text:p>
          </table:table-cell>
          <table:table-cell table:formula="of:=(ABS([.E8]-[.$M$3]))" office:value-type="float" office:value="2.66666666666667">
            <text:p>2,67</text:p>
          </table:table-cell>
          <table:table-cell table:formula="of:=(ABS([.F8]-[.$M$3]))" office:value-type="float" office:value="2.66666666666667">
            <text:p>2,67</text:p>
          </table:table-cell>
          <table:table-cell table:formula="of:=(ABS([.G8]-[.$M$3]))" office:value-type="float" office:value="0.666666666666667">
            <text:p>0,67</text:p>
          </table:table-cell>
          <table:table-cell table:formula="of:=(ABS([.H8]-[.$M$3]))" office:value-type="float" office:value="7.33333333333333">
            <text:p>7,33</text:p>
          </table:table-cell>
          <table:table-cell table:formula="of:=(ABS([.I8]-[.$M$3]))" office:value-type="float" office:value="7.33333333333333">
            <text:p>7,33</text:p>
          </table:table-cell>
          <table:table-cell table:formula="of:=(ABS([.J8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SUM(['Rådata 2014'.B9:.E9])*[.B$1]" office:value-type="float" office:value="7">
            <text:p>7</text:p>
          </table:table-cell>
          <table:table-cell table:formula="of:=SUM(['Rådata 2014'.F9:.I9])*[.C$1]" office:value-type="float" office:value="13">
            <text:p>13</text:p>
          </table:table-cell>
          <table:table-cell table:formula="of:=SUM(['Rådata 2014'.J9:.M9])*[.D$1]" office:value-type="float" office:value="14">
            <text:p>14</text:p>
          </table:table-cell>
          <table:table-cell table:formula="of:=SUM(['Rådata 2014'.N9:.Q9])*[.E$1]" office:value-type="float" office:value="11">
            <text:p>11</text:p>
          </table:table-cell>
          <table:table-cell table:formula="of:=SUM(['Rådata 2014'.R9:.U9])*[.F$1]" office:value-type="float" office:value="14">
            <text:p>14</text:p>
          </table:table-cell>
          <table:table-cell table:formula="of:=SUM(['Rådata 2014'.V9:.Y9])*[.G$1]" office:value-type="float" office:value="11">
            <text:p>11</text:p>
          </table:table-cell>
          <table:table-cell table:number-columns-repeated="2"/>
          <table:table-cell table:formula="of:=SUM('Rådata 2014'.#REF!9:#REF!9)*[.J$1]" office:value-type="float" office:value="0">
            <text:p>#NAME?</text:p>
          </table:table-cell>
          <table:table-cell table:formula="of:=SUM([.C9:.J9])" office:value-type="float" office:value="0">
            <text:p>#NAME?</text:p>
          </table:table-cell>
          <table:table-cell table:formula="of:=['Rådata 2014'.AH9]" office:value-type="string" office:string-value="Aass Premium 2012">
            <text:p>Aass Premium 2012</text:p>
          </table:table-cell>
          <table:table-cell table:formula="of:=AVERAGE([.B9:.G9])" office:value-type="float" office:value="11.6666666666667">
            <text:p>11,67</text:p>
          </table:table-cell>
          <table:table-cell table:formula="of:=STDEV([.B9:.I9])" office:value-type="float" office:value="2.65832027165025">
            <text:p>2,66</text:p>
          </table:table-cell>
          <table:table-cell table:formula="of:=([.F9]+[.B9])/2" office:value-type="float" office:value="10.5">
            <text:p>10,5</text:p>
          </table:table-cell>
          <table:table-cell table:formula="of:=([.G9]+[.E9]+[.D9]+[.C9])/4" office:value-type="float" office:value="12.25">
            <text:p>12,25</text:p>
          </table:table-cell>
          <table:table-cell table:formula="of:=(ABS([.B9]-[.$M$3]))" office:value-type="float" office:value="0.333333333333333">
            <text:p>0,33</text:p>
          </table:table-cell>
          <table:table-cell table:formula="of:=(ABS([.C9]-[.$M$3]))" office:value-type="float" office:value="5.66666666666667">
            <text:p>5,67</text:p>
          </table:table-cell>
          <table:table-cell table:formula="of:=(ABS([.D9]-[.$M$3]))" office:value-type="float" office:value="6.66666666666667">
            <text:p>6,67</text:p>
          </table:table-cell>
          <table:table-cell table:formula="of:=(ABS([.E9]-[.$M$3]))" office:value-type="float" office:value="3.66666666666667">
            <text:p>3,67</text:p>
          </table:table-cell>
          <table:table-cell table:formula="of:=(ABS([.F9]-[.$M$3]))" office:value-type="float" office:value="6.66666666666667">
            <text:p>6,67</text:p>
          </table:table-cell>
          <table:table-cell table:formula="of:=(ABS([.G9]-[.$M$3]))" office:value-type="float" office:value="3.66666666666667">
            <text:p>3,67</text:p>
          </table:table-cell>
          <table:table-cell table:formula="of:=(ABS([.H9]-[.$M$3]))" office:value-type="float" office:value="7.33333333333333">
            <text:p>7,33</text:p>
          </table:table-cell>
          <table:table-cell table:formula="of:=(ABS([.I9]-[.$M$3]))" office:value-type="float" office:value="7.33333333333333">
            <text:p>7,33</text:p>
          </table:table-cell>
          <table:table-cell table:formula="of:=(ABS([.J9]-[.$M$3]))" office:value-type="float" office:value="0">
            <text:p>#NAME?</text:p>
          </table:table-cell>
          <table:table-cell/>
        </table:table-row>
        <table:table-row table:style-name="ro1">
          <table:table-cell table:style-name="ce11" office:value-type="float" office:value="8">
            <text:p>8</text:p>
          </table:table-cell>
          <table:table-cell table:formula="of:=SUM(['Rådata 2014'.B10:.E10])*[.B$1]" office:value-type="float" office:value="15">
            <text:p>15</text:p>
          </table:table-cell>
          <table:table-cell table:formula="of:=SUM(['Rådata 2014'.F10:.I10])*[.C$1]" office:value-type="float" office:value="12">
            <text:p>12</text:p>
          </table:table-cell>
          <table:table-cell table:formula="of:=SUM(['Rådata 2014'.J10:.M10])*[.D$1]" office:value-type="float" office:value="11">
            <text:p>11</text:p>
          </table:table-cell>
          <table:table-cell table:formula="of:=SUM(['Rådata 2014'.N10:.Q10])*[.E$1]" office:value-type="float" office:value="14">
            <text:p>14</text:p>
          </table:table-cell>
          <table:table-cell table:formula="of:=SUM(['Rådata 2014'.R10:.U10])*[.F$1]" office:value-type="float" office:value="9">
            <text:p>9</text:p>
          </table:table-cell>
          <table:table-cell table:formula="of:=SUM(['Rådata 2014'.V10:.Y10])*[.G$1]" office:value-type="float" office:value="13">
            <text:p>13</text:p>
          </table:table-cell>
          <table:table-cell table:number-columns-repeated="2"/>
          <table:table-cell table:formula="of:=SUM('Rådata 2014'.#REF!10:#REF!10)*[.J$1]" office:value-type="float" office:value="0">
            <text:p>#NAME?</text:p>
          </table:table-cell>
          <table:table-cell table:formula="of:=SUM([.C10:.J10])" office:value-type="float" office:value="0">
            <text:p>#NAME?</text:p>
          </table:table-cell>
          <table:table-cell table:formula="of:=['Rådata 2014'.AH10]" office:value-type="string" office:string-value="Aaas Premium 2011">
            <text:p>Aaas Premium 2011</text:p>
          </table:table-cell>
          <table:table-cell table:formula="of:=AVERAGE([.B10:.G10])" office:value-type="float" office:value="12.3333333333333">
            <text:p>12,33</text:p>
          </table:table-cell>
          <table:table-cell table:formula="of:=STDEV([.B10:.I10])" office:value-type="float" office:value="2.16024689946929">
            <text:p>2,16</text:p>
          </table:table-cell>
          <table:table-cell table:formula="of:=([.F10]+[.B10])/2" office:value-type="float" office:value="12">
            <text:p>12</text:p>
          </table:table-cell>
          <table:table-cell table:formula="of:=([.G10]+[.E10]+[.D10]+[.C10])/4" office:value-type="float" office:value="12.5">
            <text:p>12,5</text:p>
          </table:table-cell>
          <table:table-cell table:formula="of:=(ABS([.B10]-[.$M$3]))" office:value-type="float" office:value="7.66666666666667">
            <text:p>7,67</text:p>
          </table:table-cell>
          <table:table-cell table:formula="of:=(ABS([.C10]-[.$M$3]))" office:value-type="float" office:value="4.66666666666667">
            <text:p>4,67</text:p>
          </table:table-cell>
          <table:table-cell table:formula="of:=(ABS([.D10]-[.$M$3]))" office:value-type="float" office:value="3.66666666666667">
            <text:p>3,67</text:p>
          </table:table-cell>
          <table:table-cell table:formula="of:=(ABS([.E10]-[.$M$3]))" office:value-type="float" office:value="6.66666666666667">
            <text:p>6,67</text:p>
          </table:table-cell>
          <table:table-cell table:formula="of:=(ABS([.F10]-[.$M$3]))" office:value-type="float" office:value="1.66666666666667">
            <text:p>1,67</text:p>
          </table:table-cell>
          <table:table-cell table:formula="of:=(ABS([.G10]-[.$M$3]))" office:value-type="float" office:value="5.66666666666667">
            <text:p>5,67</text:p>
          </table:table-cell>
          <table:table-cell table:formula="of:=(ABS([.H10]-[.$M$3]))" office:value-type="float" office:value="7.33333333333333">
            <text:p>7,33</text:p>
          </table:table-cell>
          <table:table-cell table:formula="of:=(ABS([.I10]-[.$M$3]))" office:value-type="float" office:value="7.33333333333333">
            <text:p>7,33</text:p>
          </table:table-cell>
          <table:table-cell table:formula="of:=(ABS([.J10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SUM(['Rådata 2014'.B11:.E11])*[.B$1]" office:value-type="float" office:value="9">
            <text:p>9</text:p>
          </table:table-cell>
          <table:table-cell table:formula="of:=SUM(['Rådata 2014'.F11:.I11])*[.C$1]" office:value-type="float" office:value="12">
            <text:p>12</text:p>
          </table:table-cell>
          <table:table-cell table:formula="of:=SUM(['Rådata 2014'.J11:.M11])*[.D$1]" office:value-type="float" office:value="13">
            <text:p>13</text:p>
          </table:table-cell>
          <table:table-cell table:formula="of:=SUM(['Rådata 2014'.N11:.Q11])*[.E$1]" office:value-type="float" office:value="11">
            <text:p>11</text:p>
          </table:table-cell>
          <table:table-cell table:formula="of:=SUM(['Rådata 2014'.R11:.U11])*[.F$1]" office:value-type="float" office:value="12">
            <text:p>12</text:p>
          </table:table-cell>
          <table:table-cell table:formula="of:=SUM(['Rådata 2014'.V11:.Y11])*[.G$1]" office:value-type="float" office:value="8">
            <text:p>8</text:p>
          </table:table-cell>
          <table:table-cell table:number-columns-repeated="2"/>
          <table:table-cell table:formula="of:=SUM('Rådata 2014'.#REF!11:#REF!11)*[.J$1]" office:value-type="float" office:value="0">
            <text:p>#NAME?</text:p>
          </table:table-cell>
          <table:table-cell table:formula="of:=SUM([.C11:.J11])" office:value-type="float" office:value="0">
            <text:p>#NAME?</text:p>
          </table:table-cell>
          <table:table-cell table:formula="of:=['Rådata 2014'.AH11]" office:value-type="string" office:string-value="Ringnes Sterk 2013">
            <text:p>Ringnes Sterk 2013</text:p>
          </table:table-cell>
          <table:table-cell table:formula="of:=AVERAGE([.B11:.G11])" office:value-type="float" office:value="10.8333333333333">
            <text:p>10,83</text:p>
          </table:table-cell>
          <table:table-cell table:formula="of:=STDEV([.B11:.I11])" office:value-type="float" office:value="1.94079021706795">
            <text:p>1,94</text:p>
          </table:table-cell>
          <table:table-cell table:formula="of:=([.F11]+[.B11])/2" office:value-type="float" office:value="10.5">
            <text:p>10,5</text:p>
          </table:table-cell>
          <table:table-cell table:formula="of:=([.G11]+[.E11]+[.D11]+[.C11])/4" office:value-type="float" office:value="11">
            <text:p>11</text:p>
          </table:table-cell>
          <table:table-cell table:formula="of:=(ABS([.B11]-[.$M$3]))" office:value-type="float" office:value="1.66666666666667">
            <text:p>1,67</text:p>
          </table:table-cell>
          <table:table-cell table:formula="of:=(ABS([.C11]-[.$M$3]))" office:value-type="float" office:value="4.66666666666667">
            <text:p>4,67</text:p>
          </table:table-cell>
          <table:table-cell table:formula="of:=(ABS([.D11]-[.$M$3]))" office:value-type="float" office:value="5.66666666666667">
            <text:p>5,67</text:p>
          </table:table-cell>
          <table:table-cell table:formula="of:=(ABS([.E11]-[.$M$3]))" office:value-type="float" office:value="3.66666666666667">
            <text:p>3,67</text:p>
          </table:table-cell>
          <table:table-cell table:formula="of:=(ABS([.F11]-[.$M$3]))" office:value-type="float" office:value="4.66666666666667">
            <text:p>4,67</text:p>
          </table:table-cell>
          <table:table-cell table:formula="of:=(ABS([.G11]-[.$M$3]))" office:value-type="float" office:value="0.666666666666667">
            <text:p>0,67</text:p>
          </table:table-cell>
          <table:table-cell table:formula="of:=(ABS([.H11]-[.$M$3]))" office:value-type="float" office:value="7.33333333333333">
            <text:p>7,33</text:p>
          </table:table-cell>
          <table:table-cell table:formula="of:=(ABS([.I11]-[.$M$3]))" office:value-type="float" office:value="7.33333333333333">
            <text:p>7,33</text:p>
          </table:table-cell>
          <table:table-cell table:formula="of:=(ABS([.J11]-[.$M$3]))" office:value-type="float" office:value="0">
            <text:p>#NAME?</text:p>
          </table:table-cell>
          <table:table-cell table:formula="of:= 12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UM(['Rådata 2014'.B12:.E12])*[.B$1]" office:value-type="float" office:value="10">
            <text:p>10</text:p>
          </table:table-cell>
          <table:table-cell table:formula="of:=SUM(['Rådata 2014'.F12:.I12])*[.C$1]" office:value-type="float" office:value="7">
            <text:p>7</text:p>
          </table:table-cell>
          <table:table-cell table:formula="of:=SUM(['Rådata 2014'.J12:.M12])*[.D$1]" office:value-type="float" office:value="14">
            <text:p>14</text:p>
          </table:table-cell>
          <table:table-cell table:formula="of:=SUM(['Rådata 2014'.N12:.Q12])*[.E$1]" office:value-type="float" office:value="11">
            <text:p>11</text:p>
          </table:table-cell>
          <table:table-cell table:formula="of:=SUM(['Rådata 2014'.R12:.U12])*[.F$1]" office:value-type="float" office:value="8">
            <text:p>8</text:p>
          </table:table-cell>
          <table:table-cell table:formula="of:=SUM(['Rådata 2014'.V12:.Y12])*[.G$1]" office:value-type="float" office:value="8">
            <text:p>8</text:p>
          </table:table-cell>
          <table:table-cell table:number-columns-repeated="2"/>
          <table:table-cell table:formula="of:=SUM('Rådata 2014'.#REF!12:#REF!12)*[.J$1]" office:value-type="float" office:value="0">
            <text:p>#NAME?</text:p>
          </table:table-cell>
          <table:table-cell table:formula="of:=SUM([.C12:.J12])" office:value-type="float" office:value="0">
            <text:p>#NAME?</text:p>
          </table:table-cell>
          <table:table-cell table:formula="of:=['Rådata 2014'.AH12]" office:value-type="string" office:string-value="Rignes Julebokk 2012">
            <text:p>Rignes Julebokk 2012</text:p>
          </table:table-cell>
          <table:table-cell table:formula="of:=AVERAGE([.B12:.G12])" office:value-type="float" office:value="9.66666666666667">
            <text:p>9,67</text:p>
          </table:table-cell>
          <table:table-cell table:formula="of:=STDEV([.B12:.I12])" office:value-type="float" office:value="2.58198889747161">
            <text:p>2,58</text:p>
          </table:table-cell>
          <table:table-cell table:formula="of:=([.F12]+[.B12])/2" office:value-type="float" office:value="9">
            <text:p>9</text:p>
          </table:table-cell>
          <table:table-cell table:formula="of:=([.G12]+[.E12]+[.D12]+[.C12])/4" office:value-type="float" office:value="10">
            <text:p>10</text:p>
          </table:table-cell>
          <table:table-cell table:formula="of:=(ABS([.B12]-[.$M$3]))" office:value-type="float" office:value="2.66666666666667">
            <text:p>2,67</text:p>
          </table:table-cell>
          <table:table-cell table:formula="of:=(ABS([.C12]-[.$M$3]))" office:value-type="float" office:value="0.333333333333333">
            <text:p>0,33</text:p>
          </table:table-cell>
          <table:table-cell table:formula="of:=(ABS([.D12]-[.$M$3]))" office:value-type="float" office:value="6.66666666666667">
            <text:p>6,67</text:p>
          </table:table-cell>
          <table:table-cell table:formula="of:=(ABS([.E12]-[.$M$3]))" office:value-type="float" office:value="3.66666666666667">
            <text:p>3,67</text:p>
          </table:table-cell>
          <table:table-cell table:formula="of:=(ABS([.F12]-[.$M$3]))" office:value-type="float" office:value="0.666666666666667">
            <text:p>0,67</text:p>
          </table:table-cell>
          <table:table-cell table:formula="of:=(ABS([.G12]-[.$M$3]))" office:value-type="float" office:value="0.666666666666667">
            <text:p>0,67</text:p>
          </table:table-cell>
          <table:table-cell table:formula="of:=(ABS([.H12]-[.$M$3]))" office:value-type="float" office:value="7.33333333333333">
            <text:p>7,33</text:p>
          </table:table-cell>
          <table:table-cell table:formula="of:=(ABS([.I12]-[.$M$3]))" office:value-type="float" office:value="7.33333333333333">
            <text:p>7,33</text:p>
          </table:table-cell>
          <table:table-cell table:formula="of:=(ABS([.J12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4'.B13:.E13])*[.B$1]" office:value-type="float" office:value="11">
            <text:p>11</text:p>
          </table:table-cell>
          <table:table-cell table:formula="of:=SUM(['Rådata 2014'.F13:.I13])*[.C$1]" office:value-type="float" office:value="9">
            <text:p>9</text:p>
          </table:table-cell>
          <table:table-cell table:formula="of:=SUM(['Rådata 2014'.J13:.M13])*[.D$1]" office:value-type="float" office:value="11">
            <text:p>11</text:p>
          </table:table-cell>
          <table:table-cell table:formula="of:=SUM(['Rådata 2014'.N13:.Q13])*[.E$1]" office:value-type="float" office:value="11">
            <text:p>11</text:p>
          </table:table-cell>
          <table:table-cell table:formula="of:=SUM(['Rådata 2014'.R13:.U13])*[.F$1]" office:value-type="float" office:value="10">
            <text:p>10</text:p>
          </table:table-cell>
          <table:table-cell table:formula="of:=SUM(['Rådata 2014'.V13:.Y13])*[.G$1]" office:value-type="float" office:value="12">
            <text:p>12</text:p>
          </table:table-cell>
          <table:table-cell table:number-columns-repeated="2"/>
          <table:table-cell table:formula="of:=SUM('Rådata 2014'.#REF!13:#REF!13)*[.J$1]" office:value-type="float" office:value="0">
            <text:p>#NAME?</text:p>
          </table:table-cell>
          <table:table-cell table:formula="of:=SUM([.C13:.J13])" office:value-type="float" office:value="0">
            <text:p>#NAME?</text:p>
          </table:table-cell>
          <table:table-cell table:formula="of:=['Rådata 2014'.AH13]" office:value-type="string" office:string-value="Aass Premium 2014">
            <text:p>Aass Premium 2014</text:p>
          </table:table-cell>
          <table:table-cell table:formula="of:=AVERAGE([.B13:.G13])" office:value-type="float" office:value="10.6666666666667">
            <text:p>10,67</text:p>
          </table:table-cell>
          <table:table-cell table:formula="of:=STDEV([.B13:.I13])" office:value-type="float" office:value="1.03279555898864">
            <text:p>1,03</text:p>
          </table:table-cell>
          <table:table-cell table:formula="of:=([.F13]+[.B13])/2" office:value-type="float" office:value="10.5">
            <text:p>10,5</text:p>
          </table:table-cell>
          <table:table-cell table:formula="of:=([.G13]+[.E13]+[.D13]+[.C13])/4" office:value-type="float" office:value="10.75">
            <text:p>10,75</text:p>
          </table:table-cell>
          <table:table-cell table:formula="of:=(ABS([.B13]-[.$M$3]))" office:value-type="float" office:value="3.66666666666667">
            <text:p>3,67</text:p>
          </table:table-cell>
          <table:table-cell table:formula="of:=(ABS([.C13]-[.$M$3]))" office:value-type="float" office:value="1.66666666666667">
            <text:p>1,67</text:p>
          </table:table-cell>
          <table:table-cell table:formula="of:=(ABS([.D13]-[.$M$3]))" office:value-type="float" office:value="3.66666666666667">
            <text:p>3,67</text:p>
          </table:table-cell>
          <table:table-cell table:formula="of:=(ABS([.E13]-[.$M$3]))" office:value-type="float" office:value="3.66666666666667">
            <text:p>3,67</text:p>
          </table:table-cell>
          <table:table-cell table:formula="of:=(ABS([.F13]-[.$M$3]))" office:value-type="float" office:value="2.66666666666667">
            <text:p>2,67</text:p>
          </table:table-cell>
          <table:table-cell table:formula="of:=(ABS([.G13]-[.$M$3]))" office:value-type="float" office:value="4.66666666666667">
            <text:p>4,67</text:p>
          </table:table-cell>
          <table:table-cell table:formula="of:=(ABS([.H13]-[.$M$3]))" office:value-type="float" office:value="7.33333333333333">
            <text:p>7,33</text:p>
          </table:table-cell>
          <table:table-cell table:formula="of:=(ABS([.I13]-[.$M$3]))" office:value-type="float" office:value="7.33333333333333">
            <text:p>7,33</text:p>
          </table:table-cell>
          <table:table-cell table:formula="of:=(ABS([.J13]-[.$M$3]))" office:value-type="float" office:value="0">
            <text:p>#NAME?</text:p>
          </table:table-cell>
          <table:table-cell table:formula="of:=33-[.Z11]" office:value-type="float" office:value="21">
            <text:p>21</text:p>
          </table:table-cell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4'.B14:.E14])*[.B$1]" office:value-type="float" office:value="3">
            <text:p>3</text:p>
          </table:table-cell>
          <table:table-cell table:style-name="ce13" table:formula="of:=SUM(['Rådata 2014'.F14:.I14])*[.C$1]" office:value-type="float" office:value="4">
            <text:p>4</text:p>
          </table:table-cell>
          <table:table-cell table:style-name="ce13" table:formula="of:=SUM(['Rådata 2014'.J14:.M14])*[.D$1]" office:value-type="float" office:value="4">
            <text:p>4</text:p>
          </table:table-cell>
          <table:table-cell table:style-name="ce13" table:formula="of:=SUM(['Rådata 2014'.N14:.Q14])*[.E$1]" office:value-type="float" office:value="2">
            <text:p>2</text:p>
          </table:table-cell>
          <table:table-cell table:style-name="ce13" table:formula="of:=SUM(['Rådata 2014'.R14:.U14])*[.F$1]" office:value-type="float" office:value="8">
            <text:p>8</text:p>
          </table:table-cell>
          <table:table-cell table:style-name="ce13" table:formula="of:=SUM(['Rådata 2014'.V14:.Y14])*[.G$1]" office:value-type="float" office:value="8">
            <text:p>8</text:p>
          </table:table-cell>
          <table:table-cell table:number-columns-repeated="2" table:style-name="ce13"/>
          <table:table-cell table:style-name="ce13" table:formula="of:=SUM('Rådata 2014'.#REF!14:#REF!14)*[.J$1]" office:value-type="float" office:value="0">
            <text:p>#NAME?</text:p>
          </table:table-cell>
          <table:table-cell table:formula="of:=SUM([.C14:.J14])" office:value-type="float" office:value="0">
            <text:p>#NAME?</text:p>
          </table:table-cell>
          <table:table-cell table:style-name="ce28" table:formula="of:=['Rådata 2014'.AH14]" office:value-type="string" office:string-value="Ringnes Julebokk 2014">
            <text:p>Ringnes Julebokk 2014</text:p>
          </table:table-cell>
          <table:table-cell table:formula="of:=AVERAGE([.B14:.G14])" office:value-type="float" office:value="4.83333333333333">
            <text:p>4,83</text:p>
          </table:table-cell>
          <table:table-cell table:formula="of:=STDEV([.B14:.I14])" office:value-type="float" office:value="2.56255081250434">
            <text:p>2,56</text:p>
          </table:table-cell>
          <table:table-cell table:formula="of:=([.F14]+[.B14])/2" office:value-type="float" office:value="5.5">
            <text:p>5,5</text:p>
          </table:table-cell>
          <table:table-cell table:formula="of:=([.G14]+[.E14]+[.D14]+[.C14])/4" office:value-type="float" office:value="4.5">
            <text:p>4,5</text:p>
          </table:table-cell>
          <table:table-cell table:formula="of:=(ABS([.B14]-[.$M$3]))" office:value-type="float" office:value="4.33333333333333">
            <text:p>4,33</text:p>
          </table:table-cell>
          <table:table-cell table:formula="of:=(ABS([.C14]-[.$M$3]))" office:value-type="float" office:value="3.33333333333333">
            <text:p>3,33</text:p>
          </table:table-cell>
          <table:table-cell table:formula="of:=(ABS([.D14]-[.$M$3]))" office:value-type="float" office:value="3.33333333333333">
            <text:p>3,33</text:p>
          </table:table-cell>
          <table:table-cell table:formula="of:=(ABS([.E14]-[.$M$3]))" office:value-type="float" office:value="5.33333333333333">
            <text:p>5,33</text:p>
          </table:table-cell>
          <table:table-cell table:formula="of:=(ABS([.F14]-[.$M$3]))" office:value-type="float" office:value="0.666666666666667">
            <text:p>0,67</text:p>
          </table:table-cell>
          <table:table-cell table:formula="of:=(ABS([.G14]-[.$M$3]))" office:value-type="float" office:value="0.666666666666667">
            <text:p>0,67</text:p>
          </table:table-cell>
          <table:table-cell table:formula="of:=(ABS([.H14]-[.$M$3]))" office:value-type="float" office:value="7.33333333333333">
            <text:p>7,33</text:p>
          </table:table-cell>
          <table:table-cell table:formula="of:=(ABS([.I14]-[.$M$3]))" office:value-type="float" office:value="7.33333333333333">
            <text:p>7,33</text:p>
          </table:table-cell>
          <table:table-cell table:formula="of:=(ABS([.J14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SUM(['Rådata 2014'.B15:.E15])*[.B$1]" office:value-type="float" office:value="9">
            <text:p>9</text:p>
          </table:table-cell>
          <table:table-cell table:formula="of:=SUM(['Rådata 2014'.F15:.I15])*[.C$1]" office:value-type="float" office:value="6">
            <text:p>6</text:p>
          </table:table-cell>
          <table:table-cell table:formula="of:=SUM(['Rådata 2014'.J15:.M15])*[.D$1]" office:value-type="float" office:value="12">
            <text:p>12</text:p>
          </table:table-cell>
          <table:table-cell table:formula="of:=SUM(['Rådata 2014'.N15:.Q15])*[.E$1]" office:value-type="float" office:value="7">
            <text:p>7</text:p>
          </table:table-cell>
          <table:table-cell table:formula="of:=SUM(['Rådata 2014'.R15:.U15])*[.F$1]" office:value-type="float" office:value="9">
            <text:p>9</text:p>
          </table:table-cell>
          <table:table-cell table:formula="of:=SUM(['Rådata 2014'.V15:.Y15])*[.G$1]" office:value-type="float" office:value="7">
            <text:p>7</text:p>
          </table:table-cell>
          <table:table-cell table:number-columns-repeated="2"/>
          <table:table-cell table:formula="of:=SUM('Rådata 2014'.#REF!15:#REF!15)*[.J$1]" office:value-type="float" office:value="0">
            <text:p>#NAME?</text:p>
          </table:table-cell>
          <table:table-cell table:formula="of:=SUM([.B15:.J15])" office:value-type="float" office:value="0">
            <text:p>#NAME?</text:p>
          </table:table-cell>
          <table:table-cell table:formula="of:=['Rådata 2014'.AH15]" office:value-type="string" office:string-value="Aaas Premium 2013">
            <text:p>Aaas Premium 2013</text:p>
          </table:table-cell>
          <table:table-cell table:formula="of:=AVERAGE([.B15:.G15])" office:value-type="float" office:value="8.33333333333333">
            <text:p>8,33</text:p>
          </table:table-cell>
          <table:table-cell table:formula="of:=STDEV([.B15:.I15])" office:value-type="float" office:value="2.16024689946929">
            <text:p>2,16</text:p>
          </table:table-cell>
          <table:table-cell table:formula="of:=([.F15]+[.B15])/2" office:value-type="float" office:value="9">
            <text:p>9</text:p>
          </table:table-cell>
          <table:table-cell table:formula="of:=([.G15]+[.E15]+[.D15]+[.C15])/4" office:value-type="float" office:value="8">
            <text:p>8</text:p>
          </table:table-cell>
          <table:table-cell table:formula="of:=(ABS([.B15]-[.$M$3]))" office:value-type="float" office:value="1.66666666666667">
            <text:p>1,67</text:p>
          </table:table-cell>
          <table:table-cell table:formula="of:=(ABS([.C15]-[.$M$3]))" office:value-type="float" office:value="1.33333333333333">
            <text:p>1,33</text:p>
          </table:table-cell>
          <table:table-cell table:formula="of:=(ABS([.D15]-[.$M$3]))" office:value-type="float" office:value="4.66666666666667">
            <text:p>4,67</text:p>
          </table:table-cell>
          <table:table-cell table:formula="of:=(ABS([.E15]-[.$M$3]))" office:value-type="float" office:value="0.333333333333333">
            <text:p>0,33</text:p>
          </table:table-cell>
          <table:table-cell table:formula="of:=(ABS([.F15]-[.$M$3]))" office:value-type="float" office:value="1.66666666666667">
            <text:p>1,67</text:p>
          </table:table-cell>
          <table:table-cell table:formula="of:=(ABS([.G15]-[.$M$3]))" office:value-type="float" office:value="0.333333333333333">
            <text:p>0,33</text:p>
          </table:table-cell>
          <table:table-cell table:formula="of:=(ABS([.H15]-[.$M$3]))" office:value-type="float" office:value="7.33333333333333">
            <text:p>7,33</text:p>
          </table:table-cell>
          <table:table-cell table:formula="of:=(ABS([.I15]-[.$M$3]))" office:value-type="float" office:value="7.33333333333333">
            <text:p>7,33</text:p>
          </table:table-cell>
          <table:table-cell table:formula="of:=(ABS([.J15]-[.$M$3]))" office:value-type="float" office:value="0">
            <text:p>#NAME?</text:p>
          </table:table-cell>
          <table:table-cell/>
        </table:table-row>
        <table:table-row table:style-name="ro1">
          <table:table-cell table:style-name="ce11" office:value-type="float" office:value="14">
            <text:p>14</text:p>
          </table:table-cell>
          <table:table-cell table:formula="of:=SUM(['Rådata 2014'.B16:.E16])*[.B$1]" office:value-type="float" office:value="10">
            <text:p>10</text:p>
          </table:table-cell>
          <table:table-cell table:formula="of:=SUM(['Rådata 2014'.F16:.I16])*[.C$1]" office:value-type="float" office:value="6">
            <text:p>6</text:p>
          </table:table-cell>
          <table:table-cell table:formula="of:=SUM(['Rådata 2014'.J16:.M16])*[.D$1]" office:value-type="float" office:value="12">
            <text:p>12</text:p>
          </table:table-cell>
          <table:table-cell table:formula="of:=SUM(['Rådata 2014'.N16:.Q16])*[.E$1]" office:value-type="float" office:value="14">
            <text:p>14</text:p>
          </table:table-cell>
          <table:table-cell table:formula="of:=SUM(['Rådata 2014'.R16:.U16])*[.F$1]" office:value-type="float" office:value="9">
            <text:p>9</text:p>
          </table:table-cell>
          <table:table-cell table:formula="of:=SUM(['Rådata 2014'.V16:.Y16])*[.G$1]" office:value-type="float" office:value="9">
            <text:p>9</text:p>
          </table:table-cell>
          <table:table-cell table:number-columns-repeated="2"/>
          <table:table-cell table:formula="of:=SUM('Rådata 2014'.#REF!16:#REF!16)*[.J$1]" office:value-type="float" office:value="0">
            <text:p>#NAME?</text:p>
          </table:table-cell>
          <table:table-cell table:formula="of:=SUM([.B16:.J16])" office:value-type="float" office:value="0">
            <text:p>#NAME?</text:p>
          </table:table-cell>
          <table:table-cell table:formula="of:=['Rådata 2014'.AH16]" office:value-type="string" office:string-value="Nøgne Ø God Jul">
            <text:p>Nøgne Ø God Jul</text:p>
          </table:table-cell>
          <table:table-cell table:formula="of:=AVERAGE([.B16:.G16])" office:value-type="float" office:value="10">
            <text:p>10</text:p>
          </table:table-cell>
          <table:table-cell table:formula="of:=STDEV([.B16:.I16])" office:value-type="float" office:value="2.75680975041804">
            <text:p>2,76</text:p>
          </table:table-cell>
          <table:table-cell table:formula="of:=([.F16]+[.B16])/2" office:value-type="float" office:value="9.5">
            <text:p>9,5</text:p>
          </table:table-cell>
          <table:table-cell table:formula="of:=([.G16]+[.E16]+[.D16]+[.C16])/4" office:value-type="float" office:value="10.25">
            <text:p>10,25</text:p>
          </table:table-cell>
          <table:table-cell table:formula="of:=(ABS([.B16]-[.$M$3]))" office:value-type="float" office:value="2.66666666666667">
            <text:p>2,67</text:p>
          </table:table-cell>
          <table:table-cell table:formula="of:=(ABS([.C16]-[.$M$3]))" office:value-type="float" office:value="1.33333333333333">
            <text:p>1,33</text:p>
          </table:table-cell>
          <table:table-cell table:formula="of:=(ABS([.D16]-[.$M$3]))" office:value-type="float" office:value="4.66666666666667">
            <text:p>4,67</text:p>
          </table:table-cell>
          <table:table-cell table:formula="of:=(ABS([.E16]-[.$M$3]))" office:value-type="float" office:value="6.66666666666667">
            <text:p>6,67</text:p>
          </table:table-cell>
          <table:table-cell table:formula="of:=(ABS([.F16]-[.$M$3]))" office:value-type="float" office:value="1.66666666666667">
            <text:p>1,67</text:p>
          </table:table-cell>
          <table:table-cell table:formula="of:=(ABS([.G16]-[.$M$3]))" office:value-type="float" office:value="1.66666666666667">
            <text:p>1,67</text:p>
          </table:table-cell>
          <table:table-cell table:formula="of:=(ABS([.H16]-[.$M$3]))" office:value-type="float" office:value="7.33333333333333">
            <text:p>7,33</text:p>
          </table:table-cell>
          <table:table-cell table:formula="of:=(ABS([.I16]-[.$M$3]))" office:value-type="float" office:value="7.33333333333333">
            <text:p>7,33</text:p>
          </table:table-cell>
          <table:table-cell table:formula="of:=(ABS([.J16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SUM(['Rådata 2014'.B17:.E17])*[.B$1]" office:value-type="float" office:value="3">
            <text:p>3</text:p>
          </table:table-cell>
          <table:table-cell table:formula="of:=SUM(['Rådata 2014'.F17:.I17])*[.C$1]" office:value-type="float" office:value="2">
            <text:p>2</text:p>
          </table:table-cell>
          <table:table-cell table:formula="of:=SUM(['Rådata 2014'.J17:.M17])*[.D$1]" office:value-type="float" office:value="8">
            <text:p>8</text:p>
          </table:table-cell>
          <table:table-cell table:formula="of:=SUM(['Rådata 2014'.N17:.Q17])*[.E$1]" office:value-type="float" office:value="11">
            <text:p>11</text:p>
          </table:table-cell>
          <table:table-cell table:formula="of:=SUM(['Rådata 2014'.R17:.U17])*[.F$1]" office:value-type="float" office:value="9">
            <text:p>9</text:p>
          </table:table-cell>
          <table:table-cell table:formula="of:=SUM(['Rådata 2014'.V17:.Y17])*[.G$1]" office:value-type="float" office:value="13">
            <text:p>13</text:p>
          </table:table-cell>
          <table:table-cell table:number-columns-repeated="2"/>
          <table:table-cell table:formula="of:=SUM('Rådata 2014'.#REF!17:#REF!17)*[.J$1]" office:value-type="float" office:value="0">
            <text:p>#NAME?</text:p>
          </table:table-cell>
          <table:table-cell table:formula="of:=SUM([.B17:.J17])" office:value-type="float" office:value="0">
            <text:p>#NAME?</text:p>
          </table:table-cell>
          <table:table-cell table:formula="of:=['Rådata 2014'.AH17]" office:value-type="string" office:string-value="Nøgne Ø Underlig Jul">
            <text:p>Nøgne Ø Underlig Jul</text:p>
          </table:table-cell>
          <table:table-cell table:formula="of:=AVERAGE([.B17:.G17])" office:value-type="float" office:value="7.66666666666667">
            <text:p>7,67</text:p>
          </table:table-cell>
          <table:table-cell table:formula="of:=STDEV([.B17:.I17])" office:value-type="float" office:value="4.36653943835008">
            <text:p>4,37</text:p>
          </table:table-cell>
          <table:table-cell table:formula="of:=([.F17]+[.B17])/2" office:value-type="float" office:value="6">
            <text:p>6</text:p>
          </table:table-cell>
          <table:table-cell table:formula="of:=([.G17]+[.E17]+[.D17]+[.C17])/4" office:value-type="float" office:value="8.5">
            <text:p>8,5</text:p>
          </table:table-cell>
          <table:table-cell table:formula="of:=(ABS([.B17]-[.$M$3]))" office:value-type="float" office:value="4.33333333333333">
            <text:p>4,33</text:p>
          </table:table-cell>
          <table:table-cell table:formula="of:=(ABS([.C17]-[.$M$3]))" office:value-type="float" office:value="5.33333333333333">
            <text:p>5,33</text:p>
          </table:table-cell>
          <table:table-cell table:formula="of:=(ABS([.D17]-[.$M$3]))" office:value-type="float" office:value="0.666666666666667">
            <text:p>0,67</text:p>
          </table:table-cell>
          <table:table-cell table:formula="of:=(ABS([.E17]-[.$M$3]))" office:value-type="float" office:value="3.66666666666667">
            <text:p>3,67</text:p>
          </table:table-cell>
          <table:table-cell table:formula="of:=(ABS([.F17]-[.$M$3]))" office:value-type="float" office:value="1.66666666666667">
            <text:p>1,67</text:p>
          </table:table-cell>
          <table:table-cell table:formula="of:=(ABS([.G17]-[.$M$3]))" office:value-type="float" office:value="5.66666666666667">
            <text:p>5,67</text:p>
          </table:table-cell>
          <table:table-cell table:formula="of:=(ABS([.H17]-[.$M$3]))" office:value-type="float" office:value="7.33333333333333">
            <text:p>7,33</text:p>
          </table:table-cell>
          <table:table-cell table:formula="of:=(ABS([.I17]-[.$M$3]))" office:value-type="float" office:value="7.33333333333333">
            <text:p>7,33</text:p>
          </table:table-cell>
          <table:table-cell table:formula="of:=(ABS([.J17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SUM(['Rådata 2014'.B18:.E18])*[.B$1]" office:value-type="float" office:value="6">
            <text:p>6</text:p>
          </table:table-cell>
          <table:table-cell table:formula="of:=SUM(['Rådata 2014'.F18:.I18])*[.C$1]" office:value-type="float" office:value="5">
            <text:p>5</text:p>
          </table:table-cell>
          <table:table-cell table:formula="of:=SUM(['Rådata 2014'.J18:.M18])*[.D$1]" office:value-type="float" office:value="9">
            <text:p>9</text:p>
          </table:table-cell>
          <table:table-cell table:formula="of:=SUM(['Rådata 2014'.N18:.Q18])*[.E$1]" office:value-type="float" office:value="5">
            <text:p>5</text:p>
          </table:table-cell>
          <table:table-cell table:formula="of:=SUM(['Rådata 2014'.R18:.U18])*[.F$1]" office:value-type="float" office:value="8">
            <text:p>8</text:p>
          </table:table-cell>
          <table:table-cell table:formula="of:=SUM(['Rådata 2014'.V18:.Y18])*[.G$1]" office:value-type="float" office:value="5">
            <text:p>5</text:p>
          </table:table-cell>
          <table:table-cell table:number-columns-repeated="2"/>
          <table:table-cell table:formula="of:=SUM('Rådata 2014'.#REF!18:#REF!18)*[.J$1]" office:value-type="float" office:value="0">
            <text:p>#NAME?</text:p>
          </table:table-cell>
          <table:table-cell table:formula="of:=SUM([.B18:.J18])" office:value-type="float" office:value="0">
            <text:p>#NAME?</text:p>
          </table:table-cell>
          <table:table-cell table:formula="of:=['Rådata 2014'.AH18]" office:value-type="string" office:string-value="Håndbryggeriet Nissemor">
            <text:p>Håndbryggeriet Nissemor</text:p>
          </table:table-cell>
          <table:table-cell table:formula="of:=AVERAGE([.B18:.G18])" office:value-type="float" office:value="6.33333333333333">
            <text:p>6,33</text:p>
          </table:table-cell>
          <table:table-cell table:formula="of:=STDEV([.B18:.I18])" office:value-type="float" office:value="1.75119007154183">
            <text:p>1,75</text:p>
          </table:table-cell>
          <table:table-cell table:formula="of:=([.F18]+[.B18])/2" office:value-type="float" office:value="7">
            <text:p>7</text:p>
          </table:table-cell>
          <table:table-cell table:formula="of:=([.G18]+[.E18]+[.D18]+[.C18])/4" office:value-type="float" office:value="6">
            <text:p>6</text:p>
          </table:table-cell>
          <table:table-cell table:formula="of:=(ABS([.B18]-[.$M$3]))" office:value-type="float" office:value="1.33333333333333">
            <text:p>1,33</text:p>
          </table:table-cell>
          <table:table-cell table:formula="of:=(ABS([.C18]-[.$M$3]))" office:value-type="float" office:value="2.33333333333333">
            <text:p>2,33</text:p>
          </table:table-cell>
          <table:table-cell table:formula="of:=(ABS([.D18]-[.$M$3]))" office:value-type="float" office:value="1.66666666666667">
            <text:p>1,67</text:p>
          </table:table-cell>
          <table:table-cell table:formula="of:=(ABS([.E18]-[.$M$3]))" office:value-type="float" office:value="2.33333333333333">
            <text:p>2,33</text:p>
          </table:table-cell>
          <table:table-cell table:formula="of:=(ABS([.F18]-[.$M$3]))" office:value-type="float" office:value="0.666666666666667">
            <text:p>0,67</text:p>
          </table:table-cell>
          <table:table-cell table:formula="of:=(ABS([.G18]-[.$M$3]))" office:value-type="float" office:value="2.33333333333333">
            <text:p>2,33</text:p>
          </table:table-cell>
          <table:table-cell table:formula="of:=(ABS([.H18]-[.$M$3]))" office:value-type="float" office:value="7.33333333333333">
            <text:p>7,33</text:p>
          </table:table-cell>
          <table:table-cell table:formula="of:=(ABS([.I18]-[.$M$3]))" office:value-type="float" office:value="7.33333333333333">
            <text:p>7,33</text:p>
          </table:table-cell>
          <table:table-cell table:formula="of:=(ABS([.J18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SUM(['Rådata 2014'.B19:.E19])*[.B$1]" office:value-type="float" office:value="3">
            <text:p>3</text:p>
          </table:table-cell>
          <table:table-cell table:formula="of:=SUM(['Rådata 2014'.F19:.I19])*[.C$1]" office:value-type="float" office:value="5">
            <text:p>5</text:p>
          </table:table-cell>
          <table:table-cell table:formula="of:=SUM(['Rådata 2014'.J19:.M19])*[.D$1]" office:value-type="float" office:value="8">
            <text:p>8</text:p>
          </table:table-cell>
          <table:table-cell table:formula="of:=SUM(['Rådata 2014'.N19:.Q19])*[.E$1]" office:value-type="float" office:value="10">
            <text:p>10</text:p>
          </table:table-cell>
          <table:table-cell table:formula="of:=SUM(['Rådata 2014'.R19:.U19])*[.F$1]" office:value-type="float" office:value="3">
            <text:p>3</text:p>
          </table:table-cell>
          <table:table-cell table:formula="of:=SUM(['Rådata 2014'.V19:.Y19])*[.G$1]" office:value-type="float" office:value="9">
            <text:p>9</text:p>
          </table:table-cell>
          <table:table-cell table:number-columns-repeated="2"/>
          <table:table-cell table:formula="of:=SUM('Rådata 2014'.#REF!19:#REF!19)*[.J$1]" office:value-type="float" office:value="0">
            <text:p>#NAME?</text:p>
          </table:table-cell>
          <table:table-cell table:formula="of:=SUM([.B19:.J19])" office:value-type="float" office:value="0">
            <text:p>#NAME?</text:p>
          </table:table-cell>
          <table:table-cell table:formula="of:=['Rådata 2014'.AH19]" office:value-type="string" office:string-value="Håndbryggeriet Bestefar">
            <text:p>Håndbryggeriet Bestefar</text:p>
          </table:table-cell>
          <table:table-cell table:formula="of:=AVERAGE([.B19:.G19])" office:value-type="float" office:value="6.33333333333333">
            <text:p>6,33</text:p>
          </table:table-cell>
          <table:table-cell table:formula="of:=STDEV([.B19:.I19])" office:value-type="float" office:value="3.07679486912382">
            <text:p>3,08</text:p>
          </table:table-cell>
          <table:table-cell table:formula="of:=([.F19]+[.B19])/2" office:value-type="float" office:value="3">
            <text:p>3</text:p>
          </table:table-cell>
          <table:table-cell table:formula="of:=([.G19]+[.E19]+[.D19]+[.C19])/4" office:value-type="float" office:value="8">
            <text:p>8</text:p>
          </table:table-cell>
          <table:table-cell table:formula="of:=(ABS([.B19]-[.$M$3]))" office:value-type="float" office:value="4.33333333333333">
            <text:p>4,33</text:p>
          </table:table-cell>
          <table:table-cell table:formula="of:=(ABS([.C19]-[.$M$3]))" office:value-type="float" office:value="2.33333333333333">
            <text:p>2,33</text:p>
          </table:table-cell>
          <table:table-cell table:formula="of:=(ABS([.D19]-[.$M$3]))" office:value-type="float" office:value="0.666666666666667">
            <text:p>0,67</text:p>
          </table:table-cell>
          <table:table-cell table:formula="of:=(ABS([.E19]-[.$M$3]))" office:value-type="float" office:value="2.66666666666667">
            <text:p>2,67</text:p>
          </table:table-cell>
          <table:table-cell table:formula="of:=(ABS([.F19]-[.$M$3]))" office:value-type="float" office:value="4.33333333333333">
            <text:p>4,33</text:p>
          </table:table-cell>
          <table:table-cell table:formula="of:=(ABS([.G19]-[.$M$3]))" office:value-type="float" office:value="1.66666666666667">
            <text:p>1,67</text:p>
          </table:table-cell>
          <table:table-cell table:formula="of:=(ABS([.H19]-[.$M$3]))" office:value-type="float" office:value="7.33333333333333">
            <text:p>7,33</text:p>
          </table:table-cell>
          <table:table-cell table:formula="of:=(ABS([.I19]-[.$M$3]))" office:value-type="float" office:value="7.33333333333333">
            <text:p>7,33</text:p>
          </table:table-cell>
          <table:table-cell table:formula="of:=(ABS([.J19]-[.$M$3]))" office:value-type="float" office:value="0">
            <text:p>#NAME?</text:p>
          </table:table-cell>
          <table:table-cell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3" table:formula="of:=SUM(['Rådata 2014'.B20:.E20])*[.B$1]" office:value-type="float" office:value="10">
            <text:p>10</text:p>
          </table:table-cell>
          <table:table-cell table:style-name="ce13" table:formula="of:=SUM(['Rådata 2014'.F20:.I20])*[.C$1]" office:value-type="float" office:value="7">
            <text:p>7</text:p>
          </table:table-cell>
          <table:table-cell table:style-name="ce13" table:formula="of:=SUM(['Rådata 2014'.J20:.M20])*[.D$1]" office:value-type="float" office:value="13">
            <text:p>13</text:p>
          </table:table-cell>
          <table:table-cell table:style-name="ce13" table:formula="of:=SUM(['Rådata 2014'.N20:.Q20])*[.E$1]" office:value-type="float" office:value="12">
            <text:p>12</text:p>
          </table:table-cell>
          <table:table-cell table:style-name="ce13" table:formula="of:=SUM(['Rådata 2014'.R20:.U20])*[.F$1]" office:value-type="float" office:value="7">
            <text:p>7</text:p>
          </table:table-cell>
          <table:table-cell table:style-name="ce13" table:formula="of:=SUM(['Rådata 2014'.V20:.Y20])*[.G$1]" office:value-type="float" office:value="8">
            <text:p>8</text:p>
          </table:table-cell>
          <table:table-cell table:number-columns-repeated="2" table:style-name="ce13"/>
          <table:table-cell table:style-name="ce13" table:formula="of:=SUM('Rådata 2014'.#REF!20:#REF!20)*[.J$1]" office:value-type="float" office:value="0">
            <text:p>#NAME?</text:p>
          </table:table-cell>
          <table:table-cell table:style-name="ce13" table:formula="of:=SUM([.B20:.J20])" office:value-type="float" office:value="0">
            <text:p>#NAME?</text:p>
          </table:table-cell>
          <table:table-cell table:style-name="ce28" table:formula="of:=['Rådata 2014'.AH20]" office:value-type="string" office:string-value="Håndbryggeriet Nissefar">
            <text:p>Håndbryggeriet Nissefar</text:p>
          </table:table-cell>
          <table:table-cell table:formula="of:=AVERAGE([.B20:.G20])" office:value-type="float" office:value="9.5">
            <text:p>9,5</text:p>
          </table:table-cell>
          <table:table-cell table:formula="of:=STDEV([.B20:.I20])" office:value-type="float" office:value="2.58843582110896">
            <text:p>2,59</text:p>
          </table:table-cell>
          <table:table-cell table:formula="of:=([.F20]+[.B20])/2" office:value-type="float" office:value="8.5">
            <text:p>8,5</text:p>
          </table:table-cell>
          <table:table-cell table:formula="of:=([.G20]+[.E20]+[.D20]+[.C20])/4" office:value-type="float" office:value="10">
            <text:p>10</text:p>
          </table:table-cell>
          <table:table-cell table:formula="of:=(ABS([.B20]-[.$M$3]))" office:value-type="float" office:value="2.66666666666667">
            <text:p>2,67</text:p>
          </table:table-cell>
          <table:table-cell table:formula="of:=(ABS([.C20]-[.$M$3]))" office:value-type="float" office:value="0.333333333333333">
            <text:p>0,33</text:p>
          </table:table-cell>
          <table:table-cell table:formula="of:=(ABS([.D20]-[.$M$3]))" office:value-type="float" office:value="5.66666666666667">
            <text:p>5,67</text:p>
          </table:table-cell>
          <table:table-cell table:formula="of:=(ABS([.E20]-[.$M$3]))" office:value-type="float" office:value="4.66666666666667">
            <text:p>4,67</text:p>
          </table:table-cell>
          <table:table-cell table:formula="of:=(ABS([.F20]-[.$M$3]))" office:value-type="float" office:value="0.333333333333333">
            <text:p>0,33</text:p>
          </table:table-cell>
          <table:table-cell table:formula="of:=(ABS([.G20]-[.$M$3]))" office:value-type="float" office:value="0.666666666666667">
            <text:p>0,67</text:p>
          </table:table-cell>
          <table:table-cell table:formula="of:=(ABS([.H20]-[.$M$3]))" office:value-type="float" office:value="7.33333333333333">
            <text:p>7,33</text:p>
          </table:table-cell>
          <table:table-cell table:formula="of:=(ABS([.I20]-[.$M$3]))" office:value-type="float" office:value="7.33333333333333">
            <text:p>7,33</text:p>
          </table:table-cell>
          <table:table-cell table:formula="of:=(ABS([.J20]-[.$M$3]))" office:value-type="float" office:value="0">
            <text:p>#NAME?</text:p>
          </table:table-cell>
          <table:table-cell/>
        </table:table-row>
        <table:table-row table:style-name="ro1">
          <table:table-cell table:style-name="ce11" office:value-type="float" office:value="19">
            <text:p>19</text:p>
          </table:table-cell>
          <table:table-cell table:formula="of:=SUM(['Rådata 2014'.B21:.E21])*[.B$1]" office:value-type="float" office:value="11">
            <text:p>11</text:p>
          </table:table-cell>
          <table:table-cell table:formula="of:=SUM(['Rådata 2014'.F21:.I21])*[.C$1]" office:value-type="float" office:value="3">
            <text:p>3</text:p>
          </table:table-cell>
          <table:table-cell table:formula="of:=SUM(['Rådata 2014'.J21:.M21])*[.D$1]" office:value-type="float" office:value="13">
            <text:p>13</text:p>
          </table:table-cell>
          <table:table-cell table:formula="of:=SUM(['Rådata 2014'.N21:.Q21])*[.E$1]" office:value-type="float" office:value="8">
            <text:p>8</text:p>
          </table:table-cell>
          <table:table-cell table:formula="of:=SUM(['Rådata 2014'.R21:.U21])*[.F$1]" office:value-type="float" office:value="6">
            <text:p>6</text:p>
          </table:table-cell>
          <table:table-cell table:formula="of:=SUM(['Rådata 2014'.V21:.Y21])*[.G$1]" office:value-type="float" office:value="11">
            <text:p>11</text:p>
          </table:table-cell>
          <table:table-cell table:number-columns-repeated="2"/>
          <table:table-cell table:formula="of:=SUM('Rådata 2014'.#REF!21:#REF!21)*[.J$1]" office:value-type="float" office:value="0">
            <text:p>#NAME?</text:p>
          </table:table-cell>
          <table:table-cell table:formula="of:=SUM([.B21:.J21])" office:value-type="float" office:value="0">
            <text:p>#NAME?</text:p>
          </table:table-cell>
          <table:table-cell table:formula="of:=['Rådata 2014'.AH21]" office:value-type="string" office:string-value="Håndbryggeriet Halvors jul 2013">
            <text:p>Håndbryggeriet Halvors jul 2013</text:p>
          </table:table-cell>
          <table:table-cell table:formula="of:=AVERAGE([.B21:.G21])" office:value-type="float" office:value="8.66666666666667">
            <text:p>8,67</text:p>
          </table:table-cell>
          <table:table-cell table:formula="of:=STDEV([.B21:.I21])" office:value-type="float" office:value="3.72379734500505">
            <text:p>3,72</text:p>
          </table:table-cell>
          <table:table-cell table:formula="of:=([.F21]+[.B21])/2" office:value-type="float" office:value="8.5">
            <text:p>8,5</text:p>
          </table:table-cell>
          <table:table-cell table:formula="of:=([.G21]+[.E21]+[.D21]+[.C21])/4" office:value-type="float" office:value="8.75">
            <text:p>8,75</text:p>
          </table:table-cell>
          <table:table-cell table:formula="of:=(ABS([.B21]-[.$M$3]))" office:value-type="float" office:value="3.66666666666667">
            <text:p>3,67</text:p>
          </table:table-cell>
          <table:table-cell table:formula="of:=(ABS([.C21]-[.$M$3]))" office:value-type="float" office:value="4.33333333333333">
            <text:p>4,33</text:p>
          </table:table-cell>
          <table:table-cell table:formula="of:=(ABS([.D21]-[.$M$3]))" office:value-type="float" office:value="5.66666666666667">
            <text:p>5,67</text:p>
          </table:table-cell>
          <table:table-cell table:formula="of:=(ABS([.E21]-[.$M$3]))" office:value-type="float" office:value="0.666666666666667">
            <text:p>0,67</text:p>
          </table:table-cell>
          <table:table-cell table:formula="of:=(ABS([.F21]-[.$M$3]))" office:value-type="float" office:value="1.33333333333333">
            <text:p>1,33</text:p>
          </table:table-cell>
          <table:table-cell table:formula="of:=(ABS([.G21]-[.$M$3]))" office:value-type="float" office:value="3.66666666666667">
            <text:p>3,67</text:p>
          </table:table-cell>
          <table:table-cell table:formula="of:=(ABS([.H21]-[.$M$3]))" office:value-type="float" office:value="7.33333333333333">
            <text:p>7,33</text:p>
          </table:table-cell>
          <table:table-cell table:formula="of:=(ABS([.I21]-[.$M$3]))" office:value-type="float" office:value="7.33333333333333">
            <text:p>7,33</text:p>
          </table:table-cell>
          <table:table-cell table:formula="of:=(ABS([.J21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SUM(['Rådata 2014'.B22:.E22])*[.B$1]" office:value-type="float" office:value="10">
            <text:p>10</text:p>
          </table:table-cell>
          <table:table-cell table:formula="of:=SUM(['Rådata 2014'.F22:.I22])*[.C$1]" office:value-type="float" office:value="6">
            <text:p>6</text:p>
          </table:table-cell>
          <table:table-cell table:formula="of:=SUM(['Rådata 2014'.J22:.M22])*[.D$1]" office:value-type="float" office:value="11">
            <text:p>11</text:p>
          </table:table-cell>
          <table:table-cell table:formula="of:=SUM(['Rådata 2014'.N22:.Q22])*[.E$1]" office:value-type="float" office:value="7">
            <text:p>7</text:p>
          </table:table-cell>
          <table:table-cell table:formula="of:=SUM(['Rådata 2014'.R22:.U22])*[.F$1]" office:value-type="float" office:value="6">
            <text:p>6</text:p>
          </table:table-cell>
          <table:table-cell table:formula="of:=SUM(['Rådata 2014'.V22:.Y22])*[.G$1]" office:value-type="float" office:value="6">
            <text:p>6</text:p>
          </table:table-cell>
          <table:table-cell table:number-columns-repeated="2"/>
          <table:table-cell table:formula="of:=SUM('Rådata 2014'.#REF!22:#REF!22)*[.J$1]" office:value-type="float" office:value="0">
            <text:p>#NAME?</text:p>
          </table:table-cell>
          <table:table-cell table:formula="of:=SUM([.B22:.J22])" office:value-type="float" office:value="0">
            <text:p>#NAME?</text:p>
          </table:table-cell>
          <table:table-cell table:formula="of:=['Rådata 2014'.AH22]" office:value-type="string" office:string-value="Ægir Ylir 2013">
            <text:p>Ægir Ylir 2013</text:p>
          </table:table-cell>
          <table:table-cell table:formula="of:=AVERAGE([.B22:.G22])" office:value-type="float" office:value="7.66666666666667">
            <text:p>7,67</text:p>
          </table:table-cell>
          <table:table-cell table:formula="of:=STDEV([.B22:.I22])" office:value-type="float" office:value="2.25092573548455">
            <text:p>2,25</text:p>
          </table:table-cell>
          <table:table-cell table:formula="of:=([.F22]+[.B22])/2" office:value-type="float" office:value="8">
            <text:p>8</text:p>
          </table:table-cell>
          <table:table-cell table:formula="of:=([.G22]+[.E22]+[.D22]+[.C22])/4" office:value-type="float" office:value="7.5">
            <text:p>7,5</text:p>
          </table:table-cell>
          <table:table-cell table:formula="of:=(ABS([.B22]-[.$M$3]))" office:value-type="float" office:value="2.66666666666667">
            <text:p>2,67</text:p>
          </table:table-cell>
          <table:table-cell table:formula="of:=(ABS([.C22]-[.$M$3]))" office:value-type="float" office:value="1.33333333333333">
            <text:p>1,33</text:p>
          </table:table-cell>
          <table:table-cell table:formula="of:=(ABS([.D22]-[.$M$3]))" office:value-type="float" office:value="3.66666666666667">
            <text:p>3,67</text:p>
          </table:table-cell>
          <table:table-cell table:formula="of:=(ABS([.E22]-[.$M$3]))" office:value-type="float" office:value="0.333333333333333">
            <text:p>0,33</text:p>
          </table:table-cell>
          <table:table-cell table:formula="of:=(ABS([.F22]-[.$M$3]))" office:value-type="float" office:value="1.33333333333333">
            <text:p>1,33</text:p>
          </table:table-cell>
          <table:table-cell table:formula="of:=(ABS([.G22]-[.$M$3]))" office:value-type="float" office:value="1.33333333333333">
            <text:p>1,33</text:p>
          </table:table-cell>
          <table:table-cell table:formula="of:=(ABS([.H22]-[.$M$3]))" office:value-type="float" office:value="7.33333333333333">
            <text:p>7,33</text:p>
          </table:table-cell>
          <table:table-cell table:formula="of:=(ABS([.I22]-[.$M$3]))" office:value-type="float" office:value="7.33333333333333">
            <text:p>7,33</text:p>
          </table:table-cell>
          <table:table-cell table:formula="of:=(ABS([.J22]-[.$M$3]))" office:value-type="float" office:value="0">
            <text:p>#NAME?</text:p>
          </table:table-cell>
          <table:table-cell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4'.B23:.E23])*[.B$1]" office:value-type="float" office:value="8">
            <text:p>8</text:p>
          </table:table-cell>
          <table:table-cell table:formula="of:=SUM(['Rådata 2014'.F23:.I23])*[.C$1]" office:value-type="float" office:value="6">
            <text:p>6</text:p>
          </table:table-cell>
          <table:table-cell table:formula="of:=SUM(['Rådata 2014'.J23:.M23])*[.D$1]" office:value-type="float" office:value="13">
            <text:p>13</text:p>
          </table:table-cell>
          <table:table-cell table:formula="of:=SUM(['Rådata 2014'.N23:.Q23])*[.E$1]" office:value-type="float" office:value="9">
            <text:p>9</text:p>
          </table:table-cell>
          <table:table-cell table:formula="of:=SUM(['Rådata 2014'.R23:.U23])*[.F$1]" office:value-type="float" office:value="8">
            <text:p>8</text:p>
          </table:table-cell>
          <table:table-cell table:formula="of:=SUM(['Rådata 2014'.V23:.Y23])*[.G$1]" office:value-type="float" office:value="10">
            <text:p>10</text:p>
          </table:table-cell>
          <table:table-cell table:number-columns-repeated="2"/>
          <table:table-cell table:formula="of:=SUM('Rådata 2014'.#REF!23:#REF!23)*[.J$1]" office:value-type="float" office:value="0">
            <text:p>#NAME?</text:p>
          </table:table-cell>
          <table:table-cell table:formula="of:=SUM([.B23:.J23])" office:value-type="float" office:value="0">
            <text:p>#NAME?</text:p>
          </table:table-cell>
          <table:table-cell table:formula="of:=['Rådata 2014'.AH23]" office:value-type="string" office:string-value="Jacobsen Golden Naked Christmas Ale">
            <text:p>Jacobsen Golden Naked Christmas Ale</text:p>
          </table:table-cell>
          <table:table-cell table:formula="of:=AVERAGE([.B23:.G23])" office:value-type="float" office:value="9">
            <text:p>9</text:p>
          </table:table-cell>
          <table:table-cell table:formula="of:=STDEV([.B23:.I23])" office:value-type="float" office:value="2.36643191323985">
            <text:p>2,37</text:p>
          </table:table-cell>
          <table:table-cell table:formula="of:=([.F23]+[.B23])/2" office:value-type="float" office:value="8">
            <text:p>8</text:p>
          </table:table-cell>
          <table:table-cell table:formula="of:=([.G23]+[.E23]+[.D23]+[.C23])/4" office:value-type="float" office:value="9.5">
            <text:p>9,5</text:p>
          </table:table-cell>
          <table:table-cell table:formula="of:=(ABS([.B23]-[.$M$3]))" office:value-type="float" office:value="0.666666666666667">
            <text:p>0,67</text:p>
          </table:table-cell>
          <table:table-cell table:formula="of:=(ABS([.C23]-[.$M$3]))" office:value-type="float" office:value="1.33333333333333">
            <text:p>1,33</text:p>
          </table:table-cell>
          <table:table-cell table:formula="of:=(ABS([.D23]-[.$M$3]))" office:value-type="float" office:value="5.66666666666667">
            <text:p>5,67</text:p>
          </table:table-cell>
          <table:table-cell table:formula="of:=(ABS([.E23]-[.$M$3]))" office:value-type="float" office:value="1.66666666666667">
            <text:p>1,67</text:p>
          </table:table-cell>
          <table:table-cell table:formula="of:=(ABS([.F23]-[.$M$3]))" office:value-type="float" office:value="0.666666666666667">
            <text:p>0,67</text:p>
          </table:table-cell>
          <table:table-cell table:formula="of:=(ABS([.G23]-[.$M$3]))" office:value-type="float" office:value="2.66666666666667">
            <text:p>2,67</text:p>
          </table:table-cell>
          <table:table-cell table:formula="of:=(ABS([.H23]-[.$M$3]))" office:value-type="float" office:value="7.33333333333333">
            <text:p>7,33</text:p>
          </table:table-cell>
          <table:table-cell table:formula="of:=(ABS([.I23]-[.$M$3]))" office:value-type="float" office:value="7.33333333333333">
            <text:p>7,33</text:p>
          </table:table-cell>
          <table:table-cell table:formula="of:=(ABS([.J23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SUM(['Rådata 2014'.B24:.E24])*[.B$1]" office:value-type="float" office:value="7">
            <text:p>7</text:p>
          </table:table-cell>
          <table:table-cell table:formula="of:=SUM(['Rådata 2014'.F24:.I24])*[.C$1]" office:value-type="float" office:value="8">
            <text:p>8</text:p>
          </table:table-cell>
          <table:table-cell table:formula="of:=SUM(['Rådata 2014'.J24:.M24])*[.D$1]" office:value-type="float" office:value="11">
            <text:p>11</text:p>
          </table:table-cell>
          <table:table-cell table:formula="of:=SUM(['Rådata 2014'.N24:.Q24])*[.E$1]" office:value-type="float" office:value="12">
            <text:p>12</text:p>
          </table:table-cell>
          <table:table-cell table:formula="of:=SUM(['Rådata 2014'.R24:.U24])*[.F$1]" office:value-type="float" office:value="12">
            <text:p>12</text:p>
          </table:table-cell>
          <table:table-cell table:formula="of:=SUM(['Rådata 2014'.V24:.Y24])*[.G$1]" office:value-type="float" office:value="10">
            <text:p>10</text:p>
          </table:table-cell>
          <table:table-cell table:number-columns-repeated="2"/>
          <table:table-cell table:formula="of:=SUM('Rådata 2014'.#REF!24:#REF!24)*[.J$1]" office:value-type="float" office:value="0">
            <text:p>#NAME?</text:p>
          </table:table-cell>
          <table:table-cell table:formula="of:=SUM([.B24:.J24])" office:value-type="float" office:value="0">
            <text:p>#NAME?</text:p>
          </table:table-cell>
          <table:table-cell table:formula="of:=['Rådata 2014'.AH24]" office:value-type="string" office:string-value="Ægir Ylir 2014">
            <text:p>Ægir Ylir 2014</text:p>
          </table:table-cell>
          <table:table-cell table:formula="of:=AVERAGE([.B24:.G24])" office:value-type="float" office:value="10">
            <text:p>10</text:p>
          </table:table-cell>
          <table:table-cell table:formula="of:=STDEV([.B24:.I24])" office:value-type="float" office:value="2.0976176963403">
            <text:p>2,1</text:p>
          </table:table-cell>
          <table:table-cell table:formula="of:=([.F24]+[.B24])/2" office:value-type="float" office:value="9.5">
            <text:p>9,5</text:p>
          </table:table-cell>
          <table:table-cell table:formula="of:=([.G24]+[.E24]+[.D24]+[.C24])/4" office:value-type="float" office:value="10.25">
            <text:p>10,25</text:p>
          </table:table-cell>
          <table:table-cell table:formula="of:=(ABS([.B24]-[.$M$3]))" office:value-type="float" office:value="0.333333333333333">
            <text:p>0,33</text:p>
          </table:table-cell>
          <table:table-cell table:formula="of:=(ABS([.C24]-[.$M$3]))" office:value-type="float" office:value="0.666666666666667">
            <text:p>0,67</text:p>
          </table:table-cell>
          <table:table-cell table:formula="of:=(ABS([.D24]-[.$M$3]))" office:value-type="float" office:value="3.66666666666667">
            <text:p>3,67</text:p>
          </table:table-cell>
          <table:table-cell table:formula="of:=(ABS([.E24]-[.$M$3]))" office:value-type="float" office:value="4.66666666666667">
            <text:p>4,67</text:p>
          </table:table-cell>
          <table:table-cell table:formula="of:=(ABS([.F24]-[.$M$3]))" office:value-type="float" office:value="4.66666666666667">
            <text:p>4,67</text:p>
          </table:table-cell>
          <table:table-cell table:formula="of:=(ABS([.G24]-[.$M$3]))" office:value-type="float" office:value="2.66666666666667">
            <text:p>2,67</text:p>
          </table:table-cell>
          <table:table-cell table:formula="of:=(ABS([.H24]-[.$M$3]))" office:value-type="float" office:value="7.33333333333333">
            <text:p>7,33</text:p>
          </table:table-cell>
          <table:table-cell table:formula="of:=(ABS([.I24]-[.$M$3]))" office:value-type="float" office:value="7.33333333333333">
            <text:p>7,33</text:p>
          </table:table-cell>
          <table:table-cell table:formula="of:=(ABS([.J24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4'.B25:.E25])*[.B$1]" office:value-type="float" office:value="7">
            <text:p>7</text:p>
          </table:table-cell>
          <table:table-cell table:formula="of:=SUM(['Rådata 2014'.F25:.I25])*[.C$1]" office:value-type="float" office:value="2">
            <text:p>2</text:p>
          </table:table-cell>
          <table:table-cell table:formula="of:=SUM(['Rådata 2014'.J25:.M25])*[.D$1]" office:value-type="float" office:value="10">
            <text:p>10</text:p>
          </table:table-cell>
          <table:table-cell table:formula="of:=SUM(['Rådata 2014'.N25:.Q25])*[.E$1]" office:value-type="float" office:value="6">
            <text:p>6</text:p>
          </table:table-cell>
          <table:table-cell table:formula="of:=SUM(['Rådata 2014'.R25:.U25])*[.F$1]" office:value-type="float" office:value="5">
            <text:p>5</text:p>
          </table:table-cell>
          <table:table-cell table:formula="of:=SUM(['Rådata 2014'.V25:.Y25])*[.G$1]" office:value-type="float" office:value="3">
            <text:p>3</text:p>
          </table:table-cell>
          <table:table-cell table:number-columns-repeated="2"/>
          <table:table-cell table:formula="of:=SUM('Rådata 2014'.#REF!25:#REF!25)*[.J$1]" office:value-type="float" office:value="0">
            <text:p>#NAME?</text:p>
          </table:table-cell>
          <table:table-cell table:formula="of:=SUM([.B25:.J25])" office:value-type="float" office:value="0">
            <text:p>#NAME?</text:p>
          </table:table-cell>
          <table:table-cell table:formula="of:=['Rådata 2014'.AH25]" office:value-type="string" office:string-value="Schaous Juleøl">
            <text:p>Schaous Juleøl</text:p>
          </table:table-cell>
          <table:table-cell table:formula="of:=AVERAGE([.B25:.G25])" office:value-type="float" office:value="5.5">
            <text:p>5,5</text:p>
          </table:table-cell>
          <table:table-cell table:formula="of:=STDEV([.B25:.I25])" office:value-type="float" office:value="2.88097205817759">
            <text:p>2,88</text:p>
          </table:table-cell>
          <table:table-cell table:formula="of:=([.F25]+[.B25])/2" office:value-type="float" office:value="6">
            <text:p>6</text:p>
          </table:table-cell>
          <table:table-cell table:formula="of:=([.G25]+[.E25]+[.D25]+[.C25])/4" office:value-type="float" office:value="5.25">
            <text:p>5,25</text:p>
          </table:table-cell>
          <table:table-cell table:formula="of:=(ABS([.B25]-[.$M$3]))" office:value-type="float" office:value="0.333333333333333">
            <text:p>0,33</text:p>
          </table:table-cell>
          <table:table-cell table:formula="of:=(ABS([.C25]-[.$M$3]))" office:value-type="float" office:value="5.33333333333333">
            <text:p>5,33</text:p>
          </table:table-cell>
          <table:table-cell table:formula="of:=(ABS([.D25]-[.$M$3]))" office:value-type="float" office:value="2.66666666666667">
            <text:p>2,67</text:p>
          </table:table-cell>
          <table:table-cell table:formula="of:=(ABS([.E25]-[.$M$3]))" office:value-type="float" office:value="1.33333333333333">
            <text:p>1,33</text:p>
          </table:table-cell>
          <table:table-cell table:formula="of:=(ABS([.F25]-[.$M$3]))" office:value-type="float" office:value="2.33333333333333">
            <text:p>2,33</text:p>
          </table:table-cell>
          <table:table-cell table:formula="of:=(ABS([.G25]-[.$M$3]))" office:value-type="float" office:value="4.33333333333333">
            <text:p>4,33</text:p>
          </table:table-cell>
          <table:table-cell table:formula="of:=(ABS([.H25]-[.$M$3]))" office:value-type="float" office:value="7.33333333333333">
            <text:p>7,33</text:p>
          </table:table-cell>
          <table:table-cell table:formula="of:=(ABS([.I25]-[.$M$3]))" office:value-type="float" office:value="7.33333333333333">
            <text:p>7,33</text:p>
          </table:table-cell>
          <table:table-cell table:formula="of:=(ABS([.J25]-[.$M$3]))" office:value-type="float" office:value="0">
            <text:p>#NAME?</text:p>
          </table:table-cell>
          <table:table-cell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4'.B26:.E26])*[.B$1]" office:value-type="float" office:value="14">
            <text:p>14</text:p>
          </table:table-cell>
          <table:table-cell table:style-name="ce13" table:formula="of:=SUM(['Rådata 2014'.F26:.I26])*[.C$1]" office:value-type="float" office:value="11">
            <text:p>11</text:p>
          </table:table-cell>
          <table:table-cell table:style-name="ce13" table:formula="of:=SUM(['Rådata 2014'.J26:.M26])*[.D$1]" office:value-type="float" office:value="13">
            <text:p>13</text:p>
          </table:table-cell>
          <table:table-cell table:style-name="ce13" table:formula="of:=SUM(['Rådata 2014'.N26:.Q26])*[.E$1]" office:value-type="float" office:value="16">
            <text:p>16</text:p>
          </table:table-cell>
          <table:table-cell table:style-name="ce13" table:formula="of:=SUM(['Rådata 2014'.R26:.U26])*[.F$1]" office:value-type="float" office:value="13">
            <text:p>13</text:p>
          </table:table-cell>
          <table:table-cell table:style-name="ce13" table:formula="of:=SUM(['Rådata 2014'.V26:.Y26])*[.G$1]" office:value-type="float" office:value="13">
            <text:p>13</text:p>
          </table:table-cell>
          <table:table-cell table:number-columns-repeated="2" table:style-name="ce13"/>
          <table:table-cell table:style-name="ce13" table:formula="of:=SUM('Rådata 2014'.#REF!26:#REF!26)*[.J$1]" office:value-type="float" office:value="0">
            <text:p>#NAME?</text:p>
          </table:table-cell>
          <table:table-cell table:style-name="ce13" table:formula="of:=SUM([.B26:.J26])" office:value-type="float" office:value="0">
            <text:p>#NAME?</text:p>
          </table:table-cell>
          <table:table-cell table:style-name="ce28" table:formula="of:=['Rådata 2014'.AH26]" office:value-type="string" office:string-value="Nægne Ø Special Holiday Ale">
            <text:p>Nægne Ø Special Holiday Ale</text:p>
          </table:table-cell>
          <table:table-cell table:formula="of:=AVERAGE([.B26:.G26])" office:value-type="float" office:value="13.3333333333333">
            <text:p>13,33</text:p>
          </table:table-cell>
          <table:table-cell table:formula="of:=STDEV([.B26:.I26])" office:value-type="float" office:value="1.63299316185545">
            <text:p>1,63</text:p>
          </table:table-cell>
          <table:table-cell table:formula="of:=([.F26]+[.B26])/2" office:value-type="float" office:value="13.5">
            <text:p>13,5</text:p>
          </table:table-cell>
          <table:table-cell table:formula="of:=([.G26]+[.E26]+[.D26]+[.C26])/4" office:value-type="float" office:value="13.25">
            <text:p>13,25</text:p>
          </table:table-cell>
          <table:table-cell table:formula="of:=(ABS([.B26]-[.$M$3]))" office:value-type="float" office:value="6.66666666666667">
            <text:p>6,67</text:p>
          </table:table-cell>
          <table:table-cell table:formula="of:=(ABS([.C26]-[.$M$3]))" office:value-type="float" office:value="3.66666666666667">
            <text:p>3,67</text:p>
          </table:table-cell>
          <table:table-cell table:formula="of:=(ABS([.D26]-[.$M$3]))" office:value-type="float" office:value="5.66666666666667">
            <text:p>5,67</text:p>
          </table:table-cell>
          <table:table-cell table:formula="of:=(ABS([.E26]-[.$M$3]))" office:value-type="float" office:value="8.66666666666667">
            <text:p>8,67</text:p>
          </table:table-cell>
          <table:table-cell table:formula="of:=(ABS([.F26]-[.$M$3]))" office:value-type="float" office:value="5.66666666666667">
            <text:p>5,67</text:p>
          </table:table-cell>
          <table:table-cell table:formula="of:=(ABS([.G26]-[.$M$3]))" office:value-type="float" office:value="5.66666666666667">
            <text:p>5,67</text:p>
          </table:table-cell>
          <table:table-cell table:formula="of:=(ABS([.H26]-[.$M$3]))" office:value-type="float" office:value="7.33333333333333">
            <text:p>7,33</text:p>
          </table:table-cell>
          <table:table-cell table:formula="of:=(ABS([.I26]-[.$M$3]))" office:value-type="float" office:value="7.33333333333333">
            <text:p>7,33</text:p>
          </table:table-cell>
          <table:table-cell table:formula="of:=(ABS([.J26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SUM(['Rådata 2014'.B27:.E27])*[.B$1]" office:value-type="float" office:value="8">
            <text:p>8</text:p>
          </table:table-cell>
          <table:table-cell table:formula="of:=SUM(['Rådata 2014'.F27:.I27])*[.C$1]" office:value-type="float" office:value="5">
            <text:p>5</text:p>
          </table:table-cell>
          <table:table-cell table:formula="of:=SUM(['Rådata 2014'.J27:.M27])*[.D$1]" office:value-type="float" office:value="12">
            <text:p>12</text:p>
          </table:table-cell>
          <table:table-cell table:formula="of:=SUM(['Rådata 2014'.N27:.Q27])*[.E$1]" office:value-type="float" office:value="6">
            <text:p>6</text:p>
          </table:table-cell>
          <table:table-cell table:formula="of:=SUM(['Rådata 2014'.R27:.U27])*[.F$1]" office:value-type="float" office:value="8">
            <text:p>8</text:p>
          </table:table-cell>
          <table:table-cell table:formula="of:=SUM(['Rådata 2014'.V27:.Y27])*[.G$1]" office:value-type="float" office:value="12">
            <text:p>12</text:p>
          </table:table-cell>
          <table:table-cell table:number-columns-repeated="2"/>
          <table:table-cell table:formula="of:=SUM('Rådata 2014'.#REF!27:#REF!27)*[.J$1]" office:value-type="float" office:value="0">
            <text:p>#NAME?</text:p>
          </table:table-cell>
          <table:table-cell table:formula="of:=SUM([.B27:.J27])" office:value-type="float" office:value="0">
            <text:p>#NAME?</text:p>
          </table:table-cell>
          <table:table-cell table:formula="of:=['Rådata 2014'.AH27]" office:value-type="string" office:string-value="Kinn Julefred">
            <text:p>Kinn Julefred</text:p>
          </table:table-cell>
          <table:table-cell table:formula="of:=AVERAGE([.B27:.G27])" office:value-type="float" office:value="8.5">
            <text:p>8,5</text:p>
          </table:table-cell>
          <table:table-cell table:formula="of:=STDEV([.B27:.I27])" office:value-type="float" office:value="2.94957624075052">
            <text:p>2,95</text:p>
          </table:table-cell>
          <table:table-cell table:formula="of:=([.F27]+[.B27])/2" office:value-type="float" office:value="8">
            <text:p>8</text:p>
          </table:table-cell>
          <table:table-cell table:formula="of:=([.G27]+[.E27]+[.D27]+[.C27])/4" office:value-type="float" office:value="8.75">
            <text:p>8,75</text:p>
          </table:table-cell>
          <table:table-cell table:formula="of:=(ABS([.B27]-[.$M$3]))" office:value-type="float" office:value="0.666666666666667">
            <text:p>0,67</text:p>
          </table:table-cell>
          <table:table-cell table:formula="of:=(ABS([.C27]-[.$M$3]))" office:value-type="float" office:value="2.33333333333333">
            <text:p>2,33</text:p>
          </table:table-cell>
          <table:table-cell table:formula="of:=(ABS([.D27]-[.$M$3]))" office:value-type="float" office:value="4.66666666666667">
            <text:p>4,67</text:p>
          </table:table-cell>
          <table:table-cell table:formula="of:=(ABS([.E27]-[.$M$3]))" office:value-type="float" office:value="1.33333333333333">
            <text:p>1,33</text:p>
          </table:table-cell>
          <table:table-cell table:formula="of:=(ABS([.F27]-[.$M$3]))" office:value-type="float" office:value="0.666666666666667">
            <text:p>0,67</text:p>
          </table:table-cell>
          <table:table-cell table:formula="of:=(ABS([.G27]-[.$M$3]))" office:value-type="float" office:value="4.66666666666667">
            <text:p>4,67</text:p>
          </table:table-cell>
          <table:table-cell table:formula="of:=(ABS([.H27]-[.$M$3]))" office:value-type="float" office:value="7.33333333333333">
            <text:p>7,33</text:p>
          </table:table-cell>
          <table:table-cell table:formula="of:=(ABS([.I27]-[.$M$3]))" office:value-type="float" office:value="7.33333333333333">
            <text:p>7,33</text:p>
          </table:table-cell>
          <table:table-cell table:formula="of:=(ABS([.J27]-[.$M$3]))" office:value-type="float" office:value="0">
            <text:p>#NAME?</text:p>
          </table:table-cell>
          <table:table-cell/>
        </table:table-row>
        <table:table-row table:style-name="ro1">
          <table:table-cell table:style-name="ce11" office:value-type="float" office:value="26">
            <text:p>26</text:p>
          </table:table-cell>
          <table:table-cell table:formula="of:=SUM(['Rådata 2014'.B28:.E28])*[.B$1]" office:value-type="float" office:value="11">
            <text:p>11</text:p>
          </table:table-cell>
          <table:table-cell table:formula="of:=SUM(['Rådata 2014'.F28:.I28])*[.C$1]" office:value-type="float" office:value="7">
            <text:p>7</text:p>
          </table:table-cell>
          <table:table-cell table:formula="of:=SUM(['Rådata 2014'.J28:.M28])*[.D$1]" office:value-type="float" office:value="10">
            <text:p>10</text:p>
          </table:table-cell>
          <table:table-cell table:formula="of:=SUM(['Rådata 2014'.N28:.Q28])*[.E$1]" office:value-type="float" office:value="5">
            <text:p>5</text:p>
          </table:table-cell>
          <table:table-cell table:formula="of:=SUM(['Rådata 2014'.R28:.U28])*[.F$1]" office:value-type="float" office:value="9">
            <text:p>9</text:p>
          </table:table-cell>
          <table:table-cell table:formula="of:=SUM(['Rådata 2014'.V28:.Y28])*[.G$1]" office:value-type="float" office:value="4">
            <text:p>4</text:p>
          </table:table-cell>
          <table:table-cell table:number-columns-repeated="2"/>
          <table:table-cell table:formula="of:=SUM('Rådata 2014'.#REF!28:#REF!28)*[.J$1]" office:value-type="float" office:value="0">
            <text:p>#NAME?</text:p>
          </table:table-cell>
          <table:table-cell table:formula="of:=SUM([.B28:.J28])" office:value-type="float" office:value="0">
            <text:p>#NAME?</text:p>
          </table:table-cell>
          <table:table-cell table:formula="of:=['Rådata 2014'.AH28]" office:value-type="string" office:string-value="Løkka Jul">
            <text:p>Løkka Jul</text:p>
          </table:table-cell>
          <table:table-cell table:formula="of:=AVERAGE([.B28:.G28])" office:value-type="float" office:value="7.66666666666667">
            <text:p>7,67</text:p>
          </table:table-cell>
          <table:table-cell table:formula="of:=STDEV([.B28:.I28])" office:value-type="float" office:value="2.80475786239502">
            <text:p>2,8</text:p>
          </table:table-cell>
          <table:table-cell table:formula="of:=([.F28]+[.B28])/2" office:value-type="float" office:value="10">
            <text:p>10</text:p>
          </table:table-cell>
          <table:table-cell table:formula="of:=([.G28]+[.E28]+[.D28]+[.C28])/4" office:value-type="float" office:value="6.5">
            <text:p>6,5</text:p>
          </table:table-cell>
          <table:table-cell table:formula="of:=(ABS([.B28]-[.$M$3]))" office:value-type="float" office:value="3.66666666666667">
            <text:p>3,67</text:p>
          </table:table-cell>
          <table:table-cell table:formula="of:=(ABS([.C28]-[.$M$3]))" office:value-type="float" office:value="0.333333333333333">
            <text:p>0,33</text:p>
          </table:table-cell>
          <table:table-cell table:formula="of:=(ABS([.D28]-[.$M$3]))" office:value-type="float" office:value="2.66666666666667">
            <text:p>2,67</text:p>
          </table:table-cell>
          <table:table-cell table:formula="of:=(ABS([.E28]-[.$M$3]))" office:value-type="float" office:value="2.33333333333333">
            <text:p>2,33</text:p>
          </table:table-cell>
          <table:table-cell table:formula="of:=(ABS([.F28]-[.$M$3]))" office:value-type="float" office:value="1.66666666666667">
            <text:p>1,67</text:p>
          </table:table-cell>
          <table:table-cell table:formula="of:=(ABS([.G28]-[.$M$3]))" office:value-type="float" office:value="3.33333333333333">
            <text:p>3,33</text:p>
          </table:table-cell>
          <table:table-cell table:formula="of:=(ABS([.H28]-[.$M$3]))" office:value-type="float" office:value="7.33333333333333">
            <text:p>7,33</text:p>
          </table:table-cell>
          <table:table-cell table:formula="of:=(ABS([.I28]-[.$M$3]))" office:value-type="float" office:value="7.33333333333333">
            <text:p>7,33</text:p>
          </table:table-cell>
          <table:table-cell table:formula="of:=(ABS([.J28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SUM(['Rådata 2014'.B29:.E29])*[.B$1]" office:value-type="float" office:value="11">
            <text:p>11</text:p>
          </table:table-cell>
          <table:table-cell table:formula="of:=SUM(['Rådata 2014'.F29:.I29])*[.C$1]" office:value-type="float" office:value="10">
            <text:p>10</text:p>
          </table:table-cell>
          <table:table-cell table:formula="of:=SUM(['Rådata 2014'.J29:.M29])*[.D$1]" office:value-type="float" office:value="10">
            <text:p>10</text:p>
          </table:table-cell>
          <table:table-cell table:formula="of:=SUM(['Rådata 2014'.N29:.Q29])*[.E$1]" office:value-type="float" office:value="11">
            <text:p>11</text:p>
          </table:table-cell>
          <table:table-cell table:formula="of:=SUM(['Rådata 2014'.R29:.U29])*[.F$1]" office:value-type="float" office:value="11">
            <text:p>11</text:p>
          </table:table-cell>
          <table:table-cell table:formula="of:=SUM(['Rådata 2014'.V29:.Y29])*[.G$1]" office:value-type="float" office:value="8">
            <text:p>8</text:p>
          </table:table-cell>
          <table:table-cell table:number-columns-repeated="2"/>
          <table:table-cell table:formula="of:=SUM('Rådata 2014'.#REF!29:#REF!29)*[.J$1]" office:value-type="float" office:value="0">
            <text:p>#NAME?</text:p>
          </table:table-cell>
          <table:table-cell table:formula="of:=SUM([.B29:.J29])" office:value-type="float" office:value="0">
            <text:p>#NAME?</text:p>
          </table:table-cell>
          <table:table-cell table:formula="of:=['Rådata 2014'.AH29]" office:value-type="string" office:string-value="Aaas Premium 2014">
            <text:p>Aaas Premium 2014</text:p>
          </table:table-cell>
          <table:table-cell table:formula="of:=AVERAGE([.B29:.G29])" office:value-type="float" office:value="10.1666666666667">
            <text:p>10,17</text:p>
          </table:table-cell>
          <table:table-cell table:formula="of:=STDEV([.B29:.I29])" office:value-type="float" office:value="1.16904519445001">
            <text:p>1,17</text:p>
          </table:table-cell>
          <table:table-cell table:formula="of:=([.F29]+[.B29])/2" office:value-type="float" office:value="11">
            <text:p>11</text:p>
          </table:table-cell>
          <table:table-cell table:formula="of:=([.G29]+[.E29]+[.D29]+[.C29])/4" office:value-type="float" office:value="9.75">
            <text:p>9,75</text:p>
          </table:table-cell>
          <table:table-cell table:formula="of:=(ABS([.B29]-[.$M$3]))" office:value-type="float" office:value="3.66666666666667">
            <text:p>3,67</text:p>
          </table:table-cell>
          <table:table-cell table:formula="of:=(ABS([.C29]-[.$M$3]))" office:value-type="float" office:value="2.66666666666667">
            <text:p>2,67</text:p>
          </table:table-cell>
          <table:table-cell table:formula="of:=(ABS([.D29]-[.$M$3]))" office:value-type="float" office:value="2.66666666666667">
            <text:p>2,67</text:p>
          </table:table-cell>
          <table:table-cell table:formula="of:=(ABS([.E29]-[.$M$3]))" office:value-type="float" office:value="3.66666666666667">
            <text:p>3,67</text:p>
          </table:table-cell>
          <table:table-cell table:formula="of:=(ABS([.F29]-[.$M$3]))" office:value-type="float" office:value="3.66666666666667">
            <text:p>3,67</text:p>
          </table:table-cell>
          <table:table-cell table:formula="of:=(ABS([.G29]-[.$M$3]))" office:value-type="float" office:value="0.666666666666667">
            <text:p>0,67</text:p>
          </table:table-cell>
          <table:table-cell table:formula="of:=(ABS([.H29]-[.$M$3]))" office:value-type="float" office:value="7.33333333333333">
            <text:p>7,33</text:p>
          </table:table-cell>
          <table:table-cell table:formula="of:=(ABS([.I29]-[.$M$3]))" office:value-type="float" office:value="7.33333333333333">
            <text:p>7,33</text:p>
          </table:table-cell>
          <table:table-cell table:formula="of:=(ABS([.J29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SUM(['Rådata 2014'.B30:.E30])*[.B$1]" office:value-type="float" office:value="11">
            <text:p>11</text:p>
          </table:table-cell>
          <table:table-cell table:formula="of:=SUM(['Rådata 2014'.F30:.I30])*[.C$1]" office:value-type="float" office:value="10">
            <text:p>10</text:p>
          </table:table-cell>
          <table:table-cell table:formula="of:=SUM(['Rådata 2014'.J30:.M30])*[.D$1]" office:value-type="float" office:value="11">
            <text:p>11</text:p>
          </table:table-cell>
          <table:table-cell table:formula="of:=SUM(['Rådata 2014'.N30:.Q30])*[.E$1]" office:value-type="float" office:value="6">
            <text:p>6</text:p>
          </table:table-cell>
          <table:table-cell table:formula="of:=SUM(['Rådata 2014'.R30:.U30])*[.F$1]" office:value-type="float" office:value="12">
            <text:p>12</text:p>
          </table:table-cell>
          <table:table-cell table:formula="of:=SUM(['Rådata 2014'.V30:.Y30])*[.G$1]" office:value-type="float" office:value="9">
            <text:p>9</text:p>
          </table:table-cell>
          <table:table-cell table:number-columns-repeated="2"/>
          <table:table-cell table:formula="of:=SUM('Rådata 2014'.#REF!30:#REF!30)*[.J$1]" office:value-type="float" office:value="0">
            <text:p>#NAME?</text:p>
          </table:table-cell>
          <table:table-cell table:formula="of:=SUM([.B30:.J30])" office:value-type="float" office:value="0">
            <text:p>#NAME?</text:p>
          </table:table-cell>
          <table:table-cell table:formula="of:=['Rådata 2014'.AH30]" office:value-type="string" office:string-value="Hansa Ekstra Vellagret Julebrygg 2013">
            <text:p>Hansa Ekstra Vellagret Julebrygg 2013</text:p>
          </table:table-cell>
          <table:table-cell table:formula="of:=AVERAGE([.B30:.G30])" office:value-type="float" office:value="9.83333333333333">
            <text:p>9,83</text:p>
          </table:table-cell>
          <table:table-cell table:formula="of:=STDEV([.B30:.I30])" office:value-type="float" office:value="2.13697605664328">
            <text:p>2,14</text:p>
          </table:table-cell>
          <table:table-cell table:formula="of:=([.F30]+[.B30])/2" office:value-type="float" office:value="11.5">
            <text:p>11,5</text:p>
          </table:table-cell>
          <table:table-cell table:formula="of:=([.G30]+[.E30]+[.D30]+[.C30])/4" office:value-type="float" office:value="9">
            <text:p>9</text:p>
          </table:table-cell>
          <table:table-cell table:formula="of:=(ABS([.B30]-[.$M$3]))" office:value-type="float" office:value="3.66666666666667">
            <text:p>3,67</text:p>
          </table:table-cell>
          <table:table-cell table:formula="of:=(ABS([.C30]-[.$M$3]))" office:value-type="float" office:value="2.66666666666667">
            <text:p>2,67</text:p>
          </table:table-cell>
          <table:table-cell table:formula="of:=(ABS([.D30]-[.$M$3]))" office:value-type="float" office:value="3.66666666666667">
            <text:p>3,67</text:p>
          </table:table-cell>
          <table:table-cell table:formula="of:=(ABS([.E30]-[.$M$3]))" office:value-type="float" office:value="1.33333333333333">
            <text:p>1,33</text:p>
          </table:table-cell>
          <table:table-cell table:formula="of:=(ABS([.F30]-[.$M$3]))" office:value-type="float" office:value="4.66666666666667">
            <text:p>4,67</text:p>
          </table:table-cell>
          <table:table-cell table:formula="of:=(ABS([.G30]-[.$M$3]))" office:value-type="float" office:value="1.66666666666667">
            <text:p>1,67</text:p>
          </table:table-cell>
          <table:table-cell table:formula="of:=(ABS([.H30]-[.$M$3]))" office:value-type="float" office:value="7.33333333333333">
            <text:p>7,33</text:p>
          </table:table-cell>
          <table:table-cell table:formula="of:=(ABS([.I30]-[.$M$3]))" office:value-type="float" office:value="7.33333333333333">
            <text:p>7,33</text:p>
          </table:table-cell>
          <table:table-cell table:formula="of:=(ABS([.J30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SUM(['Rådata 2014'.B31:.E31])*[.B$1]" office:value-type="float" office:value="12">
            <text:p>12</text:p>
          </table:table-cell>
          <table:table-cell table:formula="of:=SUM(['Rådata 2014'.F31:.I31])*[.C$1]" office:value-type="float" office:value="5">
            <text:p>5</text:p>
          </table:table-cell>
          <table:table-cell table:formula="of:=SUM(['Rådata 2014'.J31:.M31])*[.D$1]" office:value-type="float" office:value="10">
            <text:p>10</text:p>
          </table:table-cell>
          <table:table-cell table:formula="of:=SUM(['Rådata 2014'.N31:.Q31])*[.E$1]" office:value-type="float" office:value="11">
            <text:p>11</text:p>
          </table:table-cell>
          <table:table-cell table:formula="of:=SUM(['Rådata 2014'.R31:.U31])*[.F$1]" office:value-type="float" office:value="8">
            <text:p>8</text:p>
          </table:table-cell>
          <table:table-cell table:formula="of:=SUM(['Rådata 2014'.V31:.Y31])*[.G$1]" office:value-type="float" office:value="10">
            <text:p>10</text:p>
          </table:table-cell>
          <table:table-cell table:number-columns-repeated="2"/>
          <table:table-cell table:formula="of:=SUM('Rådata 2014'.#REF!31:#REF!31)*[.J$1]" office:value-type="float" office:value="0">
            <text:p>#NAME?</text:p>
          </table:table-cell>
          <table:table-cell table:formula="of:=SUM([.B31:.J31])" office:value-type="float" office:value="0">
            <text:p>#NAME?</text:p>
          </table:table-cell>
          <table:table-cell table:formula="of:=['Rådata 2014'.AH31]" office:value-type="string" office:string-value="Berentsen Jule Avec">
            <text:p>Berentsen Jule Avec</text:p>
          </table:table-cell>
          <table:table-cell table:formula="of:=AVERAGE([.B31:.G31])" office:value-type="float" office:value="9.33333333333333">
            <text:p>9,33</text:p>
          </table:table-cell>
          <table:table-cell table:formula="of:=STDEV([.B31:.I31])" office:value-type="float" office:value="2.50333111406914">
            <text:p>2,5</text:p>
          </table:table-cell>
          <table:table-cell table:formula="of:=([.F31]+[.B31])/2" office:value-type="float" office:value="10">
            <text:p>10</text:p>
          </table:table-cell>
          <table:table-cell table:formula="of:=([.G31]+[.E31]+[.D31]+[.C31])/4" office:value-type="float" office:value="9">
            <text:p>9</text:p>
          </table:table-cell>
          <table:table-cell table:formula="of:=(ABS([.B31]-[.$M$3]))" office:value-type="float" office:value="4.66666666666667">
            <text:p>4,67</text:p>
          </table:table-cell>
          <table:table-cell table:formula="of:=(ABS([.C31]-[.$M$3]))" office:value-type="float" office:value="2.33333333333333">
            <text:p>2,33</text:p>
          </table:table-cell>
          <table:table-cell table:formula="of:=(ABS([.D31]-[.$M$3]))" office:value-type="float" office:value="2.66666666666667">
            <text:p>2,67</text:p>
          </table:table-cell>
          <table:table-cell table:formula="of:=(ABS([.E31]-[.$M$3]))" office:value-type="float" office:value="3.66666666666667">
            <text:p>3,67</text:p>
          </table:table-cell>
          <table:table-cell table:formula="of:=(ABS([.F31]-[.$M$3]))" office:value-type="float" office:value="0.666666666666667">
            <text:p>0,67</text:p>
          </table:table-cell>
          <table:table-cell table:formula="of:=(ABS([.G31]-[.$M$3]))" office:value-type="float" office:value="2.66666666666667">
            <text:p>2,67</text:p>
          </table:table-cell>
          <table:table-cell table:formula="of:=(ABS([.H31]-[.$M$3]))" office:value-type="float" office:value="7.33333333333333">
            <text:p>7,33</text:p>
          </table:table-cell>
          <table:table-cell table:formula="of:=(ABS([.I31]-[.$M$3]))" office:value-type="float" office:value="7.33333333333333">
            <text:p>7,33</text:p>
          </table:table-cell>
          <table:table-cell table:formula="of:=(ABS([.J31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SUM(['Rådata 2014'.B32:.E32])*[.B$1]" office:value-type="float" office:value="11">
            <text:p>11</text:p>
          </table:table-cell>
          <table:table-cell table:formula="of:=SUM(['Rådata 2014'.F32:.I32])*[.C$1]" office:value-type="float" office:value="8">
            <text:p>8</text:p>
          </table:table-cell>
          <table:table-cell table:formula="of:=SUM(['Rådata 2014'.J32:.M32])*[.D$1]" office:value-type="float" office:value="12">
            <text:p>12</text:p>
          </table:table-cell>
          <table:table-cell table:formula="of:=SUM(['Rådata 2014'.N32:.Q32])*[.E$1]" office:value-type="float" office:value="12">
            <text:p>12</text:p>
          </table:table-cell>
          <table:table-cell table:formula="of:=SUM(['Rådata 2014'.R32:.U32])*[.F$1]" office:value-type="float" office:value="13">
            <text:p>13</text:p>
          </table:table-cell>
          <table:table-cell table:formula="of:=SUM(['Rådata 2014'.V32:.Y32])*[.G$1]" office:value-type="float" office:value="9">
            <text:p>9</text:p>
          </table:table-cell>
          <table:table-cell table:number-columns-repeated="2"/>
          <table:table-cell table:formula="of:=SUM('Rådata 2014'.#REF!32:#REF!32)*[.J$1]" office:value-type="float" office:value="0">
            <text:p>#NAME?</text:p>
          </table:table-cell>
          <table:table-cell table:formula="of:=SUM([.B32:.J32])" office:value-type="float" office:value="0">
            <text:p>#NAME?</text:p>
          </table:table-cell>
          <table:table-cell table:formula="of:=['Rådata 2014'.AH32]" office:value-type="string" office:string-value="Hansa Ekstra Vellageret Julebrygg 2014">
            <text:p>Hansa Ekstra Vellageret Julebrygg 2014</text:p>
          </table:table-cell>
          <table:table-cell table:formula="of:=AVERAGE([.B32:.G32])" office:value-type="float" office:value="10.8333333333333">
            <text:p>10,83</text:p>
          </table:table-cell>
          <table:table-cell table:formula="of:=STDEV([.B32:.I32])" office:value-type="float" office:value="1.94079021706795">
            <text:p>1,94</text:p>
          </table:table-cell>
          <table:table-cell table:formula="of:=([.F32]+[.B32])/2" office:value-type="float" office:value="12">
            <text:p>12</text:p>
          </table:table-cell>
          <table:table-cell table:formula="of:=([.G32]+[.E32]+[.D32]+[.C32])/4" office:value-type="float" office:value="10.25">
            <text:p>10,25</text:p>
          </table:table-cell>
          <table:table-cell table:formula="of:=(ABS([.B32]-[.$M$3]))" office:value-type="float" office:value="3.66666666666667">
            <text:p>3,67</text:p>
          </table:table-cell>
          <table:table-cell table:formula="of:=(ABS([.C32]-[.$M$3]))" office:value-type="float" office:value="0.666666666666667">
            <text:p>0,67</text:p>
          </table:table-cell>
          <table:table-cell table:formula="of:=(ABS([.D32]-[.$M$3]))" office:value-type="float" office:value="4.66666666666667">
            <text:p>4,67</text:p>
          </table:table-cell>
          <table:table-cell table:formula="of:=(ABS([.E32]-[.$M$3]))" office:value-type="float" office:value="4.66666666666667">
            <text:p>4,67</text:p>
          </table:table-cell>
          <table:table-cell table:formula="of:=(ABS([.F32]-[.$M$3]))" office:value-type="float" office:value="5.66666666666667">
            <text:p>5,67</text:p>
          </table:table-cell>
          <table:table-cell table:formula="of:=(ABS([.G32]-[.$M$3]))" office:value-type="float" office:value="1.66666666666667">
            <text:p>1,67</text:p>
          </table:table-cell>
          <table:table-cell table:formula="of:=(ABS([.H32]-[.$M$3]))" office:value-type="float" office:value="7.33333333333333">
            <text:p>7,33</text:p>
          </table:table-cell>
          <table:table-cell table:formula="of:=(ABS([.I32]-[.$M$3]))" office:value-type="float" office:value="7.33333333333333">
            <text:p>7,33</text:p>
          </table:table-cell>
          <table:table-cell table:formula="of:=(ABS([.J32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SUM(['Rådata 2014'.B33:.E33])*[.B$1]" office:value-type="float" office:value="4">
            <text:p>4</text:p>
          </table:table-cell>
          <table:table-cell table:formula="of:=SUM(['Rådata 2014'.F33:.I33])*[.C$1]" office:value-type="float" office:value="12">
            <text:p>12</text:p>
          </table:table-cell>
          <table:table-cell table:formula="of:=SUM(['Rådata 2014'.J33:.M33])*[.D$1]" office:value-type="float" office:value="13">
            <text:p>13</text:p>
          </table:table-cell>
          <table:table-cell table:formula="of:=SUM(['Rådata 2014'.N33:.Q33])*[.E$1]" office:value-type="float" office:value="16">
            <text:p>16</text:p>
          </table:table-cell>
          <table:table-cell table:formula="of:=SUM(['Rådata 2014'.R33:.U33])*[.F$1]" office:value-type="float" office:value="10">
            <text:p>10</text:p>
          </table:table-cell>
          <table:table-cell table:formula="of:=SUM(['Rådata 2014'.V33:.Y33])*[.G$1]" office:value-type="float" office:value="8">
            <text:p>8</text:p>
          </table:table-cell>
          <table:table-cell table:number-columns-repeated="2"/>
          <table:table-cell table:formula="of:=SUM('Rådata 2014'.#REF!33:#REF!33)*[.J$1]" office:value-type="float" office:value="0">
            <text:p>#NAME?</text:p>
          </table:table-cell>
          <table:table-cell table:formula="of:=SUM([.B33:.J33])" office:value-type="float" office:value="0">
            <text:p>#NAME?</text:p>
          </table:table-cell>
          <table:table-cell table:formula="of:=['Rådata 2014'.AH33]" office:value-type="string" office:string-value="Jacobsen Golden Naked Christmas Ale  2012">
            <text:p>Jacobsen Golden Naked Christmas Ale <text:s/>2012</text:p>
          </table:table-cell>
          <table:table-cell table:formula="of:=AVERAGE([.B33:.G33])" office:value-type="float" office:value="10.5">
            <text:p>10,5</text:p>
          </table:table-cell>
          <table:table-cell table:formula="of:=STDEV([.B33:.I33])" office:value-type="float" office:value="4.18330013267038">
            <text:p>4,18</text:p>
          </table:table-cell>
          <table:table-cell table:formula="of:=([.F33]+[.B33])/2" office:value-type="float" office:value="7">
            <text:p>7</text:p>
          </table:table-cell>
          <table:table-cell table:formula="of:=([.G33]+[.E33]+[.D33]+[.C33])/4" office:value-type="float" office:value="12.25">
            <text:p>12,25</text:p>
          </table:table-cell>
          <table:table-cell table:formula="of:=(ABS([.B33]-[.$M$3]))" office:value-type="float" office:value="3.33333333333333">
            <text:p>3,33</text:p>
          </table:table-cell>
          <table:table-cell table:formula="of:=(ABS([.C33]-[.$M$3]))" office:value-type="float" office:value="4.66666666666667">
            <text:p>4,67</text:p>
          </table:table-cell>
          <table:table-cell table:formula="of:=(ABS([.D33]-[.$M$3]))" office:value-type="float" office:value="5.66666666666667">
            <text:p>5,67</text:p>
          </table:table-cell>
          <table:table-cell table:formula="of:=(ABS([.E33]-[.$M$3]))" office:value-type="float" office:value="8.66666666666667">
            <text:p>8,67</text:p>
          </table:table-cell>
          <table:table-cell table:formula="of:=(ABS([.F33]-[.$M$3]))" office:value-type="float" office:value="2.66666666666667">
            <text:p>2,67</text:p>
          </table:table-cell>
          <table:table-cell table:formula="of:=(ABS([.G33]-[.$M$3]))" office:value-type="float" office:value="0.666666666666667">
            <text:p>0,67</text:p>
          </table:table-cell>
          <table:table-cell table:formula="of:=(ABS([.H33]-[.$M$3]))" office:value-type="float" office:value="7.33333333333333">
            <text:p>7,33</text:p>
          </table:table-cell>
          <table:table-cell table:formula="of:=(ABS([.I33]-[.$M$3]))" office:value-type="float" office:value="7.33333333333333">
            <text:p>7,33</text:p>
          </table:table-cell>
          <table:table-cell table:formula="of:=(ABS([.J33]-[.$M$3]))" office:value-type="float" office:value="0">
            <text:p>#NAME?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SUM(['Rådata 2014'.B34:.E34])*[.B$1]" office:value-type="float" office:value="1">
            <text:p>1</text:p>
          </table:table-cell>
          <table:table-cell table:formula="of:=SUM(['Rådata 2014'.F34:.I34])*[.C$1]" office:value-type="float" office:value="7">
            <text:p>7</text:p>
          </table:table-cell>
          <table:table-cell table:formula="of:=SUM(['Rådata 2014'.J34:.M34])*[.D$1]" office:value-type="float" office:value="13">
            <text:p>13</text:p>
          </table:table-cell>
          <table:table-cell table:formula="of:=SUM(['Rådata 2014'.N34:.Q34])*[.E$1]" office:value-type="float" office:value="8">
            <text:p>8</text:p>
          </table:table-cell>
          <table:table-cell table:formula="of:=SUM(['Rådata 2014'.R34:.U34])*[.F$1]" office:value-type="float" office:value="7">
            <text:p>7</text:p>
          </table:table-cell>
          <table:table-cell table:formula="of:=SUM(['Rådata 2014'.V34:.Y34])*[.G$1]" office:value-type="float" office:value="13">
            <text:p>13</text:p>
          </table:table-cell>
          <table:table-cell table:number-columns-repeated="2"/>
          <table:table-cell table:formula="of:=SUM('Rådata 2014'.#REF!34:#REF!34)*[.J$1]" office:value-type="float" office:value="0">
            <text:p>#NAME?</text:p>
          </table:table-cell>
          <table:table-cell table:formula="of:=SUM([.B34:.J34])" office:value-type="float" office:value="0">
            <text:p>#NAME?</text:p>
          </table:table-cell>
          <table:table-cell table:formula="of:=['Rådata 2014'.AH34]" office:value-type="string" office:string-value="Hansa Jule Ale">
            <text:p>Hansa Jule Ale</text:p>
          </table:table-cell>
          <table:table-cell table:formula="of:=AVERAGE([.B34:.G34])" office:value-type="float" office:value="8.16666666666667">
            <text:p>8,17</text:p>
          </table:table-cell>
          <table:table-cell table:formula="of:=STDEV([.B34:.I34])" office:value-type="float" office:value="4.49073119510249">
            <text:p>4,49</text:p>
          </table:table-cell>
          <table:table-cell table:formula="of:=([.F34]+[.B34])/2" office:value-type="float" office:value="4">
            <text:p>4</text:p>
          </table:table-cell>
          <table:table-cell table:formula="of:=([.G34]+[.E34]+[.D34]+[.C34])/4" office:value-type="float" office:value="10.25">
            <text:p>10,25</text:p>
          </table:table-cell>
          <table:table-cell table:formula="of:=(ABS([.B34]-[.$M$3]))" office:value-type="float" office:value="6.33333333333333">
            <text:p>6,33</text:p>
          </table:table-cell>
          <table:table-cell table:formula="of:=(ABS([.C34]-[.$M$3]))" office:value-type="float" office:value="0.333333333333333">
            <text:p>0,33</text:p>
          </table:table-cell>
          <table:table-cell table:formula="of:=(ABS([.D34]-[.$M$3]))" office:value-type="float" office:value="5.66666666666667">
            <text:p>5,67</text:p>
          </table:table-cell>
          <table:table-cell table:formula="of:=(ABS([.E34]-[.$M$3]))" office:value-type="float" office:value="0.666666666666667">
            <text:p>0,67</text:p>
          </table:table-cell>
          <table:table-cell table:formula="of:=(ABS([.F34]-[.$M$3]))" office:value-type="float" office:value="0.333333333333333">
            <text:p>0,33</text:p>
          </table:table-cell>
          <table:table-cell table:formula="of:=(ABS([.G34]-[.$M$3]))" office:value-type="float" office:value="5.66666666666667">
            <text:p>5,67</text:p>
          </table:table-cell>
          <table:table-cell table:formula="of:=(ABS([.H34]-[.$M$3]))" office:value-type="float" office:value="7.33333333333333">
            <text:p>7,33</text:p>
          </table:table-cell>
          <table:table-cell table:formula="of:=(ABS([.I34]-[.$M$3]))" office:value-type="float" office:value="7.33333333333333">
            <text:p>7,33</text:p>
          </table:table-cell>
          <table:table-cell table:formula="of:=(ABS([.J34]-[.$M$3]))" office:value-type="float" office:value="0">
            <text:p>#NAME?</text:p>
          </table:table-cell>
          <table:table-cell/>
        </table:table-row>
        <table:table-row table:style-name="ro1">
          <table:table-cell table:style-name="ce13" office:value-type="float" office:value="33">
            <text:p>33</text:p>
          </table:table-cell>
          <table:table-cell table:formula="of:=SUM(['Rådata 2014'.B35:.E35])*[.B$1]" office:value-type="float" office:value="13">
            <text:p>13</text:p>
          </table:table-cell>
          <table:table-cell table:formula="of:=SUM(['Rådata 2014'.F35:.I35])*[.C$1]" office:value-type="float" office:value="9">
            <text:p>9</text:p>
          </table:table-cell>
          <table:table-cell table:formula="of:=SUM(['Rådata 2014'.J35:.M35])*[.D$1]" office:value-type="float" office:value="9">
            <text:p>9</text:p>
          </table:table-cell>
          <table:table-cell table:formula="of:=SUM(['Rådata 2014'.N35:.Q35])*[.E$1]" office:value-type="float" office:value="9">
            <text:p>9</text:p>
          </table:table-cell>
          <table:table-cell table:formula="of:=SUM(['Rådata 2014'.R35:.U35])*[.F$1]" office:value-type="float" office:value="14">
            <text:p>14</text:p>
          </table:table-cell>
          <table:table-cell table:formula="of:=SUM(['Rådata 2014'.V35:.Y35])*[.G$1]" office:value-type="float" office:value="9">
            <text:p>9</text:p>
          </table:table-cell>
          <table:table-cell table:number-columns-repeated="2"/>
          <table:table-cell table:formula="of:=SUM('Rådata 2014'.#REF!35:#REF!35)*[.J$1]" office:value-type="float" office:value="0">
            <text:p>#NAME?</text:p>
          </table:table-cell>
          <table:table-cell table:formula="of:=SUM([.B35:.J35])" office:value-type="float" office:value="0">
            <text:p>#NAME?</text:p>
          </table:table-cell>
          <table:table-cell table:formula="of:=['Rådata 2014'.AH35]" office:value-type="string" office:string-value="Berentsen Julefnugg">
            <text:p>Berentsen Julefnugg</text:p>
          </table:table-cell>
          <table:table-cell table:formula="of:=AVERAGE([.B35:.G35])" office:value-type="float" office:value="10.5">
            <text:p>10,5</text:p>
          </table:table-cell>
          <table:table-cell table:formula="of:=STDEV([.B35:.I35])" office:value-type="float" office:value="2.34520787991171">
            <text:p>2,35</text:p>
          </table:table-cell>
          <table:table-cell table:formula="of:=([.F35]+[.B35])/2" office:value-type="float" office:value="13.5">
            <text:p>13,5</text:p>
          </table:table-cell>
          <table:table-cell table:formula="of:=([.G35]+[.E35]+[.D35]+[.C35])/4" office:value-type="float" office:value="9">
            <text:p>9</text:p>
          </table:table-cell>
          <table:table-cell table:formula="of:=(ABS([.B35]-[.$M$3]))" office:value-type="float" office:value="5.66666666666667">
            <text:p>5,67</text:p>
          </table:table-cell>
          <table:table-cell table:formula="of:=(ABS([.C35]-[.$M$3]))" office:value-type="float" office:value="1.66666666666667">
            <text:p>1,67</text:p>
          </table:table-cell>
          <table:table-cell table:formula="of:=(ABS([.D35]-[.$M$3]))" office:value-type="float" office:value="1.66666666666667">
            <text:p>1,67</text:p>
          </table:table-cell>
          <table:table-cell table:formula="of:=(ABS([.E35]-[.$M$3]))" office:value-type="float" office:value="1.66666666666667">
            <text:p>1,67</text:p>
          </table:table-cell>
          <table:table-cell table:formula="of:=(ABS([.F35]-[.$M$3]))" office:value-type="float" office:value="6.66666666666667">
            <text:p>6,67</text:p>
          </table:table-cell>
          <table:table-cell table:formula="of:=(ABS([.G35]-[.$M$3]))" office:value-type="float" office:value="1.66666666666667">
            <text:p>1,67</text:p>
          </table:table-cell>
          <table:table-cell table:formula="of:=(ABS([.H35]-[.$M$3]))" office:value-type="float" office:value="7.33333333333333">
            <text:p>7,33</text:p>
          </table:table-cell>
          <table:table-cell table:formula="of:=(ABS([.I35]-[.$M$3]))" office:value-type="float" office:value="7.33333333333333">
            <text:p>7,33</text:p>
          </table:table-cell>
          <table:table-cell table:formula="of:=(ABS([.J35]-[.$M$3]))" office:value-type="float" office:value="0">
            <text:p>#NAME?</text:p>
          </table:table-cell>
          <table:table-cell/>
        </table:table-row>
        <table:table-row table:style-name="ro1" table:number-rows-repeated="4">
          <table:table-cell table:style-name="ce13"/>
          <table:table-cell table:number-columns-repeated="25"/>
        </table:table-row>
        <table:table-row table:style-name="ro1">
          <table:table-cell table:style-name="ce13" table:number-columns-repeated="12"/>
          <table:table-cell table:style-name="ce29"/>
          <table:table-cell table:style-name="ce13" table:number-columns-repeated="2"/>
          <table:table-cell office:value-type="string">
            <text:p>Summert avvik fra gjennomsnitt</text:p>
          </table:table-cell>
          <table:table-cell table:formula="of:=SUM([.Q3:.Q35]) - [.$Z$15]" office:value-type="float" office:value="103.333333333333">
            <text:p>103,33</text:p>
          </table:table-cell>
          <table:table-cell table:formula="of:=SUM([.R3:.R35]) - [.$Z$15]" office:value-type="float" office:value="77.6666666666667">
            <text:p>77,67</text:p>
          </table:table-cell>
          <table:table-cell table:formula="of:=SUM([.S3:.S35]) - [.$Z$15]" office:value-type="float" office:value="120.333333333333">
            <text:p>120,33</text:p>
          </table:table-cell>
          <table:table-cell table:formula="of:=SUM([.T3:.T35]) - [.$Z$15]" office:value-type="float" office:value="102.666666666667">
            <text:p>102,67</text:p>
          </table:table-cell>
          <table:table-cell table:formula="of:=SUM([.U3:.U35]) - [.$Z$15]" office:value-type="float" office:value="83.6666666666667">
            <text:p>83,67</text:p>
          </table:table-cell>
          <table:table-cell table:formula="of:=SUM([.V3:.V35]) - [.$Z$15]" office:value-type="float" office:value="84.6666666666667">
            <text:p>84,67</text:p>
          </table:table-cell>
          <table:table-cell table:formula="of:=SUM([.W3:.W35]) - [.$Z$15]" office:value-type="float" office:value="242">
            <text:p>242</text:p>
          </table:table-cell>
          <table:table-cell table:formula="of:=SUM([.X3:.X35]) - [.$Z$15]" office:value-type="float" office:value="242">
            <text:p>242</text:p>
          </table:table-cell>
          <table:table-cell table:formula="of:=SUM([.Y3:.Y35]) - [.$Z$15]" office:value-type="float" office:value="0">
            <text:p>#NAME?</text:p>
          </table:table-cell>
          <table:table-cell/>
        </table:table-row>
        <table:table-row table:style-name="ro1">
          <table:table-cell/>
          <table:table-cell table:formula="of:=SUM([.B3:.B32])" office:value-type="float" office:value="248">
            <text:p>248</text:p>
          </table:table-cell>
          <table:table-cell table:formula="of:=SUM([.C3:.C35])" office:value-type="float" office:value="249">
            <text:p>249</text:p>
          </table:table-cell>
          <table:table-cell table:formula="of:=SUM([.D3:.D35])" office:value-type="float" office:value="353">
            <text:p>353</text:p>
          </table:table-cell>
          <table:table-cell table:formula="of:=SUM([.E3:.E35])" office:value-type="float" office:value="308">
            <text:p>308</text:p>
          </table:table-cell>
          <table:table-cell table:formula="of:=SUM([.F3:.F35])" office:value-type="float" office:value="303">
            <text:p>303</text:p>
          </table:table-cell>
          <table:table-cell table:formula="of:=SUM([.G3:.G35])" office:value-type="float" office:value="298">
            <text:p>298</text:p>
          </table:table-cell>
          <table:table-cell table:formula="of:=SUM([.H3:.H35])" office:value-type="float" office:value="0">
            <text:p>0</text:p>
          </table:table-cell>
          <table:table-cell table:formula="of:=SUM([.I3:.I35])" office:value-type="float" office:value="0">
            <text:p>0</text:p>
          </table:table-cell>
          <table:table-cell table:formula="of:=SUM([.J3:.J35])" office:value-type="float" office:value="0">
            <text:p>#NAME?</text:p>
          </table:table-cell>
          <table:table-cell table:formula="of:=SUM([.K3:.K35])" office:value-type="float" office:value="0">
            <text:p>#NAME?</text:p>
          </table:table-cell>
          <table:table-cell table:style-name="Default"/>
          <table:table-cell table:number-columns-repeated="14"/>
        </table:table-row>
        <table:table-row table:style-name="ro1">
          <table:table-cell/>
          <table:table-cell table:formula="of:=AVERAGE([.B3:.B35])" office:value-type="float" office:value="8.06060606060606">
            <text:p>8,06</text:p>
          </table:table-cell>
          <table:table-cell table:formula="of:=AVERAGE([.C3:.C35])" office:value-type="float" office:value="7.54545454545455">
            <text:p>7,55</text:p>
          </table:table-cell>
          <table:table-cell table:formula="of:=AVERAGE([.D3:.D35])" office:value-type="float" office:value="10.6969696969697">
            <text:p>10,7</text:p>
          </table:table-cell>
          <table:table-cell table:formula="of:=AVERAGE([.E3:.E35])" office:value-type="float" office:value="9.33333333333333">
            <text:p>9,33</text:p>
          </table:table-cell>
          <table:table-cell table:formula="of:=AVERAGE([.F3:.F35])" office:value-type="float" office:value="9.18181818181818">
            <text:p>9,18</text:p>
          </table:table-cell>
          <table:table-cell table:formula="of:=AVERAGE([.G3:.G35])" office:value-type="float" office:value="9.03030303030303">
            <text:p>9,03</text:p>
          </table:table-cell>
          <table:table-cell table:number-columns-repeated="4"/>
          <table:table-cell table:style-name="Default"/>
          <table:table-cell table:number-columns-repeated="14"/>
        </table:table-row>
        <table:table-row table:style-name="ro1">
          <table:table-cell office:value-type="string">
            <text:p>standardavvik</text:p>
          </table:table-cell>
          <table:table-cell table:formula="of:=STDEV([.B3:.B35])" office:value-type="float" office:value="3.6566668047844">
            <text:p>3,66</text:p>
          </table:table-cell>
          <table:table-cell table:formula="of:=STDEV([.C3:.C35])" office:value-type="float" office:value="2.96954235837474">
            <text:p>2,97</text:p>
          </table:table-cell>
          <table:table-cell table:formula="of:=STDEV([.D3:.D35])" office:value-type="float" office:value="2.32493075817389">
            <text:p>2,32</text:p>
          </table:table-cell>
          <table:table-cell table:formula="of:=STDEV([.E3:.E35])" office:value-type="float" office:value="3.31348255867851">
            <text:p>3,31</text:p>
          </table:table-cell>
          <table:table-cell table:formula="of:=STDEV([.F3:.F35])" office:value-type="float" office:value="2.56727659026235">
            <text:p>2,57</text:p>
          </table:table-cell>
          <table:table-cell table:formula="of:=STDEV([.G3:.G35])" office:value-type="float" office:value="2.61587519394619">
            <text:p>2,62</text:p>
          </table:table-cell>
          <table:table-cell table:formula="of:=STDEV([.H3:.H35])" office:value-type="float" office:value="0">
            <text:p>#DIV/0!</text:p>
          </table:table-cell>
          <table:table-cell table:formula="of:=STDEV([.I3:.I35])" office:value-type="float" office:value="0">
            <text:p>#DIV/0!</text:p>
          </table:table-cell>
          <table:table-cell table:formula="of:=STDEV([.J3:.J35])" office:value-type="float" office:value="0">
            <text:p>#DIV/0!</text:p>
          </table:table-cell>
          <table:table-cell table:formula="of:=STDEV([.K3:.K35])" office:value-type="float" office:value="0">
            <text:p>#DIV/0!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office:value-type="string">
            <text:p>Gjennomsnittlig avvik fra gjennomsnitt</text:p>
          </table:table-cell>
          <table:table-cell table:formula="of:=[.Q40]/[.$Z$11]" office:value-type="float" office:value="8.61111111111111">
            <text:p>8,61</text:p>
          </table:table-cell>
          <table:table-cell table:formula="of:=[.R40]/[.$Z$11]" office:value-type="float" office:value="6.47222222222222">
            <text:p>6,47</text:p>
          </table:table-cell>
          <table:table-cell table:formula="of:=[.S40]/[.$Z$11]" office:value-type="float" office:value="10.0277777777778">
            <text:p>10,03</text:p>
          </table:table-cell>
          <table:table-cell table:formula="of:=[.T40]/[.$Z$11]" office:value-type="float" office:value="8.55555555555556">
            <text:p>8,56</text:p>
          </table:table-cell>
          <table:table-cell table:formula="of:=[.U40]/[.$Z$11]" office:value-type="float" office:value="6.97222222222222">
            <text:p>6,97</text:p>
          </table:table-cell>
          <table:table-cell table:formula="of:=[.V40]/[.$Z$11]" office:value-type="float" office:value="7.05555555555556">
            <text:p>7,06</text:p>
          </table:table-cell>
          <table:table-cell table:formula="of:=[.W40]/[.$Z$11]" office:value-type="float" office:value="20.1666666666667">
            <text:p>20,17</text:p>
          </table:table-cell>
          <table:table-cell table:formula="of:=[.X40]/[.$Z$11]" office:value-type="float" office:value="20.1666666666667">
            <text:p>20,17</text:p>
          </table:table-cell>
          <table:table-cell table:formula="of:=[.Y40]/[.$Z$11]" office:value-type="float" office:value="0">
            <text:p>#NAME?</text:p>
          </table:table-cell>
          <table:table-cell/>
        </table:table-row>
      </table:table>
      <table:table table:name="Sheet14" table:style-name="ta1" table:print="false">
        <office:forms form:automatic-focus="false" form:apply-design-mode="false"/>
        <table:table-column table:style-name="co34" table:default-cell-style-name="ce27"/>
        <table:table-column table:style-name="co35" table:default-cell-style-name="ce5"/>
        <table:table-column table:style-name="co1" table:number-columns-repeated="3" table:default-cell-style-name="ce5"/>
        <table:table-column table:style-name="co1" table:default-cell-style-name="Default"/>
        <table:table-row table:style-name="ro1">
          <table:table-cell table:style-name="Default"/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office:value-type="string">
            <text:p>Sum</text:p>
          </table:table-cell>
        </table:table-row>
        <table:table-row table:style-name="ro4">
          <table:table-cell table:formula="of:=['Rådata 2014'.AH26]" office:value-type="string" office:string-value="Nægne Ø Special Holiday Ale">
            <text:p>Nægne Ø Special Holiday Ale</text:p>
          </table:table-cell>
          <table:table-cell table:formula="of:=(['Rådata 2014'.B26]+['Rådata 2014'.F26]+['Rådata 2014'.J26]+['Rådata 2014'.N26]+['Rådata 2014'.R26]+['Rådata 2014'.V26])/6" office:value-type="float" office:value="1.83333333333333">
            <text:p>1,83</text:p>
          </table:table-cell>
          <table:table-cell table:formula="of:=(['Rådata 2014'.C26]+['Rådata 2014'.G26]+['Rådata 2014'.K26]+['Rådata 2014'.O26]+['Rådata 2014'.S26]+['Rådata 2014'.W26])/6" office:value-type="float" office:value="2.5">
            <text:p>2,5</text:p>
          </table:table-cell>
          <table:table-cell table:formula="of:=(['Rådata 2014'.D26]+['Rådata 2014'.H26]+['Rådata 2014'.L26]+['Rådata 2014'.P26]+['Rådata 2014'.T26]+['Rådata 2014'.X26])/6" office:value-type="float" office:value="5">
            <text:p>5</text:p>
          </table:table-cell>
          <table:table-cell table:formula="of:=(['Rådata 2014'.E26]+['Rådata 2014'.I26]+['Rådata 2014'.M26]+['Rådata 2014'.Q26]+['Rådata 2014'.U26]+['Rådata 2014'.Y26])/6" office:value-type="float" office:value="4">
            <text:p>4</text:p>
          </table:table-cell>
          <table:table-cell table:formula="of:=SUM([.B2:.E2])" office:value-type="float" office:value="13.3333333333333">
            <text:p>13,33</text:p>
          </table:table-cell>
        </table:table-row>
        <table:table-row table:style-name="ro1">
          <table:table-cell table:formula="of:=['Rådata 2014'.AH9]" office:value-type="string" office:string-value="Aass Premium 2012">
            <text:p>Aass Premium 2012</text:p>
          </table:table-cell>
          <table:table-cell table:formula="of:=(['Rådata 2014'.B9]+['Rådata 2014'.F9]+['Rådata 2014'.J9]+['Rådata 2014'.N9]+['Rådata 2014'.R9]+['Rådata 2014'.V9])/6" office:value-type="float" office:value="1.16666666666667">
            <text:p>1,17</text:p>
          </table:table-cell>
          <table:table-cell table:formula="of:=(['Rådata 2014'.C9]+['Rådata 2014'.G9]+['Rådata 2014'.K9]+['Rådata 2014'.O9]+['Rådata 2014'.S9]+['Rådata 2014'.W9])/6" office:value-type="float" office:value="2.16666666666667">
            <text:p>2,17</text:p>
          </table:table-cell>
          <table:table-cell table:formula="of:=(['Rådata 2014'.D9]+['Rådata 2014'.H9]+['Rådata 2014'.L9]+['Rådata 2014'.P9]+['Rådata 2014'.T9]+['Rådata 2014'.X9])/6" office:value-type="float" office:value="5.16666666666667">
            <text:p>5,17</text:p>
          </table:table-cell>
          <table:table-cell table:formula="of:=(['Rådata 2014'.E9]+['Rådata 2014'.I9]+['Rådata 2014'.M9]+['Rådata 2014'.Q9]+['Rådata 2014'.U9]+['Rådata 2014'.Y9])/6" office:value-type="float" office:value="3.16666666666667">
            <text:p>3,17</text:p>
          </table:table-cell>
          <table:table-cell table:formula="of:=SUM([.B3:.E3])" office:value-type="float" office:value="11.6666666666667">
            <text:p>11,67</text:p>
          </table:table-cell>
        </table:table-row>
        <table:table-row table:style-name="ro1">
          <table:table-cell table:formula="of:=['Rådata 2014'.AH33]" office:value-type="string" office:string-value="Jacobsen Golden Naked Christmas Ale  2012">
            <text:p>Jacobsen Golden Naked Christmas Ale <text:s/>2012</text:p>
          </table:table-cell>
          <table:table-cell table:formula="of:=(['Rådata 2014'.B33]+['Rådata 2014'.F33]+['Rådata 2014'.J33]+['Rådata 2014'.N33]+['Rådata 2014'.R33]+['Rådata 2014'.V33])/6" office:value-type="float" office:value="1.16666666666667">
            <text:p>1,17</text:p>
          </table:table-cell>
          <table:table-cell table:formula="of:=(['Rådata 2014'.C33]+['Rådata 2014'.G33]+['Rådata 2014'.K33]+['Rådata 2014'.O33]+['Rådata 2014'.S33]+['Rådata 2014'.W33])/6" office:value-type="float" office:value="1.5">
            <text:p>1,5</text:p>
          </table:table-cell>
          <table:table-cell table:formula="of:=(['Rådata 2014'.D33]+['Rådata 2014'.H33]+['Rådata 2014'.L33]+['Rådata 2014'.P33]+['Rådata 2014'.T33]+['Rådata 2014'.X33])/6" office:value-type="float" office:value="4.66666666666667">
            <text:p>4,67</text:p>
          </table:table-cell>
          <table:table-cell table:formula="of:=(['Rådata 2014'.E33]+['Rådata 2014'.I33]+['Rådata 2014'.M33]+['Rådata 2014'.Q33]+['Rådata 2014'.U33]+['Rådata 2014'.Y33])/6" office:value-type="float" office:value="3.16666666666667">
            <text:p>3,17</text:p>
          </table:table-cell>
          <table:table-cell table:formula="of:=SUM([.B4:.E4])" office:value-type="float" office:value="10.5">
            <text:p>10,5</text:p>
          </table:table-cell>
        </table:table-row>
        <table:table-row table:style-name="ro1">
          <table:table-cell table:formula="of:=['Rådata 2014'.AH16]" office:value-type="string" office:string-value="Nøgne Ø God Jul">
            <text:p>Nøgne Ø God Jul</text:p>
          </table:table-cell>
          <table:table-cell table:formula="of:=(['Rådata 2014'.B16]+['Rådata 2014'.F16]+['Rådata 2014'.J16]+['Rådata 2014'.N16]+['Rådata 2014'.R16]+['Rådata 2014'.V16])/6" office:value-type="float" office:value="1.5">
            <text:p>1,5</text:p>
          </table:table-cell>
          <table:table-cell table:formula="of:=(['Rådata 2014'.C16]+['Rådata 2014'.G16]+['Rådata 2014'.K16]+['Rådata 2014'.O16]+['Rådata 2014'.S16]+['Rådata 2014'.W16])/6" office:value-type="float" office:value="1.33333333333333">
            <text:p>1,33</text:p>
          </table:table-cell>
          <table:table-cell table:formula="of:=(['Rådata 2014'.D16]+['Rådata 2014'.H16]+['Rådata 2014'.L16]+['Rådata 2014'.P16]+['Rådata 2014'.T16]+['Rådata 2014'.X16])/6" office:value-type="float" office:value="4.16666666666667">
            <text:p>4,17</text:p>
          </table:table-cell>
          <table:table-cell table:formula="of:=(['Rådata 2014'.E16]+['Rådata 2014'.I16]+['Rådata 2014'.M16]+['Rådata 2014'.Q16]+['Rådata 2014'.U16]+['Rådata 2014'.Y16])/6" office:value-type="float" office:value="3">
            <text:p>3</text:p>
          </table:table-cell>
          <table:table-cell table:formula="of:=SUM([.B5:.E5])" office:value-type="float" office:value="10">
            <text:p>10</text:p>
          </table:table-cell>
        </table:table-row>
        <table:table-row table:style-name="ro1">
          <table:table-cell table:formula="of:=['Rådata 2014'.AH10]" office:value-type="string" office:string-value="Aaas Premium 2011">
            <text:p>Aaas Premium 2011</text:p>
          </table:table-cell>
          <table:table-cell table:formula="of:=(['Rådata 2014'.B10]+['Rådata 2014'.F10]+['Rådata 2014'.J10]+['Rådata 2014'.N10]+['Rådata 2014'.R10]+['Rådata 2014'.V10])/6" office:value-type="float" office:value="2.33333333333333">
            <text:p>2,33</text:p>
          </table:table-cell>
          <table:table-cell table:formula="of:=(['Rådata 2014'.C10]+['Rådata 2014'.G10]+['Rådata 2014'.K10]+['Rådata 2014'.O10]+['Rådata 2014'.S10]+['Rådata 2014'.W10])/6" office:value-type="float" office:value="2">
            <text:p>2</text:p>
          </table:table-cell>
          <table:table-cell table:formula="of:=(['Rådata 2014'.D10]+['Rådata 2014'.H10]+['Rådata 2014'.L10]+['Rådata 2014'.P10]+['Rådata 2014'.T10]+['Rådata 2014'.X10])/6" office:value-type="float" office:value="5.16666666666667">
            <text:p>5,17</text:p>
          </table:table-cell>
          <table:table-cell table:formula="of:=(['Rådata 2014'.E10]+['Rådata 2014'.I10]+['Rådata 2014'.M10]+['Rådata 2014'.Q10]+['Rådata 2014'.U10]+['Rådata 2014'.Y10])/6" office:value-type="float" office:value="2.83333333333333">
            <text:p>2,83</text:p>
          </table:table-cell>
          <table:table-cell table:formula="of:=SUM([.B6:.E6])" office:value-type="float" office:value="12.3333333333333">
            <text:p>12,33</text:p>
          </table:table-cell>
        </table:table-row>
        <table:table-row table:style-name="ro1">
          <table:table-cell table:formula="of:=['Rådata 2014'.AH11]" office:value-type="string" office:string-value="Ringnes Sterk 2013">
            <text:p>Ringnes Sterk 2013</text:p>
          </table:table-cell>
          <table:table-cell table:formula="of:=(['Rådata 2014'.B11]+['Rådata 2014'.F11]+['Rådata 2014'.J11]+['Rådata 2014'.N11]+['Rådata 2014'.R11]+['Rådata 2014'.V11])/6" office:value-type="float" office:value="2.83333333333333">
            <text:p>2,83</text:p>
          </table:table-cell>
          <table:table-cell table:formula="of:=(['Rådata 2014'.C11]+['Rådata 2014'.G11]+['Rådata 2014'.K11]+['Rådata 2014'.O11]+['Rådata 2014'.S11]+['Rådata 2014'.W11])/6" office:value-type="float" office:value="1.66666666666667">
            <text:p>1,67</text:p>
          </table:table-cell>
          <table:table-cell table:formula="of:=(['Rådata 2014'.D11]+['Rådata 2014'.H11]+['Rådata 2014'.L11]+['Rådata 2014'.P11]+['Rådata 2014'.T11]+['Rådata 2014'.X11])/6" office:value-type="float" office:value="3.5">
            <text:p>3,5</text:p>
          </table:table-cell>
          <table:table-cell table:formula="of:=(['Rådata 2014'.E11]+['Rådata 2014'.I11]+['Rådata 2014'.M11]+['Rådata 2014'.Q11]+['Rådata 2014'.U11]+['Rådata 2014'.Y11])/6" office:value-type="float" office:value="2.83333333333333">
            <text:p>2,83</text:p>
          </table:table-cell>
          <table:table-cell table:formula="of:=SUM([.B7:.E7])" office:value-type="float" office:value="10.8333333333333">
            <text:p>10,83</text:p>
          </table:table-cell>
        </table:table-row>
        <table:table-row table:style-name="ro1">
          <table:table-cell table:formula="of:=['Rådata 2014'.AH13]" office:value-type="string" office:string-value="Aass Premium 2014">
            <text:p>Aass Premium 2014</text:p>
          </table:table-cell>
          <table:table-cell table:formula="of:=(['Rådata 2014'.B13]+['Rådata 2014'.F13]+['Rådata 2014'.J13]+['Rådata 2014'.N13]+['Rådata 2014'.R13]+['Rådata 2014'.V13])/6" office:value-type="float" office:value="2.83333333333333">
            <text:p>2,83</text:p>
          </table:table-cell>
          <table:table-cell table:formula="of:=(['Rådata 2014'.C13]+['Rådata 2014'.G13]+['Rådata 2014'.K13]+['Rådata 2014'.O13]+['Rådata 2014'.S13]+['Rådata 2014'.W13])/6" office:value-type="float" office:value="1.16666666666667">
            <text:p>1,17</text:p>
          </table:table-cell>
          <table:table-cell table:formula="of:=(['Rådata 2014'.D13]+['Rådata 2014'.H13]+['Rådata 2014'.L13]+['Rådata 2014'.P13]+['Rådata 2014'.T13]+['Rådata 2014'.X13])/6" office:value-type="float" office:value="4">
            <text:p>4</text:p>
          </table:table-cell>
          <table:table-cell table:formula="of:=(['Rådata 2014'.E13]+['Rådata 2014'.I13]+['Rådata 2014'.M13]+['Rådata 2014'.Q13]+['Rådata 2014'.U13]+['Rådata 2014'.Y13])/6" office:value-type="float" office:value="2.66666666666667">
            <text:p>2,67</text:p>
          </table:table-cell>
          <table:table-cell table:formula="of:=SUM([.B8:.E8])" office:value-type="float" office:value="10.6666666666667">
            <text:p>10,67</text:p>
          </table:table-cell>
        </table:table-row>
        <table:table-row table:style-name="ro1">
          <table:table-cell table:formula="of:=['Rådata 2014'.AH31]" office:value-type="string" office:string-value="Berentsen Jule Avec">
            <text:p>Berentsen Jule Avec</text:p>
          </table:table-cell>
          <table:table-cell table:formula="of:=(['Rådata 2014'.B31]+['Rådata 2014'.F31]+['Rådata 2014'.J31]+['Rådata 2014'.N31]+['Rådata 2014'.R31]+['Rådata 2014'.V31])/6" office:value-type="float" office:value="1.83333333333333">
            <text:p>1,83</text:p>
          </table:table-cell>
          <table:table-cell table:formula="of:=(['Rådata 2014'.C31]+['Rådata 2014'.G31]+['Rådata 2014'.K31]+['Rådata 2014'.O31]+['Rådata 2014'.S31]+['Rådata 2014'.W31])/6" office:value-type="float" office:value="1.16666666666667">
            <text:p>1,17</text:p>
          </table:table-cell>
          <table:table-cell table:formula="of:=(['Rådata 2014'.D31]+['Rådata 2014'.H31]+['Rådata 2014'.L31]+['Rådata 2014'.P31]+['Rådata 2014'.T31]+['Rådata 2014'.X31])/6" office:value-type="float" office:value="3.66666666666667">
            <text:p>3,67</text:p>
          </table:table-cell>
          <table:table-cell table:formula="of:=(['Rådata 2014'.E31]+['Rådata 2014'.I31]+['Rådata 2014'.M31]+['Rådata 2014'.Q31]+['Rådata 2014'.U31]+['Rådata 2014'.Y31])/6" office:value-type="float" office:value="2.66666666666667">
            <text:p>2,67</text:p>
          </table:table-cell>
          <table:table-cell table:formula="of:=SUM([.B9:.E9])" office:value-type="float" office:value="9.33333333333333">
            <text:p>9,33</text:p>
          </table:table-cell>
        </table:table-row>
        <table:table-row table:style-name="ro1">
          <table:table-cell table:formula="of:=['Rådata 2014'.AH35]" office:value-type="string" office:string-value="Berentsen Julefnugg">
            <text:p>Berentsen Julefnugg</text:p>
          </table:table-cell>
          <table:table-cell table:formula="of:=(['Rådata 2014'.B35]+['Rådata 2014'.F35]+['Rådata 2014'.J35]+['Rådata 2014'.N35]+['Rådata 2014'.R35]+['Rådata 2014'.V35])/6" office:value-type="float" office:value="3">
            <text:p>3</text:p>
          </table:table-cell>
          <table:table-cell table:formula="of:=(['Rådata 2014'.C35]+['Rådata 2014'.G35]+['Rådata 2014'.K35]+['Rådata 2014'.O35]+['Rådata 2014'.S35]+['Rådata 2014'.W35])/6" office:value-type="float" office:value="1.16666666666667">
            <text:p>1,17</text:p>
          </table:table-cell>
          <table:table-cell table:formula="of:=(['Rådata 2014'.D35]+['Rådata 2014'.H35]+['Rådata 2014'.L35]+['Rådata 2014'.P35]+['Rådata 2014'.T35]+['Rådata 2014'.X35])/6" office:value-type="float" office:value="3.66666666666667">
            <text:p>3,67</text:p>
          </table:table-cell>
          <table:table-cell table:formula="of:=(['Rådata 2014'.E35]+['Rådata 2014'.I35]+['Rådata 2014'.M35]+['Rådata 2014'.Q35]+['Rådata 2014'.U35]+['Rådata 2014'.Y35])/6" office:value-type="float" office:value="2.66666666666667">
            <text:p>2,67</text:p>
          </table:table-cell>
          <table:table-cell table:formula="of:=SUM([.B10:.E10])" office:value-type="float" office:value="10.5">
            <text:p>10,5</text:p>
          </table:table-cell>
        </table:table-row>
        <table:table-row table:style-name="ro1">
          <table:table-cell table:formula="of:=['Rådata 2014'.AH32]" office:value-type="string" office:string-value="Hansa Ekstra Vellageret Julebrygg 2014">
            <text:p>Hansa Ekstra Vellageret Julebrygg 2014</text:p>
          </table:table-cell>
          <table:table-cell table:formula="of:=(['Rådata 2014'.B32]+['Rådata 2014'.F32]+['Rådata 2014'.J32]+['Rådata 2014'.N32]+['Rådata 2014'.R32]+['Rådata 2014'.V32])/6" office:value-type="float" office:value="2.83333333333333">
            <text:p>2,83</text:p>
          </table:table-cell>
          <table:table-cell table:formula="of:=(['Rådata 2014'.C32]+['Rådata 2014'.G32]+['Rådata 2014'.K32]+['Rådata 2014'.O32]+['Rådata 2014'.S32]+['Rådata 2014'.W32])/6" office:value-type="float" office:value="1.66666666666667">
            <text:p>1,67</text:p>
          </table:table-cell>
          <table:table-cell table:formula="of:=(['Rådata 2014'.D32]+['Rådata 2014'.H32]+['Rådata 2014'.L32]+['Rådata 2014'.P32]+['Rådata 2014'.T32]+['Rådata 2014'.X32])/6" office:value-type="float" office:value="3.66666666666667">
            <text:p>3,67</text:p>
          </table:table-cell>
          <table:table-cell table:formula="of:=(['Rådata 2014'.E32]+['Rådata 2014'.I32]+['Rådata 2014'.M32]+['Rådata 2014'.Q32]+['Rådata 2014'.U32]+['Rådata 2014'.Y32])/6" office:value-type="float" office:value="2.66666666666667">
            <text:p>2,67</text:p>
          </table:table-cell>
          <table:table-cell table:formula="of:=SUM([.B11:.E11])" office:value-type="float" office:value="10.8333333333333">
            <text:p>10,83</text:p>
          </table:table-cell>
        </table:table-row>
        <table:table-row table:style-name="ro1">
          <table:table-cell table:formula="of:=['Rådata 2014'.AH21]" office:value-type="string" office:string-value="Håndbryggeriet Halvors jul 2013">
            <text:p>Håndbryggeriet Halvors jul 2013</text:p>
          </table:table-cell>
          <table:table-cell table:formula="of:=(['Rådata 2014'.B21]+['Rådata 2014'.F21]+['Rådata 2014'.J21]+['Rådata 2014'.N21]+['Rådata 2014'.R21]+['Rådata 2014'.V21])/6" office:value-type="float" office:value="1.5">
            <text:p>1,5</text:p>
          </table:table-cell>
          <table:table-cell table:formula="of:=(['Rådata 2014'.C21]+['Rådata 2014'.G21]+['Rådata 2014'.K21]+['Rådata 2014'.O21]+['Rådata 2014'.S21]+['Rådata 2014'.W21])/6" office:value-type="float" office:value="1.33333333333333">
            <text:p>1,33</text:p>
          </table:table-cell>
          <table:table-cell table:formula="of:=(['Rådata 2014'.D21]+['Rådata 2014'.H21]+['Rådata 2014'.L21]+['Rådata 2014'.P21]+['Rådata 2014'.T21]+['Rådata 2014'.X21])/6" office:value-type="float" office:value="3.16666666666667">
            <text:p>3,17</text:p>
          </table:table-cell>
          <table:table-cell table:formula="of:=(['Rådata 2014'.E21]+['Rådata 2014'.I21]+['Rådata 2014'.M21]+['Rådata 2014'.Q21]+['Rådata 2014'.U21]+['Rådata 2014'.Y21])/6" office:value-type="float" office:value="2.66666666666667">
            <text:p>2,67</text:p>
          </table:table-cell>
          <table:table-cell table:formula="of:=SUM([.B12:.E12])" office:value-type="float" office:value="8.66666666666667">
            <text:p>8,67</text:p>
          </table:table-cell>
        </table:table-row>
        <table:table-row table:style-name="ro1">
          <table:table-cell table:formula="of:=['Rådata 2014'.AH12]" office:value-type="string" office:string-value="Rignes Julebokk 2012">
            <text:p>Rignes Julebokk 2012</text:p>
          </table:table-cell>
          <table:table-cell table:formula="of:=(['Rådata 2014'.B12]+['Rådata 2014'.F12]+['Rådata 2014'.J12]+['Rådata 2014'.N12]+['Rådata 2014'.R12]+['Rådata 2014'.V12])/6" office:value-type="float" office:value="1.16666666666667">
            <text:p>1,17</text:p>
          </table:table-cell>
          <table:table-cell table:formula="of:=(['Rådata 2014'.C12]+['Rådata 2014'.G12]+['Rådata 2014'.K12]+['Rådata 2014'.O12]+['Rådata 2014'.S12]+['Rådata 2014'.W12])/6" office:value-type="float" office:value="1.83333333333333">
            <text:p>1,83</text:p>
          </table:table-cell>
          <table:table-cell table:formula="of:=(['Rådata 2014'.D12]+['Rådata 2014'.H12]+['Rådata 2014'.L12]+['Rådata 2014'.P12]+['Rådata 2014'.T12]+['Rådata 2014'.X12])/6" office:value-type="float" office:value="4.16666666666667">
            <text:p>4,17</text:p>
          </table:table-cell>
          <table:table-cell table:formula="of:=(['Rådata 2014'.E12]+['Rådata 2014'.I12]+['Rådata 2014'.M12]+['Rådata 2014'.Q12]+['Rådata 2014'.U12]+['Rådata 2014'.Y12])/6" office:value-type="float" office:value="2.5">
            <text:p>2,5</text:p>
          </table:table-cell>
          <table:table-cell table:formula="of:=SUM([.B13:.E13])" office:value-type="float" office:value="9.66666666666667">
            <text:p>9,67</text:p>
          </table:table-cell>
        </table:table-row>
        <table:table-row table:style-name="ro1">
          <table:table-cell table:formula="of:=['Rådata 2014'.AH20]" office:value-type="string" office:string-value="Håndbryggeriet Nissefar">
            <text:p>Håndbryggeriet Nissefar</text:p>
          </table:table-cell>
          <table:table-cell table:formula="of:=(['Rådata 2014'.B20]+['Rådata 2014'.F20]+['Rådata 2014'.J20]+['Rådata 2014'.N20]+['Rådata 2014'.R20]+['Rådata 2014'.V20])/6" office:value-type="float" office:value="1.5">
            <text:p>1,5</text:p>
          </table:table-cell>
          <table:table-cell table:formula="of:=(['Rådata 2014'.C20]+['Rådata 2014'.G20]+['Rådata 2014'.K20]+['Rådata 2014'.O20]+['Rådata 2014'.S20]+['Rådata 2014'.W20])/6" office:value-type="float" office:value="1.83333333333333">
            <text:p>1,83</text:p>
          </table:table-cell>
          <table:table-cell table:formula="of:=(['Rådata 2014'.D20]+['Rådata 2014'.H20]+['Rådata 2014'.L20]+['Rådata 2014'.P20]+['Rådata 2014'.T20]+['Rådata 2014'.X20])/6" office:value-type="float" office:value="3.83333333333333">
            <text:p>3,83</text:p>
          </table:table-cell>
          <table:table-cell table:formula="of:=(['Rådata 2014'.E20]+['Rådata 2014'.I20]+['Rådata 2014'.M20]+['Rådata 2014'.Q20]+['Rådata 2014'.U20]+['Rådata 2014'.Y20])/6" office:value-type="float" office:value="2.33333333333333">
            <text:p>2,33</text:p>
          </table:table-cell>
          <table:table-cell table:formula="of:=SUM([.B14:.E14])" office:value-type="float" office:value="9.5">
            <text:p>9,5</text:p>
          </table:table-cell>
        </table:table-row>
        <table:table-row table:style-name="ro1">
          <table:table-cell table:formula="of:=['Rådata 2014'.AH30]" office:value-type="string" office:string-value="Hansa Ekstra Vellagret Julebrygg 2013">
            <text:p>Hansa Ekstra Vellagret Julebrygg 2013</text:p>
          </table:table-cell>
          <table:table-cell table:formula="of:=(['Rådata 2014'.B30]+['Rådata 2014'.F30]+['Rådata 2014'.J30]+['Rådata 2014'.N30]+['Rådata 2014'.R30]+['Rådata 2014'.V30])/6" office:value-type="float" office:value="2.83333333333333">
            <text:p>2,83</text:p>
          </table:table-cell>
          <table:table-cell table:formula="of:=(['Rådata 2014'.C30]+['Rådata 2014'.G30]+['Rådata 2014'.K30]+['Rådata 2014'.O30]+['Rådata 2014'.S30]+['Rådata 2014'.W30])/6" office:value-type="float" office:value="1">
            <text:p>1</text:p>
          </table:table-cell>
          <table:table-cell table:formula="of:=(['Rådata 2014'.D30]+['Rådata 2014'.H30]+['Rådata 2014'.L30]+['Rådata 2014'.P30]+['Rådata 2014'.T30]+['Rådata 2014'.X30])/6" office:value-type="float" office:value="3.66666666666667">
            <text:p>3,67</text:p>
          </table:table-cell>
          <table:table-cell table:formula="of:=(['Rådata 2014'.E30]+['Rådata 2014'.I30]+['Rådata 2014'.M30]+['Rådata 2014'.Q30]+['Rådata 2014'.U30]+['Rådata 2014'.Y30])/6" office:value-type="float" office:value="2.33333333333333">
            <text:p>2,33</text:p>
          </table:table-cell>
          <table:table-cell table:formula="of:=SUM([.B15:.E15])" office:value-type="float" office:value="9.83333333333333">
            <text:p>9,83</text:p>
          </table:table-cell>
        </table:table-row>
        <table:table-row table:style-name="ro1">
          <table:table-cell table:formula="of:=['Rådata 2014'.AH29]" office:value-type="string" office:string-value="Aaas Premium 2014">
            <text:p>Aaas Premium 2014</text:p>
          </table:table-cell>
          <table:table-cell table:formula="of:=(['Rådata 2014'.B29]+['Rådata 2014'.F29]+['Rådata 2014'.J29]+['Rådata 2014'.N29]+['Rådata 2014'.R29]+['Rådata 2014'.V29])/6" office:value-type="float" office:value="2.66666666666667">
            <text:p>2,67</text:p>
          </table:table-cell>
          <table:table-cell table:formula="of:=(['Rådata 2014'.C29]+['Rådata 2014'.G29]+['Rådata 2014'.K29]+['Rådata 2014'.O29]+['Rådata 2014'.S29]+['Rådata 2014'.W29])/6" office:value-type="float" office:value="1.5">
            <text:p>1,5</text:p>
          </table:table-cell>
          <table:table-cell table:formula="of:=(['Rådata 2014'.D29]+['Rådata 2014'.H29]+['Rådata 2014'.L29]+['Rådata 2014'.P29]+['Rådata 2014'.T29]+['Rådata 2014'.X29])/6" office:value-type="float" office:value="3.66666666666667">
            <text:p>3,67</text:p>
          </table:table-cell>
          <table:table-cell table:formula="of:=(['Rådata 2014'.E29]+['Rådata 2014'.I29]+['Rådata 2014'.M29]+['Rådata 2014'.Q29]+['Rådata 2014'.U29]+['Rådata 2014'.Y29])/6" office:value-type="float" office:value="2.33333333333333">
            <text:p>2,33</text:p>
          </table:table-cell>
          <table:table-cell table:formula="of:=SUM([.B16:.E16])" office:value-type="float" office:value="10.1666666666667">
            <text:p>10,17</text:p>
          </table:table-cell>
        </table:table-row>
        <table:table-row table:style-name="ro1">
          <table:table-cell table:formula="of:=['Rådata 2014'.AH28]" office:value-type="string" office:string-value="Løkka Jul">
            <text:p>Løkka Jul</text:p>
          </table:table-cell>
          <table:table-cell table:formula="of:=(['Rådata 2014'.B28]+['Rådata 2014'.F28]+['Rådata 2014'.J28]+['Rådata 2014'.N28]+['Rådata 2014'.R28]+['Rådata 2014'.V28])/6" office:value-type="float" office:value="1.33333333333333">
            <text:p>1,33</text:p>
          </table:table-cell>
          <table:table-cell table:formula="of:=(['Rådata 2014'.C28]+['Rådata 2014'.G28]+['Rådata 2014'.K28]+['Rådata 2014'.O28]+['Rådata 2014'.S28]+['Rådata 2014'.W28])/6" office:value-type="float" office:value="0.833333333333333">
            <text:p>0,83</text:p>
          </table:table-cell>
          <table:table-cell table:formula="of:=(['Rådata 2014'.D28]+['Rådata 2014'.H28]+['Rådata 2014'.L28]+['Rådata 2014'.P28]+['Rådata 2014'.T28]+['Rådata 2014'.X28])/6" office:value-type="float" office:value="3.16666666666667">
            <text:p>3,17</text:p>
          </table:table-cell>
          <table:table-cell table:formula="of:=(['Rådata 2014'.E28]+['Rådata 2014'.I28]+['Rådata 2014'.M28]+['Rådata 2014'.Q28]+['Rådata 2014'.U28]+['Rådata 2014'.Y28])/6" office:value-type="float" office:value="2.33333333333333">
            <text:p>2,33</text:p>
          </table:table-cell>
          <table:table-cell table:formula="of:=SUM([.B17:.E17])" office:value-type="float" office:value="7.66666666666667">
            <text:p>7,67</text:p>
          </table:table-cell>
        </table:table-row>
        <table:table-row table:style-name="ro1">
          <table:table-cell table:formula="of:=['Rådata 2014'.AH27]" office:value-type="string" office:string-value="Kinn Julefred">
            <text:p>Kinn Julefred</text:p>
          </table:table-cell>
          <table:table-cell table:formula="of:=(['Rådata 2014'.B27]+['Rådata 2014'.F27]+['Rådata 2014'.J27]+['Rådata 2014'.N27]+['Rådata 2014'.R27]+['Rådata 2014'.V27])/6" office:value-type="float" office:value="2.5">
            <text:p>2,5</text:p>
          </table:table-cell>
          <table:table-cell table:formula="of:=(['Rådata 2014'.C27]+['Rådata 2014'.G27]+['Rådata 2014'.K27]+['Rådata 2014'.O27]+['Rådata 2014'.S27]+['Rådata 2014'.W27])/6" office:value-type="float" office:value="0.833333333333333">
            <text:p>0,83</text:p>
          </table:table-cell>
          <table:table-cell table:formula="of:=(['Rådata 2014'.D27]+['Rådata 2014'.H27]+['Rådata 2014'.L27]+['Rådata 2014'.P27]+['Rådata 2014'.T27]+['Rådata 2014'.X27])/6" office:value-type="float" office:value="2.83333333333333">
            <text:p>2,83</text:p>
          </table:table-cell>
          <table:table-cell table:formula="of:=(['Rådata 2014'.E27]+['Rådata 2014'.I27]+['Rådata 2014'.M27]+['Rådata 2014'.Q27]+['Rådata 2014'.U27]+['Rådata 2014'.Y27])/6" office:value-type="float" office:value="2.33333333333333">
            <text:p>2,33</text:p>
          </table:table-cell>
          <table:table-cell table:formula="of:=SUM([.B18:.E18])" office:value-type="float" office:value="8.5">
            <text:p>8,5</text:p>
          </table:table-cell>
        </table:table-row>
        <table:table-row table:style-name="ro1">
          <table:table-cell table:formula="of:=['Rådata 2014'.AH15]" office:value-type="string" office:string-value="Aaas Premium 2013">
            <text:p>Aaas Premium 2013</text:p>
          </table:table-cell>
          <table:table-cell table:formula="of:=(['Rådata 2014'.B15]+['Rådata 2014'.F15]+['Rådata 2014'.J15]+['Rådata 2014'.N15]+['Rådata 2014'.R15]+['Rådata 2014'.V15])/6" office:value-type="float" office:value="1.5">
            <text:p>1,5</text:p>
          </table:table-cell>
          <table:table-cell table:formula="of:=(['Rådata 2014'.C15]+['Rådata 2014'.G15]+['Rådata 2014'.K15]+['Rådata 2014'.O15]+['Rådata 2014'.S15]+['Rådata 2014'.W15])/6" office:value-type="float" office:value="0.833333333333333">
            <text:p>0,83</text:p>
          </table:table-cell>
          <table:table-cell table:formula="of:=(['Rådata 2014'.D15]+['Rådata 2014'.H15]+['Rådata 2014'.L15]+['Rådata 2014'.P15]+['Rådata 2014'.T15]+['Rådata 2014'.X15])/6" office:value-type="float" office:value="3.83333333333333">
            <text:p>3,83</text:p>
          </table:table-cell>
          <table:table-cell table:formula="of:=(['Rådata 2014'.E15]+['Rådata 2014'.I15]+['Rådata 2014'.M15]+['Rådata 2014'.Q15]+['Rådata 2014'.U15]+['Rådata 2014'.Y15])/6" office:value-type="float" office:value="2.16666666666667">
            <text:p>2,17</text:p>
          </table:table-cell>
          <table:table-cell table:formula="of:=SUM([.B19:.E19])" office:value-type="float" office:value="8.33333333333333">
            <text:p>8,33</text:p>
          </table:table-cell>
        </table:table-row>
        <table:table-row table:style-name="ro1">
          <table:table-cell table:formula="of:=['Rådata 2014'.AH34]" office:value-type="string" office:string-value="Hansa Jule Ale">
            <text:p>Hansa Jule Ale</text:p>
          </table:table-cell>
          <table:table-cell table:formula="of:=(['Rådata 2014'.B34]+['Rådata 2014'.F34]+['Rådata 2014'.J34]+['Rådata 2014'.N34]+['Rådata 2014'.R34]+['Rådata 2014'.V34])/6" office:value-type="float" office:value="1.83333333333333">
            <text:p>1,83</text:p>
          </table:table-cell>
          <table:table-cell table:formula="of:=(['Rådata 2014'.C34]+['Rådata 2014'.G34]+['Rådata 2014'.K34]+['Rådata 2014'.O34]+['Rådata 2014'.S34]+['Rådata 2014'.W34])/6" office:value-type="float" office:value="0.833333333333333">
            <text:p>0,83</text:p>
          </table:table-cell>
          <table:table-cell table:formula="of:=(['Rådata 2014'.D34]+['Rådata 2014'.H34]+['Rådata 2014'.L34]+['Rådata 2014'.P34]+['Rådata 2014'.T34]+['Rådata 2014'.X34])/6" office:value-type="float" office:value="3.5">
            <text:p>3,5</text:p>
          </table:table-cell>
          <table:table-cell table:formula="of:=(['Rådata 2014'.E34]+['Rådata 2014'.I34]+['Rådata 2014'.M34]+['Rådata 2014'.Q34]+['Rådata 2014'.U34]+['Rådata 2014'.Y34])/6" office:value-type="float" office:value="2">
            <text:p>2</text:p>
          </table:table-cell>
          <table:table-cell table:formula="of:=SUM([.B20:.E20])" office:value-type="float" office:value="8.16666666666667">
            <text:p>8,17</text:p>
          </table:table-cell>
        </table:table-row>
        <table:table-row table:style-name="ro1">
          <table:table-cell table:formula="of:=['Rådata 2014'.AH24]" office:value-type="string" office:string-value="Ægir Ylir 2014">
            <text:p>Ægir Ylir 2014</text:p>
          </table:table-cell>
          <table:table-cell table:formula="of:=(['Rådata 2014'.B24]+['Rådata 2014'.F24]+['Rådata 2014'.J24]+['Rådata 2014'.N24]+['Rådata 2014'.R24]+['Rådata 2014'.V24])/6" office:value-type="float" office:value="2.66666666666667">
            <text:p>2,67</text:p>
          </table:table-cell>
          <table:table-cell table:formula="of:=(['Rådata 2014'.C24]+['Rådata 2014'.G24]+['Rådata 2014'.K24]+['Rådata 2014'.O24]+['Rådata 2014'.S24]+['Rådata 2014'.W24])/6" office:value-type="float" office:value="1.83333333333333">
            <text:p>1,83</text:p>
          </table:table-cell>
          <table:table-cell table:formula="of:=(['Rådata 2014'.D24]+['Rådata 2014'.H24]+['Rådata 2014'.L24]+['Rådata 2014'.P24]+['Rådata 2014'.T24]+['Rådata 2014'.X24])/6" office:value-type="float" office:value="3.5">
            <text:p>3,5</text:p>
          </table:table-cell>
          <table:table-cell table:formula="of:=(['Rådata 2014'.E24]+['Rådata 2014'.I24]+['Rådata 2014'.M24]+['Rådata 2014'.Q24]+['Rådata 2014'.U24]+['Rådata 2014'.Y24])/6" office:value-type="float" office:value="2">
            <text:p>2</text:p>
          </table:table-cell>
          <table:table-cell table:formula="of:=SUM([.B21:.E21])" office:value-type="float" office:value="10">
            <text:p>10</text:p>
          </table:table-cell>
        </table:table-row>
        <table:table-row table:style-name="ro1">
          <table:table-cell table:formula="of:=['Rådata 2014'.AH23]" office:value-type="string" office:string-value="Jacobsen Golden Naked Christmas Ale">
            <text:p>Jacobsen Golden Naked Christmas Ale</text:p>
          </table:table-cell>
          <table:table-cell table:formula="of:=(['Rådata 2014'.B23]+['Rådata 2014'.F23]+['Rådata 2014'.J23]+['Rådata 2014'.N23]+['Rådata 2014'.R23]+['Rådata 2014'.V23])/6" office:value-type="float" office:value="2.66666666666667">
            <text:p>2,67</text:p>
          </table:table-cell>
          <table:table-cell table:formula="of:=(['Rådata 2014'.C23]+['Rådata 2014'.G23]+['Rådata 2014'.K23]+['Rådata 2014'.O23]+['Rådata 2014'.S23]+['Rådata 2014'.W23])/6" office:value-type="float" office:value="1">
            <text:p>1</text:p>
          </table:table-cell>
          <table:table-cell table:formula="of:=(['Rådata 2014'.D23]+['Rådata 2014'.H23]+['Rådata 2014'.L23]+['Rådata 2014'.P23]+['Rådata 2014'.T23]+['Rådata 2014'.X23])/6" office:value-type="float" office:value="3.33333333333333">
            <text:p>3,33</text:p>
          </table:table-cell>
          <table:table-cell table:formula="of:=(['Rådata 2014'.E23]+['Rådata 2014'.I23]+['Rådata 2014'.M23]+['Rådata 2014'.Q23]+['Rådata 2014'.U23]+['Rådata 2014'.Y23])/6" office:value-type="float" office:value="2">
            <text:p>2</text:p>
          </table:table-cell>
          <table:table-cell table:formula="of:=SUM([.B22:.E22])" office:value-type="float" office:value="9">
            <text:p>9</text:p>
          </table:table-cell>
        </table:table-row>
        <table:table-row table:style-name="ro1">
          <table:table-cell table:formula="of:=['Rådata 2014'.AH8]" office:value-type="string" office:string-value="Hansa">
            <text:p>Hansa</text:p>
          </table:table-cell>
          <table:table-cell table:formula="of:=(['Rådata 2014'.B8]+['Rådata 2014'.F8]+['Rådata 2014'.J8]+['Rådata 2014'.N8]+['Rådata 2014'.R8]+['Rådata 2014'.V8])/6" office:value-type="float" office:value="2.66666666666667">
            <text:p>2,67</text:p>
          </table:table-cell>
          <table:table-cell table:formula="of:=(['Rådata 2014'.C8]+['Rådata 2014'.G8]+['Rådata 2014'.K8]+['Rådata 2014'.O8]+['Rådata 2014'.S8]+['Rådata 2014'.W8])/6" office:value-type="float" office:value="1">
            <text:p>1</text:p>
          </table:table-cell>
          <table:table-cell table:formula="of:=(['Rådata 2014'.D8]+['Rådata 2014'.H8]+['Rådata 2014'.L8]+['Rådata 2014'.P8]+['Rådata 2014'.T8]+['Rådata 2014'.X8])/6" office:value-type="float" office:value="3">
            <text:p>3</text:p>
          </table:table-cell>
          <table:table-cell table:formula="of:=(['Rådata 2014'.E8]+['Rådata 2014'.I8]+['Rådata 2014'.M8]+['Rådata 2014'.Q8]+['Rådata 2014'.U8]+['Rådata 2014'.Y8])/6" office:value-type="float" office:value="2">
            <text:p>2</text:p>
          </table:table-cell>
          <table:table-cell table:formula="of:=SUM([.B23:.E23])" office:value-type="float" office:value="8.66666666666667">
            <text:p>8,67</text:p>
          </table:table-cell>
        </table:table-row>
        <table:table-row table:style-name="ro1">
          <table:table-cell table:formula="of:=['Rådata 2014'.AH18]" office:value-type="string" office:string-value="Håndbryggeriet Nissemor">
            <text:p>Håndbryggeriet Nissemor</text:p>
          </table:table-cell>
          <table:table-cell table:formula="of:=(['Rådata 2014'.B18]+['Rådata 2014'.F18]+['Rådata 2014'.J18]+['Rådata 2014'.N18]+['Rådata 2014'.R18]+['Rådata 2014'.V18])/6" office:value-type="float" office:value="1.5">
            <text:p>1,5</text:p>
          </table:table-cell>
          <table:table-cell table:formula="of:=(['Rådata 2014'.C18]+['Rådata 2014'.G18]+['Rådata 2014'.K18]+['Rådata 2014'.O18]+['Rådata 2014'.S18]+['Rådata 2014'.W18])/6" office:value-type="float" office:value="0.833333333333333">
            <text:p>0,83</text:p>
          </table:table-cell>
          <table:table-cell table:formula="of:=(['Rådata 2014'.D18]+['Rådata 2014'.H18]+['Rådata 2014'.L18]+['Rådata 2014'.P18]+['Rådata 2014'.T18]+['Rådata 2014'.X18])/6" office:value-type="float" office:value="2">
            <text:p>2</text:p>
          </table:table-cell>
          <table:table-cell table:formula="of:=(['Rådata 2014'.E18]+['Rådata 2014'.I18]+['Rådata 2014'.M18]+['Rådata 2014'.Q18]+['Rådata 2014'.U18]+['Rådata 2014'.Y18])/6" office:value-type="float" office:value="2">
            <text:p>2</text:p>
          </table:table-cell>
          <table:table-cell table:formula="of:=SUM([.B24:.E24])" office:value-type="float" office:value="6.33333333333333">
            <text:p>6,33</text:p>
          </table:table-cell>
        </table:table-row>
        <table:table-row table:style-name="ro1">
          <table:table-cell table:formula="of:=['Rådata 2014'.AH22]" office:value-type="string" office:string-value="Ægir Ylir 2013">
            <text:p>Ægir Ylir 2013</text:p>
          </table:table-cell>
          <table:table-cell table:formula="of:=(['Rådata 2014'.B22]+['Rådata 2014'.F22]+['Rådata 2014'.J22]+['Rådata 2014'.N22]+['Rådata 2014'.R22]+['Rådata 2014'.V22])/6" office:value-type="float" office:value="2.16666666666667">
            <text:p>2,17</text:p>
          </table:table-cell>
          <table:table-cell table:formula="of:=(['Rådata 2014'.C22]+['Rådata 2014'.G22]+['Rådata 2014'.K22]+['Rådata 2014'.O22]+['Rådata 2014'.S22]+['Rådata 2014'.W22])/6" office:value-type="float" office:value="1.16666666666667">
            <text:p>1,17</text:p>
          </table:table-cell>
          <table:table-cell table:formula="of:=(['Rådata 2014'.D22]+['Rådata 2014'.H22]+['Rådata 2014'.L22]+['Rådata 2014'.P22]+['Rådata 2014'.T22]+['Rådata 2014'.X22])/6" office:value-type="float" office:value="2.5">
            <text:p>2,5</text:p>
          </table:table-cell>
          <table:table-cell table:formula="of:=(['Rådata 2014'.E22]+['Rådata 2014'.I22]+['Rådata 2014'.M22]+['Rådata 2014'.Q22]+['Rådata 2014'.U22]+['Rådata 2014'.Y22])/6" office:value-type="float" office:value="1.83333333333333">
            <text:p>1,83</text:p>
          </table:table-cell>
          <table:table-cell table:formula="of:=SUM([.B25:.E25])" office:value-type="float" office:value="7.66666666666667">
            <text:p>7,67</text:p>
          </table:table-cell>
        </table:table-row>
        <table:table-row table:style-name="ro1">
          <table:table-cell table:formula="of:=['Rådata 2014'.AH3]" office:value-type="string" office:string-value="Borg Juleøl ">
            <text:p>Borg Juleøl </text:p>
          </table:table-cell>
          <table:table-cell table:formula="of:=(['Rådata 2014'.B3]+['Rådata 2014'.F3]+['Rådata 2014'.J3]+['Rådata 2014'.N3]+['Rådata 2014'.R3]+['Rådata 2014'.V3])/6" office:value-type="float" office:value="2.66666666666667">
            <text:p>2,67</text:p>
          </table:table-cell>
          <table:table-cell table:formula="of:=(['Rådata 2014'.C3]+['Rådata 2014'.G3]+['Rådata 2014'.K3]+['Rådata 2014'.O3]+['Rådata 2014'.S3]+['Rådata 2014'.W3])/6" office:value-type="float" office:value="1">
            <text:p>1</text:p>
          </table:table-cell>
          <table:table-cell table:formula="of:=(['Rådata 2014'.D3]+['Rådata 2014'.H3]+['Rådata 2014'.L3]+['Rådata 2014'.P3]+['Rådata 2014'.T3]+['Rådata 2014'.X3])/6" office:value-type="float" office:value="1.83333333333333">
            <text:p>1,83</text:p>
          </table:table-cell>
          <table:table-cell table:formula="of:=(['Rådata 2014'.E3]+['Rådata 2014'.I3]+['Rådata 2014'.M3]+['Rådata 2014'.Q3]+['Rådata 2014'.U3]+['Rådata 2014'.Y3])/6" office:value-type="float" office:value="1.83333333333333">
            <text:p>1,83</text:p>
          </table:table-cell>
          <table:table-cell table:formula="of:=SUM([.B26:.E26])" office:value-type="float" office:value="7.33333333333333">
            <text:p>7,33</text:p>
          </table:table-cell>
        </table:table-row>
        <table:table-row table:style-name="ro1">
          <table:table-cell table:formula="of:=['Rådata 2014'.AH17]" office:value-type="string" office:string-value="Nøgne Ø Underlig Jul">
            <text:p>Nøgne Ø Underlig Jul</text:p>
          </table:table-cell>
          <table:table-cell table:formula="of:=(['Rådata 2014'.B17]+['Rådata 2014'.F17]+['Rådata 2014'.J17]+['Rådata 2014'.N17]+['Rådata 2014'.R17]+['Rådata 2014'.V17])/6" office:value-type="float" office:value="1.33333333333333">
            <text:p>1,33</text:p>
          </table:table-cell>
          <table:table-cell table:formula="of:=(['Rådata 2014'.C17]+['Rådata 2014'.G17]+['Rådata 2014'.K17]+['Rådata 2014'.O17]+['Rådata 2014'.S17]+['Rådata 2014'.W17])/6" office:value-type="float" office:value="2">
            <text:p>2</text:p>
          </table:table-cell>
          <table:table-cell table:formula="of:=(['Rådata 2014'.D17]+['Rådata 2014'.H17]+['Rådata 2014'.L17]+['Rådata 2014'.P17]+['Rådata 2014'.T17]+['Rådata 2014'.X17])/6" office:value-type="float" office:value="2.66666666666667">
            <text:p>2,67</text:p>
          </table:table-cell>
          <table:table-cell table:formula="of:=(['Rådata 2014'.E17]+['Rådata 2014'.I17]+['Rådata 2014'.M17]+['Rådata 2014'.Q17]+['Rådata 2014'.U17]+['Rådata 2014'.Y17])/6" office:value-type="float" office:value="1.66666666666667">
            <text:p>1,67</text:p>
          </table:table-cell>
          <table:table-cell table:formula="of:=SUM([.B27:.E27])" office:value-type="float" office:value="7.66666666666667">
            <text:p>7,67</text:p>
          </table:table-cell>
        </table:table-row>
        <table:table-row table:style-name="ro1">
          <table:table-cell table:formula="of:=['Rådata 2014'.AH5]" office:value-type="string" office:string-value="CB">
            <text:p>CB</text:p>
          </table:table-cell>
          <table:table-cell table:formula="of:=(['Rådata 2014'.B5]+['Rådata 2014'.F5]+['Rådata 2014'.J5]+['Rådata 2014'.N5]+['Rådata 2014'.R5]+['Rådata 2014'.V5])/6" office:value-type="float" office:value="2.83333333333333">
            <text:p>2,83</text:p>
          </table:table-cell>
          <table:table-cell table:formula="of:=(['Rådata 2014'.C5]+['Rådata 2014'.G5]+['Rådata 2014'.K5]+['Rådata 2014'.O5]+['Rådata 2014'.S5]+['Rådata 2014'.W5])/6" office:value-type="float" office:value="1.33333333333333">
            <text:p>1,33</text:p>
          </table:table-cell>
          <table:table-cell table:formula="of:=(['Rådata 2014'.D5]+['Rådata 2014'.H5]+['Rådata 2014'.L5]+['Rådata 2014'.P5]+['Rådata 2014'.T5]+['Rådata 2014'.X5])/6" office:value-type="float" office:value="3.33333333333333">
            <text:p>3,33</text:p>
          </table:table-cell>
          <table:table-cell table:formula="of:=(['Rådata 2014'.E5]+['Rådata 2014'.I5]+['Rådata 2014'.M5]+['Rådata 2014'.Q5]+['Rådata 2014'.U5]+['Rådata 2014'.Y5])/6" office:value-type="float" office:value="1.5">
            <text:p>1,5</text:p>
          </table:table-cell>
          <table:table-cell table:formula="of:=SUM([.B28:.E28])" office:value-type="float" office:value="9">
            <text:p>9</text:p>
          </table:table-cell>
        </table:table-row>
        <table:table-row table:style-name="ro1">
          <table:table-cell table:formula="of:=['Rådata 2014'.AH6]" office:value-type="string" office:string-value="Aass Vellagret">
            <text:p>Aass Vellagret</text:p>
          </table:table-cell>
          <table:table-cell table:formula="of:=(['Rådata 2014'.B6]+['Rådata 2014'.F6]+['Rådata 2014'.J6]+['Rådata 2014'.N6]+['Rådata 2014'.R6]+['Rådata 2014'.V6])/6" office:value-type="float" office:value="2">
            <text:p>2</text:p>
          </table:table-cell>
          <table:table-cell table:formula="of:=(['Rådata 2014'.C6]+['Rådata 2014'.G6]+['Rådata 2014'.K6]+['Rådata 2014'.O6]+['Rådata 2014'.S6]+['Rådata 2014'.W6])/6" office:value-type="float" office:value="1.16666666666667">
            <text:p>1,17</text:p>
          </table:table-cell>
          <table:table-cell table:formula="of:=(['Rådata 2014'.D6]+['Rådata 2014'.H6]+['Rådata 2014'.L6]+['Rådata 2014'.P6]+['Rådata 2014'.T6]+['Rådata 2014'.X6])/6" office:value-type="float" office:value="2.5">
            <text:p>2,5</text:p>
          </table:table-cell>
          <table:table-cell table:formula="of:=(['Rådata 2014'.E6]+['Rådata 2014'.I6]+['Rådata 2014'.M6]+['Rådata 2014'.Q6]+['Rådata 2014'.U6]+['Rådata 2014'.Y6])/6" office:value-type="float" office:value="1.5">
            <text:p>1,5</text:p>
          </table:table-cell>
          <table:table-cell table:formula="of:=SUM([.B29:.E29])" office:value-type="float" office:value="7.16666666666667">
            <text:p>7,17</text:p>
          </table:table-cell>
        </table:table-row>
        <table:table-row table:style-name="ro1">
          <table:table-cell table:formula="of:=['Rådata 2014'.AH7]" office:value-type="string" office:string-value="Fredrikstad">
            <text:p>Fredrikstad</text:p>
          </table:table-cell>
          <table:table-cell table:formula="of:=(['Rådata 2014'.B7]+['Rådata 2014'.F7]+['Rådata 2014'.J7]+['Rådata 2014'.N7]+['Rådata 2014'.R7]+['Rådata 2014'.V7])/6" office:value-type="float" office:value="2.33333333333333">
            <text:p>2,33</text:p>
          </table:table-cell>
          <table:table-cell table:formula="of:=(['Rådata 2014'.C7]+['Rådata 2014'.G7]+['Rådata 2014'.K7]+['Rådata 2014'.O7]+['Rådata 2014'.S7]+['Rådata 2014'.W7])/6" office:value-type="float" office:value="0.833333333333333">
            <text:p>0,83</text:p>
          </table:table-cell>
          <table:table-cell table:formula="of:=(['Rådata 2014'.D7]+['Rådata 2014'.H7]+['Rådata 2014'.L7]+['Rådata 2014'.P7]+['Rådata 2014'.T7]+['Rådata 2014'.X7])/6" office:value-type="float" office:value="3">
            <text:p>3</text:p>
          </table:table-cell>
          <table:table-cell table:formula="of:=(['Rådata 2014'.E7]+['Rådata 2014'.I7]+['Rådata 2014'.M7]+['Rådata 2014'.Q7]+['Rådata 2014'.U7]+['Rådata 2014'.Y7])/6" office:value-type="float" office:value="1.33333333333333">
            <text:p>1,33</text:p>
          </table:table-cell>
          <table:table-cell table:formula="of:=SUM([.B30:.E30])" office:value-type="float" office:value="7.5">
            <text:p>7,5</text:p>
          </table:table-cell>
        </table:table-row>
        <table:table-row table:style-name="ro1">
          <table:table-cell table:formula="of:=['Rådata 2014'.AH4]" office:value-type="string" office:string-value="Ringnes Sterk">
            <text:p>Ringnes Sterk</text:p>
          </table:table-cell>
          <table:table-cell table:formula="of:=(['Rådata 2014'.B4]+['Rådata 2014'.F4]+['Rådata 2014'.J4]+['Rådata 2014'.N4]+['Rådata 2014'.R4]+['Rådata 2014'.V4])/6" office:value-type="float" office:value="2.66666666666667">
            <text:p>2,67</text:p>
          </table:table-cell>
          <table:table-cell table:formula="of:=(['Rådata 2014'.C4]+['Rådata 2014'.G4]+['Rådata 2014'.K4]+['Rådata 2014'.O4]+['Rådata 2014'.S4]+['Rådata 2014'.W4])/6" office:value-type="float" office:value="1.33333333333333">
            <text:p>1,33</text:p>
          </table:table-cell>
          <table:table-cell table:formula="of:=(['Rådata 2014'.D4]+['Rådata 2014'.H4]+['Rådata 2014'.L4]+['Rådata 2014'.P4]+['Rådata 2014'.T4]+['Rådata 2014'.X4])/6" office:value-type="float" office:value="3.5">
            <text:p>3,5</text:p>
          </table:table-cell>
          <table:table-cell table:formula="of:=(['Rådata 2014'.E4]+['Rådata 2014'.I4]+['Rådata 2014'.M4]+['Rådata 2014'.Q4]+['Rådata 2014'.U4]+['Rådata 2014'.Y4])/6" office:value-type="float" office:value="1.16666666666667">
            <text:p>1,17</text:p>
          </table:table-cell>
          <table:table-cell table:formula="of:=SUM([.B31:.E31])" office:value-type="float" office:value="8.66666666666667">
            <text:p>8,67</text:p>
          </table:table-cell>
        </table:table-row>
        <table:table-row table:style-name="ro1">
          <table:table-cell table:formula="of:=['Rådata 2014'.AH19]" office:value-type="string" office:string-value="Håndbryggeriet Bestefar">
            <text:p>Håndbryggeriet Bestefar</text:p>
          </table:table-cell>
          <table:table-cell table:formula="of:=(['Rådata 2014'.B19]+['Rådata 2014'.F19]+['Rådata 2014'.J19]+['Rådata 2014'.N19]+['Rådata 2014'.R19]+['Rådata 2014'.V19])/6" office:value-type="float" office:value="1.33333333333333">
            <text:p>1,33</text:p>
          </table:table-cell>
          <table:table-cell table:formula="of:=(['Rådata 2014'.C19]+['Rådata 2014'.G19]+['Rådata 2014'.K19]+['Rådata 2014'.O19]+['Rådata 2014'.S19]+['Rådata 2014'.W19])/6" office:value-type="float" office:value="1.16666666666667">
            <text:p>1,17</text:p>
          </table:table-cell>
          <table:table-cell table:formula="of:=(['Rådata 2014'.D19]+['Rådata 2014'.H19]+['Rådata 2014'.L19]+['Rådata 2014'.P19]+['Rådata 2014'.T19]+['Rådata 2014'.X19])/6" office:value-type="float" office:value="2.66666666666667">
            <text:p>2,67</text:p>
          </table:table-cell>
          <table:table-cell table:formula="of:=(['Rådata 2014'.E19]+['Rådata 2014'.I19]+['Rådata 2014'.M19]+['Rådata 2014'.Q19]+['Rådata 2014'.U19]+['Rådata 2014'.Y19])/6" office:value-type="float" office:value="1.16666666666667">
            <text:p>1,17</text:p>
          </table:table-cell>
          <table:table-cell table:formula="of:=SUM([.B32:.E32])" office:value-type="float" office:value="6.33333333333333">
            <text:p>6,33</text:p>
          </table:table-cell>
        </table:table-row>
        <table:table-row table:style-name="ro1">
          <table:table-cell table:formula="of:=['Rådata 2014'.AH14]" office:value-type="string" office:string-value="Ringnes Julebokk 2014">
            <text:p>Ringnes Julebokk 2014</text:p>
          </table:table-cell>
          <table:table-cell table:formula="of:=(['Rådata 2014'.B14]+['Rådata 2014'.F14]+['Rådata 2014'.J14]+['Rådata 2014'.N14]+['Rådata 2014'.R14]+['Rådata 2014'.V14])/6" office:value-type="float" office:value="1.33333333333333">
            <text:p>1,33</text:p>
          </table:table-cell>
          <table:table-cell table:formula="of:=(['Rådata 2014'.C14]+['Rådata 2014'.G14]+['Rådata 2014'.K14]+['Rådata 2014'.O14]+['Rådata 2014'.S14]+['Rådata 2014'.W14])/6" office:value-type="float" office:value="1">
            <text:p>1</text:p>
          </table:table-cell>
          <table:table-cell table:formula="of:=(['Rådata 2014'.D14]+['Rådata 2014'.H14]+['Rådata 2014'.L14]+['Rådata 2014'.P14]+['Rådata 2014'.T14]+['Rådata 2014'.X14])/6" office:value-type="float" office:value="1.33333333333333">
            <text:p>1,33</text:p>
          </table:table-cell>
          <table:table-cell table:formula="of:=(['Rådata 2014'.E14]+['Rådata 2014'.I14]+['Rådata 2014'.M14]+['Rådata 2014'.Q14]+['Rådata 2014'.U14]+['Rådata 2014'.Y14])/6" office:value-type="float" office:value="1.16666666666667">
            <text:p>1,17</text:p>
          </table:table-cell>
          <table:table-cell table:formula="of:=SUM([.B33:.E33])" office:value-type="float" office:value="4.83333333333333">
            <text:p>4,83</text:p>
          </table:table-cell>
        </table:table-row>
        <table:table-row table:style-name="ro1">
          <table:table-cell table:formula="of:=['Rådata 2014'.AH25]" office:value-type="string" office:string-value="Schaous Juleøl">
            <text:p>Schaous Juleøl</text:p>
          </table:table-cell>
          <table:table-cell table:formula="of:=(['Rådata 2014'.B25]+['Rådata 2014'.F25]+['Rådata 2014'.J25]+['Rådata 2014'.N25]+['Rådata 2014'.R25]+['Rådata 2014'.V25])/6" office:value-type="float" office:value="2">
            <text:p>2</text:p>
          </table:table-cell>
          <table:table-cell table:formula="of:=(['Rådata 2014'.C25]+['Rådata 2014'.G25]+['Rådata 2014'.K25]+['Rådata 2014'.O25]+['Rådata 2014'.S25]+['Rådata 2014'.W25])/6" office:value-type="float" office:value="1.16666666666667">
            <text:p>1,17</text:p>
          </table:table-cell>
          <table:table-cell table:formula="of:=(['Rådata 2014'.D25]+['Rådata 2014'.H25]+['Rådata 2014'.L25]+['Rådata 2014'.P25]+['Rådata 2014'.T25]+['Rådata 2014'.X25])/6" office:value-type="float" office:value="1.66666666666667">
            <text:p>1,67</text:p>
          </table:table-cell>
          <table:table-cell table:formula="of:=(['Rådata 2014'.E25]+['Rådata 2014'.I25]+['Rådata 2014'.M25]+['Rådata 2014'.Q25]+['Rådata 2014'.U25]+['Rådata 2014'.Y25])/6" office:value-type="float" office:value="0.666666666666667">
            <text:p>0,67</text:p>
          </table:table-cell>
          <table:table-cell table:formula="of:=SUM([.B34:.E34])" office:value-type="float" office:value="5.5">
            <text:p>5,5</text:p>
          </table:table-cell>
        </table:table-row>
      </table:table>
      <table:table table:name="Sheet15" table:style-name="ta1" table:print="false">
        <table:table-column table:style-name="co34" table:default-cell-style-name="Default"/>
        <table:table-column table:style-name="co1" table:number-columns-repeated="8" table:default-cell-style-name="Default"/>
        <table:table-row table:style-name="ro1">
          <table:table-cell table:number-columns-repeated="9"/>
        </table:table-row>
        <table:table-row table:style-name="ro1">
          <table:table-cell table:formula="of:=['Rådata 2014'.AH26]" office:value-type="string" office:string-value="Nægne Ø Special Holiday Ale">
            <text:p>Nægne Ø Special Holiday Ale</text:p>
          </table:table-cell>
          <table:table-cell table:formula="of:=['View 2014'.B26]/['View 2014'.B$41]" office:value-type="float" office:value="0.0564516129032258">
            <text:p>0,06</text:p>
          </table:table-cell>
          <table:table-cell table:formula="of:=['View 2014'.C26]/['View 2014'.C$41]" office:value-type="float" office:value="0.0441767068273092">
            <text:p>0,04</text:p>
          </table:table-cell>
          <table:table-cell table:formula="of:=['View 2014'.D26]/['View 2014'.D$41]" office:value-type="float" office:value="0.0368271954674221">
            <text:p>0,04</text:p>
          </table:table-cell>
          <table:table-cell table:formula="of:=['View 2014'.E26]/['View 2014'.E$41]" office:value-type="float" office:value="0.051948051948052">
            <text:p>0,05</text:p>
          </table:table-cell>
          <table:table-cell table:formula="of:=['View 2014'.F26]/['View 2014'.F$41]" office:value-type="float" office:value="0.0429042904290429">
            <text:p>0,04</text:p>
          </table:table-cell>
          <table:table-cell table:formula="of:=['View 2014'.G26]/['View 2014'.G$41]" office:value-type="float" office:value="0.0436241610738255">
            <text:p>0,04</text:p>
          </table:table-cell>
          <table:table-cell table:formula="of:=AVERAGE([.B2:.G2])" office:value-type="float" office:value="0.0459886697748129">
            <text:p>0,05</text:p>
          </table:table-cell>
          <table:table-cell table:formula="of:=[.H2]*AVERAGE(['View 2014'.B$41:.G$41])" office:value-type="float" office:value="13.482345022316">
            <text:p>13,48</text:p>
          </table:table-cell>
        </table:table-row>
        <table:table-row table:style-name="ro1">
          <table:table-cell table:formula="of:=['Rådata 2014'.AH10]" office:value-type="string" office:string-value="Aaas Premium 2011">
            <text:p>Aaas Premium 2011</text:p>
          </table:table-cell>
          <table:table-cell table:formula="of:=['View 2014'.B10]/['View 2014'.B$41]" office:value-type="float" office:value="0.0604838709677419">
            <text:p>0,06</text:p>
          </table:table-cell>
          <table:table-cell table:formula="of:=['View 2014'.C10]/['View 2014'.C$41]" office:value-type="float" office:value="0.0481927710843374">
            <text:p>0,05</text:p>
          </table:table-cell>
          <table:table-cell table:formula="of:=['View 2014'.D10]/['View 2014'.D$41]" office:value-type="float" office:value="0.0311614730878187">
            <text:p>0,03</text:p>
          </table:table-cell>
          <table:table-cell table:formula="of:=['View 2014'.E10]/['View 2014'.E$41]" office:value-type="float" office:value="0.0454545454545455">
            <text:p>0,05</text:p>
          </table:table-cell>
          <table:table-cell table:formula="of:=['View 2014'.F10]/['View 2014'.F$41]" office:value-type="float" office:value="0.0297029702970297">
            <text:p>0,03</text:p>
          </table:table-cell>
          <table:table-cell table:formula="of:=['View 2014'.G10]/['View 2014'.G$41]" office:value-type="float" office:value="0.0436241610738255">
            <text:p>0,04</text:p>
          </table:table-cell>
          <table:table-cell table:formula="of:=AVERAGE([.B3:.G3])" office:value-type="float" office:value="0.0431032986608831">
            <text:p>0,04</text:p>
          </table:table-cell>
          <table:table-cell table:formula="of:=[.H3]*AVERAGE(['View 2014'.B$41:.G$41])" office:value-type="float" office:value="12.6364503907489">
            <text:p>12,64</text:p>
          </table:table-cell>
        </table:table-row>
        <table:table-row table:style-name="ro1">
          <table:table-cell table:formula="of:=['Rådata 2014'.AH9]" office:value-type="string" office:string-value="Aass Premium 2012">
            <text:p>Aass Premium 2012</text:p>
          </table:table-cell>
          <table:table-cell table:formula="of:=['View 2014'.B9]/['View 2014'.B$41]" office:value-type="float" office:value="0.0282258064516129">
            <text:p>0,03</text:p>
          </table:table-cell>
          <table:table-cell table:formula="of:=['View 2014'.C9]/['View 2014'.C$41]" office:value-type="float" office:value="0.0522088353413655">
            <text:p>0,05</text:p>
          </table:table-cell>
          <table:table-cell table:formula="of:=['View 2014'.D9]/['View 2014'.D$41]" office:value-type="float" office:value="0.0396600566572238">
            <text:p>0,04</text:p>
          </table:table-cell>
          <table:table-cell table:formula="of:=['View 2014'.E9]/['View 2014'.E$41]" office:value-type="float" office:value="0.0357142857142857">
            <text:p>0,04</text:p>
          </table:table-cell>
          <table:table-cell table:formula="of:=['View 2014'.F9]/['View 2014'.F$41]" office:value-type="float" office:value="0.0462046204620462">
            <text:p>0,05</text:p>
          </table:table-cell>
          <table:table-cell table:formula="of:=['View 2014'.G9]/['View 2014'.G$41]" office:value-type="float" office:value="0.0369127516778524">
            <text:p>0,04</text:p>
          </table:table-cell>
          <table:table-cell table:formula="of:=AVERAGE([.B4:.G4])" office:value-type="float" office:value="0.0398210593840644">
            <text:p>0,04</text:p>
          </table:table-cell>
          <table:table-cell table:formula="of:=[.H4]*AVERAGE(['View 2014'.B$41:.G$41])" office:value-type="float" office:value="11.6742072427616">
            <text:p>11,67</text:p>
          </table:table-cell>
        </table:table-row>
        <table:table-row table:style-name="ro1">
          <table:table-cell table:formula="of:=['Rådata 2014'.AH11]" office:value-type="string" office:string-value="Ringnes Sterk 2013">
            <text:p>Ringnes Sterk 2013</text:p>
          </table:table-cell>
          <table:table-cell table:formula="of:=['View 2014'.B11]/['View 2014'.B$41]" office:value-type="float" office:value="0.0362903225806452">
            <text:p>0,04</text:p>
          </table:table-cell>
          <table:table-cell table:formula="of:=['View 2014'.C11]/['View 2014'.C$41]" office:value-type="float" office:value="0.0481927710843374">
            <text:p>0,05</text:p>
          </table:table-cell>
          <table:table-cell table:formula="of:=['View 2014'.D11]/['View 2014'.D$41]" office:value-type="float" office:value="0.0368271954674221">
            <text:p>0,04</text:p>
          </table:table-cell>
          <table:table-cell table:formula="of:=['View 2014'.E11]/['View 2014'.E$41]" office:value-type="float" office:value="0.0357142857142857">
            <text:p>0,04</text:p>
          </table:table-cell>
          <table:table-cell table:formula="of:=['View 2014'.F11]/['View 2014'.F$41]" office:value-type="float" office:value="0.0396039603960396">
            <text:p>0,04</text:p>
          </table:table-cell>
          <table:table-cell table:formula="of:=['View 2014'.G11]/['View 2014'.G$41]" office:value-type="float" office:value="0.0268456375838926">
            <text:p>0,03</text:p>
          </table:table-cell>
          <table:table-cell table:formula="of:=AVERAGE([.B5:.G5])" office:value-type="float" office:value="0.0372456954711038">
            <text:p>0,04</text:p>
          </table:table-cell>
          <table:table-cell table:formula="of:=[.H5]*AVERAGE(['View 2014'.B$41:.G$41])" office:value-type="float" office:value="10.9191963889453">
            <text:p>10,92</text:p>
          </table:table-cell>
        </table:table-row>
        <table:table-row table:style-name="ro1">
          <table:table-cell table:formula="of:=['Rådata 2014'.AH32]" office:value-type="string" office:string-value="Hansa Ekstra Vellageret Julebrygg 2014">
            <text:p>Hansa Ekstra Vellageret Julebrygg 2014</text:p>
          </table:table-cell>
          <table:table-cell table:formula="of:=['View 2014'.B32]/['View 2014'.B$41]" office:value-type="float" office:value="0.0443548387096774">
            <text:p>0,04</text:p>
          </table:table-cell>
          <table:table-cell table:formula="of:=['View 2014'.C32]/['View 2014'.C$41]" office:value-type="float" office:value="0.0321285140562249">
            <text:p>0,03</text:p>
          </table:table-cell>
          <table:table-cell table:formula="of:=['View 2014'.D32]/['View 2014'.D$41]" office:value-type="float" office:value="0.0339943342776204">
            <text:p>0,03</text:p>
          </table:table-cell>
          <table:table-cell table:formula="of:=['View 2014'.E32]/['View 2014'.E$41]" office:value-type="float" office:value="0.038961038961039">
            <text:p>0,04</text:p>
          </table:table-cell>
          <table:table-cell table:formula="of:=['View 2014'.F32]/['View 2014'.F$41]" office:value-type="float" office:value="0.0429042904290429">
            <text:p>0,04</text:p>
          </table:table-cell>
          <table:table-cell table:formula="of:=['View 2014'.G32]/['View 2014'.G$41]" office:value-type="float" office:value="0.0302013422818792">
            <text:p>0,03</text:p>
          </table:table-cell>
          <table:table-cell table:formula="of:=AVERAGE([.B6:.G6])" office:value-type="float" office:value="0.0370907264525806">
            <text:p>0,04</text:p>
          </table:table-cell>
          <table:table-cell table:formula="of:=[.H6]*AVERAGE(['View 2014'.B$41:.G$41])" office:value-type="float" office:value="10.8737646383482">
            <text:p>10,87</text:p>
          </table:table-cell>
        </table:table-row>
        <table:table-row table:style-name="ro1">
          <table:table-cell table:formula="of:=['Rådata 2014'.AH13]" office:value-type="string" office:string-value="Aass Premium 2014">
            <text:p>Aass Premium 2014</text:p>
          </table:table-cell>
          <table:table-cell table:formula="of:=['View 2014'.B13]/['View 2014'.B$41]" office:value-type="float" office:value="0.0443548387096774">
            <text:p>0,04</text:p>
          </table:table-cell>
          <table:table-cell table:formula="of:=['View 2014'.C13]/['View 2014'.C$41]" office:value-type="float" office:value="0.036144578313253">
            <text:p>0,04</text:p>
          </table:table-cell>
          <table:table-cell table:formula="of:=['View 2014'.D13]/['View 2014'.D$41]" office:value-type="float" office:value="0.0311614730878187">
            <text:p>0,03</text:p>
          </table:table-cell>
          <table:table-cell table:formula="of:=['View 2014'.E13]/['View 2014'.E$41]" office:value-type="float" office:value="0.0357142857142857">
            <text:p>0,04</text:p>
          </table:table-cell>
          <table:table-cell table:formula="of:=['View 2014'.F13]/['View 2014'.F$41]" office:value-type="float" office:value="0.033003300330033">
            <text:p>0,03</text:p>
          </table:table-cell>
          <table:table-cell table:formula="of:=['View 2014'.G13]/['View 2014'.G$41]" office:value-type="float" office:value="0.0402684563758389">
            <text:p>0,04</text:p>
          </table:table-cell>
          <table:table-cell table:formula="of:=AVERAGE([.B7:.G7])" office:value-type="float" office:value="0.0367744887551511">
            <text:p>0,04</text:p>
          </table:table-cell>
          <table:table-cell table:formula="of:=[.H7]*AVERAGE(['View 2014'.B$41:.G$41])" office:value-type="float" office:value="10.7810542867185">
            <text:p>10,78</text:p>
          </table:table-cell>
        </table:table-row>
        <table:table-row table:style-name="ro1">
          <table:table-cell table:formula="of:=['Rådata 2014'.AH35]" office:value-type="string" office:string-value="Berentsen Julefnugg">
            <text:p>Berentsen Julefnugg</text:p>
          </table:table-cell>
          <table:table-cell table:formula="of:=['View 2014'.B35]/['View 2014'.B$41]" office:value-type="float" office:value="0.0524193548387097">
            <text:p>0,05</text:p>
          </table:table-cell>
          <table:table-cell table:formula="of:=['View 2014'.C35]/['View 2014'.C$41]" office:value-type="float" office:value="0.036144578313253">
            <text:p>0,04</text:p>
          </table:table-cell>
          <table:table-cell table:formula="of:=['View 2014'.D35]/['View 2014'.D$41]" office:value-type="float" office:value="0.0254957507082153">
            <text:p>0,03</text:p>
          </table:table-cell>
          <table:table-cell table:formula="of:=['View 2014'.E35]/['View 2014'.E$41]" office:value-type="float" office:value="0.0292207792207792">
            <text:p>0,03</text:p>
          </table:table-cell>
          <table:table-cell table:formula="of:=['View 2014'.F35]/['View 2014'.F$41]" office:value-type="float" office:value="0.0462046204620462">
            <text:p>0,05</text:p>
          </table:table-cell>
          <table:table-cell table:formula="of:=['View 2014'.G35]/['View 2014'.G$41]" office:value-type="float" office:value="0.0302013422818792">
            <text:p>0,03</text:p>
          </table:table-cell>
          <table:table-cell table:formula="of:=AVERAGE([.B8:.G8])" office:value-type="float" office:value="0.0366144043041471">
            <text:p>0,04</text:p>
          </table:table-cell>
          <table:table-cell table:formula="of:=[.H8]*AVERAGE(['View 2014'.B$41:.G$41])" office:value-type="float" office:value="10.7341228618325">
            <text:p>10,73</text:p>
          </table:table-cell>
        </table:table-row>
        <table:table-row table:style-name="ro1">
          <table:table-cell table:formula="of:=['Rådata 2014'.AH33]" office:value-type="string" office:string-value="Jacobsen Golden Naked Christmas Ale  2012">
            <text:p>Jacobsen Golden Naked Christmas Ale <text:s/>2012</text:p>
          </table:table-cell>
          <table:table-cell table:formula="of:=['View 2014'.B33]/['View 2014'.B$41]" office:value-type="float" office:value="0.0161290322580645">
            <text:p>0,02</text:p>
          </table:table-cell>
          <table:table-cell table:formula="of:=['View 2014'.C33]/['View 2014'.C$41]" office:value-type="float" office:value="0.0481927710843374">
            <text:p>0,05</text:p>
          </table:table-cell>
          <table:table-cell table:formula="of:=['View 2014'.D33]/['View 2014'.D$41]" office:value-type="float" office:value="0.0368271954674221">
            <text:p>0,04</text:p>
          </table:table-cell>
          <table:table-cell table:formula="of:=['View 2014'.E33]/['View 2014'.E$41]" office:value-type="float" office:value="0.051948051948052">
            <text:p>0,05</text:p>
          </table:table-cell>
          <table:table-cell table:formula="of:=['View 2014'.F33]/['View 2014'.F$41]" office:value-type="float" office:value="0.033003300330033">
            <text:p>0,03</text:p>
          </table:table-cell>
          <table:table-cell table:formula="of:=['View 2014'.G33]/['View 2014'.G$41]" office:value-type="float" office:value="0.0268456375838926">
            <text:p>0,03</text:p>
          </table:table-cell>
          <table:table-cell table:formula="of:=AVERAGE([.B9:.G9])" office:value-type="float" office:value="0.0354909981119669">
            <text:p>0,04</text:p>
          </table:table-cell>
          <table:table-cell table:formula="of:=[.H9]*AVERAGE(['View 2014'.B$41:.G$41])" office:value-type="float" office:value="10.4047776131583">
            <text:p>10,4</text:p>
          </table:table-cell>
        </table:table-row>
        <table:table-row table:style-name="ro1">
          <table:table-cell table:formula="of:=['Rådata 2014'.AH29]" office:value-type="string" office:string-value="Aaas Premium 2014">
            <text:p>Aaas Premium 2014</text:p>
          </table:table-cell>
          <table:table-cell table:formula="of:=['View 2014'.B29]/['View 2014'.B$41]" office:value-type="float" office:value="0.0443548387096774">
            <text:p>0,04</text:p>
          </table:table-cell>
          <table:table-cell table:formula="of:=['View 2014'.C29]/['View 2014'.C$41]" office:value-type="float" office:value="0.0401606425702811">
            <text:p>0,04</text:p>
          </table:table-cell>
          <table:table-cell table:formula="of:=['View 2014'.D29]/['View 2014'.D$41]" office:value-type="float" office:value="0.028328611898017">
            <text:p>0,03</text:p>
          </table:table-cell>
          <table:table-cell table:formula="of:=['View 2014'.E29]/['View 2014'.E$41]" office:value-type="float" office:value="0.0357142857142857">
            <text:p>0,04</text:p>
          </table:table-cell>
          <table:table-cell table:formula="of:=['View 2014'.F29]/['View 2014'.F$41]" office:value-type="float" office:value="0.0363036303630363">
            <text:p>0,04</text:p>
          </table:table-cell>
          <table:table-cell table:formula="of:=['View 2014'.G29]/['View 2014'.G$41]" office:value-type="float" office:value="0.0268456375838926">
            <text:p>0,03</text:p>
          </table:table-cell>
          <table:table-cell table:formula="of:=AVERAGE([.B10:.G10])" office:value-type="float" office:value="0.0352846078065317">
            <text:p>0,04</text:p>
          </table:table-cell>
          <table:table-cell table:formula="of:=[.H10]*AVERAGE(['View 2014'.B$41:.G$41])" office:value-type="float" office:value="10.3442708552815">
            <text:p>10,34</text:p>
          </table:table-cell>
        </table:table-row>
        <table:table-row table:style-name="ro1">
          <table:table-cell table:formula="of:=['Rådata 2014'.AH30]" office:value-type="string" office:string-value="Hansa Ekstra Vellagret Julebrygg 2013">
            <text:p>Hansa Ekstra Vellagret Julebrygg 2013</text:p>
          </table:table-cell>
          <table:table-cell table:formula="of:=['View 2014'.B30]/['View 2014'.B$41]" office:value-type="float" office:value="0.0443548387096774">
            <text:p>0,04</text:p>
          </table:table-cell>
          <table:table-cell table:formula="of:=['View 2014'.C30]/['View 2014'.C$41]" office:value-type="float" office:value="0.0401606425702811">
            <text:p>0,04</text:p>
          </table:table-cell>
          <table:table-cell table:formula="of:=['View 2014'.D30]/['View 2014'.D$41]" office:value-type="float" office:value="0.0311614730878187">
            <text:p>0,03</text:p>
          </table:table-cell>
          <table:table-cell table:formula="of:=['View 2014'.E30]/['View 2014'.E$41]" office:value-type="float" office:value="0.0194805194805195">
            <text:p>0,02</text:p>
          </table:table-cell>
          <table:table-cell table:formula="of:=['View 2014'.F30]/['View 2014'.F$41]" office:value-type="float" office:value="0.0396039603960396">
            <text:p>0,04</text:p>
          </table:table-cell>
          <table:table-cell table:formula="of:=['View 2014'.G30]/['View 2014'.G$41]" office:value-type="float" office:value="0.0302013422818792">
            <text:p>0,03</text:p>
          </table:table-cell>
          <table:table-cell table:formula="of:=AVERAGE([.B11:.G11])" office:value-type="float" office:value="0.0341604627543693">
            <text:p>0,03</text:p>
          </table:table-cell>
          <table:table-cell table:formula="of:=[.H11]*AVERAGE(['View 2014'.B$41:.G$41])" office:value-type="float" office:value="10.0147089974893">
            <text:p>10,01</text:p>
          </table:table-cell>
        </table:table-row>
        <table:table-row table:style-name="ro1">
          <table:table-cell table:formula="of:=['Rådata 2014'.AH16]" office:value-type="string" office:string-value="Nøgne Ø God Jul">
            <text:p>Nøgne Ø God Jul</text:p>
          </table:table-cell>
          <table:table-cell table:formula="of:=['View 2014'.B16]/['View 2014'.B$41]" office:value-type="float" office:value="0.0403225806451613">
            <text:p>0,04</text:p>
          </table:table-cell>
          <table:table-cell table:formula="of:=['View 2014'.C16]/['View 2014'.C$41]" office:value-type="float" office:value="0.0240963855421687">
            <text:p>0,02</text:p>
          </table:table-cell>
          <table:table-cell table:formula="of:=['View 2014'.D16]/['View 2014'.D$41]" office:value-type="float" office:value="0.0339943342776204">
            <text:p>0,03</text:p>
          </table:table-cell>
          <table:table-cell table:formula="of:=['View 2014'.E16]/['View 2014'.E$41]" office:value-type="float" office:value="0.0454545454545455">
            <text:p>0,05</text:p>
          </table:table-cell>
          <table:table-cell table:formula="of:=['View 2014'.F16]/['View 2014'.F$41]" office:value-type="float" office:value="0.0297029702970297">
            <text:p>0,03</text:p>
          </table:table-cell>
          <table:table-cell table:formula="of:=['View 2014'.G16]/['View 2014'.G$41]" office:value-type="float" office:value="0.0302013422818792">
            <text:p>0,03</text:p>
          </table:table-cell>
          <table:table-cell table:formula="of:=AVERAGE([.B12:.G12])" office:value-type="float" office:value="0.0339620264164008">
            <text:p>0,03</text:p>
          </table:table-cell>
          <table:table-cell table:formula="of:=[.H12]*AVERAGE(['View 2014'.B$41:.G$41])" office:value-type="float" office:value="9.9565340777415">
            <text:p>9,96</text:p>
          </table:table-cell>
        </table:table-row>
        <table:table-row table:style-name="ro1">
          <table:table-cell table:formula="of:=['Rådata 2014'.AH24]" office:value-type="string" office:string-value="Ægir Ylir 2014">
            <text:p>Ægir Ylir 2014</text:p>
          </table:table-cell>
          <table:table-cell table:formula="of:=['View 2014'.B24]/['View 2014'.B$41]" office:value-type="float" office:value="0.0282258064516129">
            <text:p>0,03</text:p>
          </table:table-cell>
          <table:table-cell table:formula="of:=['View 2014'.C24]/['View 2014'.C$41]" office:value-type="float" office:value="0.0321285140562249">
            <text:p>0,03</text:p>
          </table:table-cell>
          <table:table-cell table:formula="of:=['View 2014'.D24]/['View 2014'.D$41]" office:value-type="float" office:value="0.0311614730878187">
            <text:p>0,03</text:p>
          </table:table-cell>
          <table:table-cell table:formula="of:=['View 2014'.E24]/['View 2014'.E$41]" office:value-type="float" office:value="0.038961038961039">
            <text:p>0,04</text:p>
          </table:table-cell>
          <table:table-cell table:formula="of:=['View 2014'.F24]/['View 2014'.F$41]" office:value-type="float" office:value="0.0396039603960396">
            <text:p>0,04</text:p>
          </table:table-cell>
          <table:table-cell table:formula="of:=['View 2014'.G24]/['View 2014'.G$41]" office:value-type="float" office:value="0.0335570469798658">
            <text:p>0,03</text:p>
          </table:table-cell>
          <table:table-cell table:formula="of:=AVERAGE([.B13:.G13])" office:value-type="float" office:value="0.0339396399887668">
            <text:p>0,03</text:p>
          </table:table-cell>
          <table:table-cell table:formula="of:=[.H13]*AVERAGE(['View 2014'.B$41:.G$41])" office:value-type="float" office:value="9.94997112337347">
            <text:p>9,95</text:p>
          </table:table-cell>
        </table:table-row>
        <table:table-row table:style-name="ro1">
          <table:table-cell table:formula="of:=['Rådata 2014'.AH12]" office:value-type="string" office:string-value="Rignes Julebokk 2012">
            <text:p>Rignes Julebokk 2012</text:p>
          </table:table-cell>
          <table:table-cell table:formula="of:=['View 2014'.B12]/['View 2014'.B$41]" office:value-type="float" office:value="0.0403225806451613">
            <text:p>0,04</text:p>
          </table:table-cell>
          <table:table-cell table:formula="of:=['View 2014'.C12]/['View 2014'.C$41]" office:value-type="float" office:value="0.0281124497991968">
            <text:p>0,03</text:p>
          </table:table-cell>
          <table:table-cell table:formula="of:=['View 2014'.D12]/['View 2014'.D$41]" office:value-type="float" office:value="0.0396600566572238">
            <text:p>0,04</text:p>
          </table:table-cell>
          <table:table-cell table:formula="of:=['View 2014'.E12]/['View 2014'.E$41]" office:value-type="float" office:value="0.0357142857142857">
            <text:p>0,04</text:p>
          </table:table-cell>
          <table:table-cell table:formula="of:=['View 2014'.F12]/['View 2014'.F$41]" office:value-type="float" office:value="0.0264026402640264">
            <text:p>0,03</text:p>
          </table:table-cell>
          <table:table-cell table:formula="of:=['View 2014'.G12]/['View 2014'.G$41]" office:value-type="float" office:value="0.0268456375838926">
            <text:p>0,03</text:p>
          </table:table-cell>
          <table:table-cell table:formula="of:=AVERAGE([.B14:.G14])" office:value-type="float" office:value="0.0328429417772978">
            <text:p>0,03</text:p>
          </table:table-cell>
          <table:table-cell table:formula="of:=[.H14]*AVERAGE(['View 2014'.B$41:.G$41])" office:value-type="float" office:value="9.62845576437779">
            <text:p>9,63</text:p>
          </table:table-cell>
        </table:table-row>
        <table:table-row table:style-name="ro1">
          <table:table-cell table:formula="of:=['Rådata 2014'.AH20]" office:value-type="string" office:string-value="Håndbryggeriet Nissefar">
            <text:p>Håndbryggeriet Nissefar</text:p>
          </table:table-cell>
          <table:table-cell table:formula="of:=['View 2014'.B20]/['View 2014'.B$41]" office:value-type="float" office:value="0.0403225806451613">
            <text:p>0,04</text:p>
          </table:table-cell>
          <table:table-cell table:formula="of:=['View 2014'.C20]/['View 2014'.C$41]" office:value-type="float" office:value="0.0281124497991968">
            <text:p>0,03</text:p>
          </table:table-cell>
          <table:table-cell table:formula="of:=['View 2014'.D20]/['View 2014'.D$41]" office:value-type="float" office:value="0.0368271954674221">
            <text:p>0,04</text:p>
          </table:table-cell>
          <table:table-cell table:formula="of:=['View 2014'.E20]/['View 2014'.E$41]" office:value-type="float" office:value="0.038961038961039">
            <text:p>0,04</text:p>
          </table:table-cell>
          <table:table-cell table:formula="of:=['View 2014'.F20]/['View 2014'.F$41]" office:value-type="float" office:value="0.0231023102310231">
            <text:p>0,02</text:p>
          </table:table-cell>
          <table:table-cell table:formula="of:=['View 2014'.G20]/['View 2014'.G$41]" office:value-type="float" office:value="0.0268456375838926">
            <text:p>0,03</text:p>
          </table:table-cell>
          <table:table-cell table:formula="of:=AVERAGE([.B15:.G15])" office:value-type="float" office:value="0.0323618687812891">
            <text:p>0,03</text:p>
          </table:table-cell>
          <table:table-cell table:formula="of:=[.H15]*AVERAGE(['View 2014'.B$41:.G$41])" office:value-type="float" office:value="9.4874211977146">
            <text:p>9,49</text:p>
          </table:table-cell>
        </table:table-row>
        <table:table-row table:style-name="ro1">
          <table:table-cell table:formula="of:=['Rådata 2014'.AH31]" office:value-type="string" office:string-value="Berentsen Jule Avec">
            <text:p>Berentsen Jule Avec</text:p>
          </table:table-cell>
          <table:table-cell table:formula="of:=['View 2014'.B31]/['View 2014'.B$41]" office:value-type="float" office:value="0.0483870967741936">
            <text:p>0,05</text:p>
          </table:table-cell>
          <table:table-cell table:formula="of:=['View 2014'.C31]/['View 2014'.C$41]" office:value-type="float" office:value="0.0200803212851406">
            <text:p>0,02</text:p>
          </table:table-cell>
          <table:table-cell table:formula="of:=['View 2014'.D31]/['View 2014'.D$41]" office:value-type="float" office:value="0.028328611898017">
            <text:p>0,03</text:p>
          </table:table-cell>
          <table:table-cell table:formula="of:=['View 2014'.E31]/['View 2014'.E$41]" office:value-type="float" office:value="0.0357142857142857">
            <text:p>0,04</text:p>
          </table:table-cell>
          <table:table-cell table:formula="of:=['View 2014'.F31]/['View 2014'.F$41]" office:value-type="float" office:value="0.0264026402640264">
            <text:p>0,03</text:p>
          </table:table-cell>
          <table:table-cell table:formula="of:=['View 2014'.G31]/['View 2014'.G$41]" office:value-type="float" office:value="0.0335570469798658">
            <text:p>0,03</text:p>
          </table:table-cell>
          <table:table-cell table:formula="of:=AVERAGE([.B16:.G16])" office:value-type="float" office:value="0.0320783338192548">
            <text:p>0,03</text:p>
          </table:table-cell>
          <table:table-cell table:formula="of:=[.H16]*AVERAGE(['View 2014'.B$41:.G$41])" office:value-type="float" office:value="9.40429819801154">
            <text:p>9,4</text:p>
          </table:table-cell>
        </table:table-row>
        <table:table-row table:style-name="ro1">
          <table:table-cell table:formula="of:=['Rådata 2014'.AH5]" office:value-type="string" office:string-value="CB">
            <text:p>CB</text:p>
          </table:table-cell>
          <table:table-cell table:formula="of:=['View 2014'.B5]/['View 2014'.B$41]" office:value-type="float" office:value="0.0201612903225806">
            <text:p>0,02</text:p>
          </table:table-cell>
          <table:table-cell table:formula="of:=['View 2014'.C5]/['View 2014'.C$41]" office:value-type="float" office:value="0.0481927710843374">
            <text:p>0,05</text:p>
          </table:table-cell>
          <table:table-cell table:formula="of:=['View 2014'.D5]/['View 2014'.D$41]" office:value-type="float" office:value="0.0226628895184136">
            <text:p>0,02</text:p>
          </table:table-cell>
          <table:table-cell table:formula="of:=['View 2014'.E5]/['View 2014'.E$41]" office:value-type="float" office:value="0.025974025974026">
            <text:p>0,03</text:p>
          </table:table-cell>
          <table:table-cell table:formula="of:=['View 2014'.F5]/['View 2014'.F$41]" office:value-type="float" office:value="0.033003300330033">
            <text:p>0,03</text:p>
          </table:table-cell>
          <table:table-cell table:formula="of:=['View 2014'.G5]/['View 2014'.G$41]" office:value-type="float" office:value="0.0369127516778524">
            <text:p>0,04</text:p>
          </table:table-cell>
          <table:table-cell table:formula="of:=AVERAGE([.B17:.G17])" office:value-type="float" office:value="0.0311511714845405">
            <text:p>0,03</text:p>
          </table:table-cell>
          <table:table-cell table:formula="of:=[.H17]*AVERAGE(['View 2014'.B$41:.G$41])" office:value-type="float" office:value="9.13248510688446">
            <text:p>9,13</text:p>
          </table:table-cell>
        </table:table-row>
        <table:table-row table:style-name="ro1">
          <table:table-cell table:formula="of:=['Rådata 2014'.AH23]" office:value-type="string" office:string-value="Jacobsen Golden Naked Christmas Ale">
            <text:p>Jacobsen Golden Naked Christmas Ale</text:p>
          </table:table-cell>
          <table:table-cell table:formula="of:=['View 2014'.B23]/['View 2014'.B$41]" office:value-type="float" office:value="0.032258064516129">
            <text:p>0,03</text:p>
          </table:table-cell>
          <table:table-cell table:formula="of:=['View 2014'.C23]/['View 2014'.C$41]" office:value-type="float" office:value="0.0240963855421687">
            <text:p>0,02</text:p>
          </table:table-cell>
          <table:table-cell table:formula="of:=['View 2014'.D23]/['View 2014'.D$41]" office:value-type="float" office:value="0.0368271954674221">
            <text:p>0,04</text:p>
          </table:table-cell>
          <table:table-cell table:formula="of:=['View 2014'.E23]/['View 2014'.E$41]" office:value-type="float" office:value="0.0292207792207792">
            <text:p>0,03</text:p>
          </table:table-cell>
          <table:table-cell table:formula="of:=['View 2014'.F23]/['View 2014'.F$41]" office:value-type="float" office:value="0.0264026402640264">
            <text:p>0,03</text:p>
          </table:table-cell>
          <table:table-cell table:formula="of:=['View 2014'.G23]/['View 2014'.G$41]" office:value-type="float" office:value="0.0335570469798658">
            <text:p>0,03</text:p>
          </table:table-cell>
          <table:table-cell table:formula="of:=AVERAGE([.B18:.G18])" office:value-type="float" office:value="0.0303936853317319">
            <text:p>0,03</text:p>
          </table:table-cell>
          <table:table-cell table:formula="of:=[.H18]*AVERAGE(['View 2014'.B$41:.G$41])" office:value-type="float" office:value="8.91041541641939">
            <text:p>8,91</text:p>
          </table:table-cell>
        </table:table-row>
        <table:table-row table:style-name="ro1">
          <table:table-cell table:formula="of:=['Rådata 2014'.AH8]" office:value-type="string" office:string-value="Hansa">
            <text:p>Hansa</text:p>
          </table:table-cell>
          <table:table-cell table:formula="of:=['View 2014'.B8]/['View 2014'.B$41]" office:value-type="float" office:value="0.0362903225806452">
            <text:p>0,04</text:p>
          </table:table-cell>
          <table:table-cell table:formula="of:=['View 2014'.C8]/['View 2014'.C$41]" office:value-type="float" office:value="0.0281124497991968">
            <text:p>0,03</text:p>
          </table:table-cell>
          <table:table-cell table:formula="of:=['View 2014'.D8]/['View 2014'.D$41]" office:value-type="float" office:value="0.0226628895184136">
            <text:p>0,02</text:p>
          </table:table-cell>
          <table:table-cell table:formula="of:=['View 2014'.E8]/['View 2014'.E$41]" office:value-type="float" office:value="0.0324675324675325">
            <text:p>0,03</text:p>
          </table:table-cell>
          <table:table-cell table:formula="of:=['View 2014'.F8]/['View 2014'.F$41]" office:value-type="float" office:value="0.033003300330033">
            <text:p>0,03</text:p>
          </table:table-cell>
          <table:table-cell table:formula="of:=['View 2014'.G8]/['View 2014'.G$41]" office:value-type="float" office:value="0.0268456375838926">
            <text:p>0,03</text:p>
          </table:table-cell>
          <table:table-cell table:formula="of:=AVERAGE([.B19:.G19])" office:value-type="float" office:value="0.0298970220466189">
            <text:p>0,03</text:p>
          </table:table-cell>
          <table:table-cell table:formula="of:=[.H19]*AVERAGE(['View 2014'.B$41:.G$41])" office:value-type="float" office:value="8.76481029666712">
            <text:p>8,76</text:p>
          </table:table-cell>
        </table:table-row>
        <table:table-row table:style-name="ro1">
          <table:table-cell table:formula="of:=['Rådata 2014'.AH21]" office:value-type="string" office:string-value="Håndbryggeriet Halvors jul 2013">
            <text:p>Håndbryggeriet Halvors jul 2013</text:p>
          </table:table-cell>
          <table:table-cell table:formula="of:=['View 2014'.B21]/['View 2014'.B$41]" office:value-type="float" office:value="0.0443548387096774">
            <text:p>0,04</text:p>
          </table:table-cell>
          <table:table-cell table:formula="of:=['View 2014'.C21]/['View 2014'.C$41]" office:value-type="float" office:value="0.0120481927710843">
            <text:p>0,01</text:p>
          </table:table-cell>
          <table:table-cell table:formula="of:=['View 2014'.D21]/['View 2014'.D$41]" office:value-type="float" office:value="0.0368271954674221">
            <text:p>0,04</text:p>
          </table:table-cell>
          <table:table-cell table:formula="of:=['View 2014'.E21]/['View 2014'.E$41]" office:value-type="float" office:value="0.025974025974026">
            <text:p>0,03</text:p>
          </table:table-cell>
          <table:table-cell table:formula="of:=['View 2014'.F21]/['View 2014'.F$41]" office:value-type="float" office:value="0.0198019801980198">
            <text:p>0,02</text:p>
          </table:table-cell>
          <table:table-cell table:formula="of:=['View 2014'.G21]/['View 2014'.G$41]" office:value-type="float" office:value="0.0369127516778524">
            <text:p>0,04</text:p>
          </table:table-cell>
          <table:table-cell table:formula="of:=AVERAGE([.B20:.G20])" office:value-type="float" office:value="0.0293198307996803">
            <text:p>0,03</text:p>
          </table:table-cell>
          <table:table-cell table:formula="of:=[.H20]*AVERAGE(['View 2014'.B$41:.G$41])" office:value-type="float" office:value="8.59559706277295">
            <text:p>8,6</text:p>
          </table:table-cell>
        </table:table-row>
        <table:table-row table:style-name="ro1">
          <table:table-cell table:formula="of:=['Rådata 2014'.AH4]" office:value-type="string" office:string-value="Ringnes Sterk">
            <text:p>Ringnes Sterk</text:p>
          </table:table-cell>
          <table:table-cell table:formula="of:=['View 2014'.B4]/['View 2014'.B$41]" office:value-type="float" office:value="0.0161290322580645">
            <text:p>0,02</text:p>
          </table:table-cell>
          <table:table-cell table:formula="of:=['View 2014'.C4]/['View 2014'.C$41]" office:value-type="float" office:value="0.0321285140562249">
            <text:p>0,03</text:p>
          </table:table-cell>
          <table:table-cell table:formula="of:=['View 2014'.D4]/['View 2014'.D$41]" office:value-type="float" office:value="0.0311614730878187">
            <text:p>0,03</text:p>
          </table:table-cell>
          <table:table-cell table:formula="of:=['View 2014'.E4]/['View 2014'.E$41]" office:value-type="float" office:value="0.025974025974026">
            <text:p>0,03</text:p>
          </table:table-cell>
          <table:table-cell table:formula="of:=['View 2014'.F4]/['View 2014'.F$41]" office:value-type="float" office:value="0.033003300330033">
            <text:p>0,03</text:p>
          </table:table-cell>
          <table:table-cell table:formula="of:=['View 2014'.G4]/['View 2014'.G$41]" office:value-type="float" office:value="0.0369127516778524">
            <text:p>0,04</text:p>
          </table:table-cell>
          <table:table-cell table:formula="of:=AVERAGE([.B21:.G21])" office:value-type="float" office:value="0.0292181828973366">
            <text:p>0,03</text:p>
          </table:table-cell>
          <table:table-cell table:formula="of:=[.H21]*AVERAGE(['View 2014'.B$41:.G$41])" office:value-type="float" office:value="8.56579728606917">
            <text:p>8,57</text:p>
          </table:table-cell>
        </table:table-row>
        <table:table-row table:style-name="ro1">
          <table:table-cell table:formula="of:=['Rådata 2014'.AH27]" office:value-type="string" office:string-value="Kinn Julefred">
            <text:p>Kinn Julefred</text:p>
          </table:table-cell>
          <table:table-cell table:formula="of:=['View 2014'.B27]/['View 2014'.B$41]" office:value-type="float" office:value="0.032258064516129">
            <text:p>0,03</text:p>
          </table:table-cell>
          <table:table-cell table:formula="of:=['View 2014'.C27]/['View 2014'.C$41]" office:value-type="float" office:value="0.0200803212851406">
            <text:p>0,02</text:p>
          </table:table-cell>
          <table:table-cell table:formula="of:=['View 2014'.D27]/['View 2014'.D$41]" office:value-type="float" office:value="0.0339943342776204">
            <text:p>0,03</text:p>
          </table:table-cell>
          <table:table-cell table:formula="of:=['View 2014'.E27]/['View 2014'.E$41]" office:value-type="float" office:value="0.0194805194805195">
            <text:p>0,02</text:p>
          </table:table-cell>
          <table:table-cell table:formula="of:=['View 2014'.F27]/['View 2014'.F$41]" office:value-type="float" office:value="0.0264026402640264">
            <text:p>0,03</text:p>
          </table:table-cell>
          <table:table-cell table:formula="of:=['View 2014'.G27]/['View 2014'.G$41]" office:value-type="float" office:value="0.0402684563758389">
            <text:p>0,04</text:p>
          </table:table-cell>
          <table:table-cell table:formula="of:=AVERAGE([.B22:.G22])" office:value-type="float" office:value="0.0287473893665458">
            <text:p>0,03</text:p>
          </table:table-cell>
          <table:table-cell table:formula="of:=[.H22]*AVERAGE(['View 2014'.B$41:.G$41])" office:value-type="float" office:value="8.42777631595901">
            <text:p>8,43</text:p>
          </table:table-cell>
        </table:table-row>
        <table:table-row table:style-name="ro1">
          <table:table-cell table:formula="of:=['Rådata 2014'.AH15]" office:value-type="string" office:string-value="Aaas Premium 2013">
            <text:p>Aaas Premium 2013</text:p>
          </table:table-cell>
          <table:table-cell table:formula="of:=['View 2014'.B15]/['View 2014'.B$41]" office:value-type="float" office:value="0.0362903225806452">
            <text:p>0,04</text:p>
          </table:table-cell>
          <table:table-cell table:formula="of:=['View 2014'.C15]/['View 2014'.C$41]" office:value-type="float" office:value="0.0240963855421687">
            <text:p>0,02</text:p>
          </table:table-cell>
          <table:table-cell table:formula="of:=['View 2014'.D15]/['View 2014'.D$41]" office:value-type="float" office:value="0.0339943342776204">
            <text:p>0,03</text:p>
          </table:table-cell>
          <table:table-cell table:formula="of:=['View 2014'.E15]/['View 2014'.E$41]" office:value-type="float" office:value="0.0227272727272727">
            <text:p>0,02</text:p>
          </table:table-cell>
          <table:table-cell table:formula="of:=['View 2014'.F15]/['View 2014'.F$41]" office:value-type="float" office:value="0.0297029702970297">
            <text:p>0,03</text:p>
          </table:table-cell>
          <table:table-cell table:formula="of:=['View 2014'.G15]/['View 2014'.G$41]" office:value-type="float" office:value="0.023489932885906">
            <text:p>0,02</text:p>
          </table:table-cell>
          <table:table-cell table:formula="of:=AVERAGE([.B23:.G23])" office:value-type="float" office:value="0.0283835363851071">
            <text:p>0,03</text:p>
          </table:table-cell>
          <table:table-cell table:formula="of:=[.H23]*AVERAGE(['View 2014'.B$41:.G$41])" office:value-type="float" office:value="8.3211067502339">
            <text:p>8,32</text:p>
          </table:table-cell>
        </table:table-row>
        <table:table-row table:style-name="ro1">
          <table:table-cell table:formula="of:=['Rådata 2014'.AH34]" office:value-type="string" office:string-value="Hansa Jule Ale">
            <text:p>Hansa Jule Ale</text:p>
          </table:table-cell>
          <table:table-cell table:formula="of:=['View 2014'.B34]/['View 2014'.B$41]" office:value-type="float" office:value="0.00403225806451613">
            <text:p>0</text:p>
          </table:table-cell>
          <table:table-cell table:formula="of:=['View 2014'.C34]/['View 2014'.C$41]" office:value-type="float" office:value="0.0281124497991968">
            <text:p>0,03</text:p>
          </table:table-cell>
          <table:table-cell table:formula="of:=['View 2014'.D34]/['View 2014'.D$41]" office:value-type="float" office:value="0.0368271954674221">
            <text:p>0,04</text:p>
          </table:table-cell>
          <table:table-cell table:formula="of:=['View 2014'.E34]/['View 2014'.E$41]" office:value-type="float" office:value="0.025974025974026">
            <text:p>0,03</text:p>
          </table:table-cell>
          <table:table-cell table:formula="of:=['View 2014'.F34]/['View 2014'.F$41]" office:value-type="float" office:value="0.0231023102310231">
            <text:p>0,02</text:p>
          </table:table-cell>
          <table:table-cell table:formula="of:=['View 2014'.G34]/['View 2014'.G$41]" office:value-type="float" office:value="0.0436241610738255">
            <text:p>0,04</text:p>
          </table:table-cell>
          <table:table-cell table:formula="of:=AVERAGE([.B24:.G24])" office:value-type="float" office:value="0.0269454001016683">
            <text:p>0,03</text:p>
          </table:table-cell>
          <table:table-cell table:formula="of:=[.H24]*AVERAGE(['View 2014'.B$41:.G$41])" office:value-type="float" office:value="7.89949312980575">
            <text:p>7,9</text:p>
          </table:table-cell>
        </table:table-row>
        <table:table-row table:style-name="ro1">
          <table:table-cell table:formula="of:=['Rådata 2014'.AH28]" office:value-type="string" office:string-value="Løkka Jul">
            <text:p>Løkka Jul</text:p>
          </table:table-cell>
          <table:table-cell table:formula="of:=['View 2014'.B28]/['View 2014'.B$41]" office:value-type="float" office:value="0.0443548387096774">
            <text:p>0,04</text:p>
          </table:table-cell>
          <table:table-cell table:formula="of:=['View 2014'.C28]/['View 2014'.C$41]" office:value-type="float" office:value="0.0281124497991968">
            <text:p>0,03</text:p>
          </table:table-cell>
          <table:table-cell table:formula="of:=['View 2014'.D28]/['View 2014'.D$41]" office:value-type="float" office:value="0.028328611898017">
            <text:p>0,03</text:p>
          </table:table-cell>
          <table:table-cell table:formula="of:=['View 2014'.E28]/['View 2014'.E$41]" office:value-type="float" office:value="0.0162337662337662">
            <text:p>0,02</text:p>
          </table:table-cell>
          <table:table-cell table:formula="of:=['View 2014'.F28]/['View 2014'.F$41]" office:value-type="float" office:value="0.0297029702970297">
            <text:p>0,03</text:p>
          </table:table-cell>
          <table:table-cell table:formula="of:=['View 2014'.G28]/['View 2014'.G$41]" office:value-type="float" office:value="0.0134228187919463">
            <text:p>0,01</text:p>
          </table:table-cell>
          <table:table-cell table:formula="of:=AVERAGE([.B25:.G25])" office:value-type="float" office:value="0.0266925759549389">
            <text:p>0,03</text:p>
          </table:table-cell>
          <table:table-cell table:formula="of:=[.H25]*AVERAGE(['View 2014'.B$41:.G$41])" office:value-type="float" office:value="7.82537351745626">
            <text:p>7,83</text:p>
          </table:table-cell>
        </table:table-row>
        <table:table-row table:style-name="ro1">
          <table:table-cell table:formula="of:=['Rådata 2014'.AH22]" office:value-type="string" office:string-value="Ægir Ylir 2013">
            <text:p>Ægir Ylir 2013</text:p>
          </table:table-cell>
          <table:table-cell table:formula="of:=['View 2014'.B22]/['View 2014'.B$41]" office:value-type="float" office:value="0.0403225806451613">
            <text:p>0,04</text:p>
          </table:table-cell>
          <table:table-cell table:formula="of:=['View 2014'.C22]/['View 2014'.C$41]" office:value-type="float" office:value="0.0240963855421687">
            <text:p>0,02</text:p>
          </table:table-cell>
          <table:table-cell table:formula="of:=['View 2014'.D22]/['View 2014'.D$41]" office:value-type="float" office:value="0.0311614730878187">
            <text:p>0,03</text:p>
          </table:table-cell>
          <table:table-cell table:formula="of:=['View 2014'.E22]/['View 2014'.E$41]" office:value-type="float" office:value="0.0227272727272727">
            <text:p>0,02</text:p>
          </table:table-cell>
          <table:table-cell table:formula="of:=['View 2014'.F22]/['View 2014'.F$41]" office:value-type="float" office:value="0.0198019801980198">
            <text:p>0,02</text:p>
          </table:table-cell>
          <table:table-cell table:formula="of:=['View 2014'.G22]/['View 2014'.G$41]" office:value-type="float" office:value="0.0201342281879195">
            <text:p>0,02</text:p>
          </table:table-cell>
          <table:table-cell table:formula="of:=AVERAGE([.B26:.G26])" office:value-type="float" office:value="0.0263739867313934">
            <text:p>0,03</text:p>
          </table:table-cell>
          <table:table-cell table:formula="of:=[.H26]*AVERAGE(['View 2014'.B$41:.G$41])" office:value-type="float" office:value="7.73197377675351">
            <text:p>7,73</text:p>
          </table:table-cell>
        </table:table-row>
        <table:table-row table:style-name="ro1">
          <table:table-cell table:formula="of:=['Rådata 2014'.AH7]" office:value-type="string" office:string-value="Fredrikstad">
            <text:p>Fredrikstad</text:p>
          </table:table-cell>
          <table:table-cell table:formula="of:=['View 2014'.B7]/['View 2014'.B$41]" office:value-type="float" office:value="0.0241935483870968">
            <text:p>0,02</text:p>
          </table:table-cell>
          <table:table-cell table:formula="of:=['View 2014'.C7]/['View 2014'.C$41]" office:value-type="float" office:value="0.0281124497991968">
            <text:p>0,03</text:p>
          </table:table-cell>
          <table:table-cell table:formula="of:=['View 2014'.D7]/['View 2014'.D$41]" office:value-type="float" office:value="0.0254957507082153">
            <text:p>0,03</text:p>
          </table:table-cell>
          <table:table-cell table:formula="of:=['View 2014'.E7]/['View 2014'.E$41]" office:value-type="float" office:value="0.012987012987013">
            <text:p>0,01</text:p>
          </table:table-cell>
          <table:table-cell table:formula="of:=['View 2014'.F7]/['View 2014'.F$41]" office:value-type="float" office:value="0.0297029702970297">
            <text:p>0,03</text:p>
          </table:table-cell>
          <table:table-cell table:formula="of:=['View 2014'.G7]/['View 2014'.G$41]" office:value-type="float" office:value="0.0335570469798658">
            <text:p>0,03</text:p>
          </table:table-cell>
          <table:table-cell table:formula="of:=AVERAGE([.B27:.G27])" office:value-type="float" office:value="0.0256747965264029">
            <text:p>0,03</text:p>
          </table:table-cell>
          <table:table-cell table:formula="of:=[.H27]*AVERAGE(['View 2014'.B$41:.G$41])" office:value-type="float" office:value="7.52699451499045">
            <text:p>7,53</text:p>
          </table:table-cell>
        </table:table-row>
        <table:table-row table:style-name="ro1">
          <table:table-cell table:formula="of:=['Rådata 2014'.AH17]" office:value-type="string" office:string-value="Nøgne Ø Underlig Jul">
            <text:p>Nøgne Ø Underlig Jul</text:p>
          </table:table-cell>
          <table:table-cell table:formula="of:=['View 2014'.B17]/['View 2014'.B$41]" office:value-type="float" office:value="0.0120967741935484">
            <text:p>0,01</text:p>
          </table:table-cell>
          <table:table-cell table:formula="of:=['View 2014'.C17]/['View 2014'.C$41]" office:value-type="float" office:value="0.00803212851405622">
            <text:p>0,01</text:p>
          </table:table-cell>
          <table:table-cell table:formula="of:=['View 2014'.D17]/['View 2014'.D$41]" office:value-type="float" office:value="0.0226628895184136">
            <text:p>0,02</text:p>
          </table:table-cell>
          <table:table-cell table:formula="of:=['View 2014'.E17]/['View 2014'.E$41]" office:value-type="float" office:value="0.0357142857142857">
            <text:p>0,04</text:p>
          </table:table-cell>
          <table:table-cell table:formula="of:=['View 2014'.F17]/['View 2014'.F$41]" office:value-type="float" office:value="0.0297029702970297">
            <text:p>0,03</text:p>
          </table:table-cell>
          <table:table-cell table:formula="of:=['View 2014'.G17]/['View 2014'.G$41]" office:value-type="float" office:value="0.0436241610738255">
            <text:p>0,04</text:p>
          </table:table-cell>
          <table:table-cell table:formula="of:=AVERAGE([.B28:.G28])" office:value-type="float" office:value="0.0253055348851932">
            <text:p>0,03</text:p>
          </table:table-cell>
          <table:table-cell table:formula="of:=[.H28]*AVERAGE(['View 2014'.B$41:.G$41])" office:value-type="float" office:value="7.41873931050914">
            <text:p>7,42</text:p>
          </table:table-cell>
        </table:table-row>
        <table:table-row table:style-name="ro1">
          <table:table-cell table:formula="of:=['Rådata 2014'.AH3]" office:value-type="string" office:string-value="Borg Juleøl ">
            <text:p>Borg Juleøl </text:p>
          </table:table-cell>
          <table:table-cell table:formula="of:=['View 2014'.B3]/['View 2014'.B$41]" office:value-type="float" office:value="0.0241935483870968">
            <text:p>0,02</text:p>
          </table:table-cell>
          <table:table-cell table:formula="of:=['View 2014'.C3]/['View 2014'.C$41]" office:value-type="float" office:value="0.0281124497991968">
            <text:p>0,03</text:p>
          </table:table-cell>
          <table:table-cell table:formula="of:=['View 2014'.D3]/['View 2014'.D$41]" office:value-type="float" office:value="0.0311614730878187">
            <text:p>0,03</text:p>
          </table:table-cell>
          <table:table-cell table:formula="of:=['View 2014'.E3]/['View 2014'.E$41]" office:value-type="float" office:value="0.0227272727272727">
            <text:p>0,02</text:p>
          </table:table-cell>
          <table:table-cell table:formula="of:=['View 2014'.F3]/['View 2014'.F$41]" office:value-type="float" office:value="0.0198019801980198">
            <text:p>0,02</text:p>
          </table:table-cell>
          <table:table-cell table:formula="of:=['View 2014'.G3]/['View 2014'.G$41]" office:value-type="float" office:value="0.023489932885906">
            <text:p>0,02</text:p>
          </table:table-cell>
          <table:table-cell table:formula="of:=AVERAGE([.B29:.G29])" office:value-type="float" office:value="0.0249144428475518">
            <text:p>0,02</text:p>
          </table:table-cell>
          <table:table-cell table:formula="of:=[.H29]*AVERAGE(['View 2014'.B$41:.G$41])" office:value-type="float" office:value="7.30408416147394">
            <text:p>7,3</text:p>
          </table:table-cell>
        </table:table-row>
        <table:table-row table:style-name="ro1">
          <table:table-cell table:formula="of:=['Rådata 2014'.AH6]" office:value-type="string" office:string-value="Aass Vellagret">
            <text:p>Aass Vellagret</text:p>
          </table:table-cell>
          <table:table-cell table:formula="of:=['View 2014'.B6]/['View 2014'.B$41]" office:value-type="float" office:value="0.00403225806451613">
            <text:p>0</text:p>
          </table:table-cell>
          <table:table-cell table:formula="of:=['View 2014'.C6]/['View 2014'.C$41]" office:value-type="float" office:value="0.0441767068273092">
            <text:p>0,04</text:p>
          </table:table-cell>
          <table:table-cell table:formula="of:=['View 2014'.D6]/['View 2014'.D$41]" office:value-type="float" office:value="0.0169971671388102">
            <text:p>0,02</text:p>
          </table:table-cell>
          <table:table-cell table:formula="of:=['View 2014'.E6]/['View 2014'.E$41]" office:value-type="float" office:value="0.0324675324675325">
            <text:p>0,03</text:p>
          </table:table-cell>
          <table:table-cell table:formula="of:=['View 2014'.F6]/['View 2014'.F$41]" office:value-type="float" office:value="0.033003300330033">
            <text:p>0,03</text:p>
          </table:table-cell>
          <table:table-cell table:formula="of:=['View 2014'.G6]/['View 2014'.G$41]" office:value-type="float" office:value="0.0167785234899329">
            <text:p>0,02</text:p>
          </table:table-cell>
          <table:table-cell table:formula="of:=AVERAGE([.B30:.G30])" office:value-type="float" office:value="0.024575914719689">
            <text:p>0,02</text:p>
          </table:table-cell>
          <table:table-cell table:formula="of:=[.H30]*AVERAGE(['View 2014'.B$41:.G$41])" office:value-type="float" office:value="7.20483899865549">
            <text:p>7,2</text:p>
          </table:table-cell>
        </table:table-row>
        <table:table-row table:style-name="ro1">
          <table:table-cell table:formula="of:=['Rådata 2014'.AH18]" office:value-type="string" office:string-value="Håndbryggeriet Nissemor">
            <text:p>Håndbryggeriet Nissemor</text:p>
          </table:table-cell>
          <table:table-cell table:formula="of:=['View 2014'.B18]/['View 2014'.B$41]" office:value-type="float" office:value="0.0241935483870968">
            <text:p>0,02</text:p>
          </table:table-cell>
          <table:table-cell table:formula="of:=['View 2014'.C18]/['View 2014'.C$41]" office:value-type="float" office:value="0.0200803212851406">
            <text:p>0,02</text:p>
          </table:table-cell>
          <table:table-cell table:formula="of:=['View 2014'.D18]/['View 2014'.D$41]" office:value-type="float" office:value="0.0254957507082153">
            <text:p>0,03</text:p>
          </table:table-cell>
          <table:table-cell table:formula="of:=['View 2014'.E18]/['View 2014'.E$41]" office:value-type="float" office:value="0.0162337662337662">
            <text:p>0,02</text:p>
          </table:table-cell>
          <table:table-cell table:formula="of:=['View 2014'.F18]/['View 2014'.F$41]" office:value-type="float" office:value="0.0264026402640264">
            <text:p>0,03</text:p>
          </table:table-cell>
          <table:table-cell table:formula="of:=['View 2014'.G18]/['View 2014'.G$41]" office:value-type="float" office:value="0.0167785234899329">
            <text:p>0,02</text:p>
          </table:table-cell>
          <table:table-cell table:formula="of:=AVERAGE([.B31:.G31])" office:value-type="float" office:value="0.0215307583946964">
            <text:p>0,02</text:p>
          </table:table-cell>
          <table:table-cell table:formula="of:=[.H31]*AVERAGE(['View 2014'.B$41:.G$41])" office:value-type="float" office:value="6.31210066937848">
            <text:p>6,31</text:p>
          </table:table-cell>
        </table:table-row>
        <table:table-row table:style-name="ro1">
          <table:table-cell table:formula="of:=['Rådata 2014'.AH19]" office:value-type="string" office:string-value="Håndbryggeriet Bestefar">
            <text:p>Håndbryggeriet Bestefar</text:p>
          </table:table-cell>
          <table:table-cell table:formula="of:=['View 2014'.B19]/['View 2014'.B$41]" office:value-type="float" office:value="0.0120967741935484">
            <text:p>0,01</text:p>
          </table:table-cell>
          <table:table-cell table:formula="of:=['View 2014'.C19]/['View 2014'.C$41]" office:value-type="float" office:value="0.0200803212851406">
            <text:p>0,02</text:p>
          </table:table-cell>
          <table:table-cell table:formula="of:=['View 2014'.D19]/['View 2014'.D$41]" office:value-type="float" office:value="0.0226628895184136">
            <text:p>0,02</text:p>
          </table:table-cell>
          <table:table-cell table:formula="of:=['View 2014'.E19]/['View 2014'.E$41]" office:value-type="float" office:value="0.0324675324675325">
            <text:p>0,03</text:p>
          </table:table-cell>
          <table:table-cell table:formula="of:=['View 2014'.F19]/['View 2014'.F$41]" office:value-type="float" office:value="0.0099009900990099">
            <text:p>0,01</text:p>
          </table:table-cell>
          <table:table-cell table:formula="of:=['View 2014'.G19]/['View 2014'.G$41]" office:value-type="float" office:value="0.0302013422818792">
            <text:p>0,03</text:p>
          </table:table-cell>
          <table:table-cell table:formula="of:=AVERAGE([.B32:.G32])" office:value-type="float" office:value="0.021234974974254">
            <text:p>0,02</text:p>
          </table:table-cell>
          <table:table-cell table:formula="of:=[.H32]*AVERAGE(['View 2014'.B$41:.G$41])" office:value-type="float" office:value="6.22538682995214">
            <text:p>6,23</text:p>
          </table:table-cell>
        </table:table-row>
        <table:table-row table:style-name="ro1">
          <table:table-cell table:formula="of:=['Rådata 2014'.AH25]" office:value-type="string" office:string-value="Schaous Juleøl">
            <text:p>Schaous Juleøl</text:p>
          </table:table-cell>
          <table:table-cell table:formula="of:=['View 2014'.B25]/['View 2014'.B$41]" office:value-type="float" office:value="0.0282258064516129">
            <text:p>0,03</text:p>
          </table:table-cell>
          <table:table-cell table:formula="of:=['View 2014'.C25]/['View 2014'.C$41]" office:value-type="float" office:value="0.00803212851405622">
            <text:p>0,01</text:p>
          </table:table-cell>
          <table:table-cell table:formula="of:=['View 2014'.D25]/['View 2014'.D$41]" office:value-type="float" office:value="0.028328611898017">
            <text:p>0,03</text:p>
          </table:table-cell>
          <table:table-cell table:formula="of:=['View 2014'.E25]/['View 2014'.E$41]" office:value-type="float" office:value="0.0194805194805195">
            <text:p>0,02</text:p>
          </table:table-cell>
          <table:table-cell table:formula="of:=['View 2014'.F25]/['View 2014'.F$41]" office:value-type="float" office:value="0.0165016501650165">
            <text:p>0,02</text:p>
          </table:table-cell>
          <table:table-cell table:formula="of:=['View 2014'.G25]/['View 2014'.G$41]" office:value-type="float" office:value="0.0100671140939597">
            <text:p>0,01</text:p>
          </table:table-cell>
          <table:table-cell table:formula="of:=AVERAGE([.B33:.G33])" office:value-type="float" office:value="0.0184393051005303">
            <text:p>0,02</text:p>
          </table:table-cell>
          <table:table-cell table:formula="of:=[.H33]*AVERAGE(['View 2014'.B$41:.G$41])" office:value-type="float" office:value="5.40578961197214">
            <text:p>5,41</text:p>
          </table:table-cell>
        </table:table-row>
        <table:table-row table:style-name="ro1">
          <table:table-cell table:formula="of:=['Rådata 2014'.AH14]" office:value-type="string" office:string-value="Ringnes Julebokk 2014">
            <text:p>Ringnes Julebokk 2014</text:p>
          </table:table-cell>
          <table:table-cell table:formula="of:=['View 2014'.B14]/['View 2014'.B$41]" office:value-type="float" office:value="0.0120967741935484">
            <text:p>0,01</text:p>
          </table:table-cell>
          <table:table-cell table:formula="of:=['View 2014'.C14]/['View 2014'.C$41]" office:value-type="float" office:value="0.0160642570281124">
            <text:p>0,02</text:p>
          </table:table-cell>
          <table:table-cell table:formula="of:=['View 2014'.D14]/['View 2014'.D$41]" office:value-type="float" office:value="0.0113314447592068">
            <text:p>0,01</text:p>
          </table:table-cell>
          <table:table-cell table:formula="of:=['View 2014'.E14]/['View 2014'.E$41]" office:value-type="float" office:value="0.00649350649350649">
            <text:p>0,01</text:p>
          </table:table-cell>
          <table:table-cell table:formula="of:=['View 2014'.F14]/['View 2014'.F$41]" office:value-type="float" office:value="0.0264026402640264">
            <text:p>0,03</text:p>
          </table:table-cell>
          <table:table-cell table:formula="of:=['View 2014'.G14]/['View 2014'.G$41]" office:value-type="float" office:value="0.0268456375838926">
            <text:p>0,03</text:p>
          </table:table-cell>
          <table:table-cell table:formula="of:=AVERAGE([.B34:.G34])" office:value-type="float" office:value="0.0165390433870489">
            <text:p>0,02</text:p>
          </table:table-cell>
          <table:table-cell table:formula="of:=[.H34]*AVERAGE(['View 2014'.B$41:.G$41])" office:value-type="float" office:value="4.84869621963649">
            <text:p>4,85</text:p>
          </table:table-cell>
        </table:table-row>
      </table:table>
      <table:table table:name="Sheet16" table:style-name="ta1" table:print="false">
        <office:forms form:automatic-focus="false" form:apply-design-mode="false"/>
        <table:table-column table:style-name="co34" table:default-cell-style-name="Default"/>
        <table:table-column table:style-name="co1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 table:formula="of:=['View 2014'.L26]" office:value-type="string" office:string-value="Nægne Ø Special Holiday Ale">
            <text:p>Nægne Ø Special Holiday Ale</text:p>
          </table:table-cell>
          <table:table-cell table:formula="of:=(['View 2014'.B26]-['View 2014'.B$42])/['View 2014'.B$43]" office:value-type="float" office:value="1.62426446172859">
            <text:p>1,62</text:p>
          </table:table-cell>
          <table:table-cell table:formula="of:=(['View 2014'.C26]-['View 2014'.C$42])/['View 2014'.C$43]" office:value-type="float" office:value="1.16332587235299">
            <text:p>1,16</text:p>
          </table:table-cell>
          <table:table-cell table:formula="of:=(['View 2014'.D26]-['View 2014'.D$42])/['View 2014'.D$43]" office:value-type="float" office:value="0.990580168864559">
            <text:p>0,99</text:p>
          </table:table-cell>
          <table:table-cell table:formula="of:=(['View 2014'.E26]-['View 2014'.E$42])/['View 2014'.E$43]" office:value-type="float" office:value="2.01198181931143">
            <text:p>2,01</text:p>
          </table:table-cell>
          <table:table-cell table:formula="of:=(['View 2014'.F26]-['View 2014'.F$42])/['View 2014'.F$43]" office:value-type="float" office:value="1.48724988677267">
            <text:p>1,49</text:p>
          </table:table-cell>
          <table:table-cell table:formula="of:=(['View 2014'.G26]-['View 2014'.G$42])/['View 2014'.G$43]" office:value-type="float" office:value="1.51754066053452">
            <text:p>1,52</text:p>
          </table:table-cell>
          <table:table-cell table:formula="of:=SUM([.B2:.G2])/6" office:value-type="float" office:value="1.46582381159413">
            <text:p>1,47</text:p>
          </table:table-cell>
        </table:table-row>
        <table:table-row table:style-name="ro1">
          <table:table-cell table:formula="of:=['View 2014'.L10]" office:value-type="string" office:string-value="Aaas Premium 2011">
            <text:p>Aaas Premium 2011</text:p>
          </table:table-cell>
          <table:table-cell table:formula="of:=(['View 2014'.B10]-['View 2014'.B$42])/['View 2014'.B$43]" office:value-type="float" office:value="1.89773755987677">
            <text:p>1,9</text:p>
          </table:table-cell>
          <table:table-cell table:formula="of:=(['View 2014'.C10]-['View 2014'.C$42])/['View 2014'.C$43]" office:value-type="float" office:value="1.50007809856044">
            <text:p>1,5</text:p>
          </table:table-cell>
          <table:table-cell table:formula="of:=(['View 2014'.D10]-['View 2014'.D$42])/['View 2014'.D$43]" office:value-type="float" office:value="0.130339495903231">
            <text:p>0,13</text:p>
          </table:table-cell>
          <table:table-cell table:formula="of:=(['View 2014'.E10]-['View 2014'.E$42])/['View 2014'.E$43]" office:value-type="float" office:value="1.408387273518">
            <text:p>1,41</text:p>
          </table:table-cell>
          <table:table-cell table:formula="of:=(['View 2014'.F10]-['View 2014'.F$42])/['View 2014'.F$43]" office:value-type="float" office:value="-0.070821423179651">
            <text:p>-0,07</text:p>
          </table:table-cell>
          <table:table-cell table:formula="of:=(['View 2014'.G10]-['View 2014'.G$42])/['View 2014'.G$43]" office:value-type="float" office:value="1.51754066053452">
            <text:p>1,52</text:p>
          </table:table-cell>
          <table:table-cell table:formula="of:=SUM([.B3:.G3])/6" office:value-type="float" office:value="1.06387694420222">
            <text:p>1,06</text:p>
          </table:table-cell>
        </table:table-row>
        <table:table-row table:style-name="ro1">
          <table:table-cell table:formula="of:=['View 2014'.L9]" office:value-type="string" office:string-value="Aass Premium 2012">
            <text:p>Aass Premium 2012</text:p>
          </table:table-cell>
          <table:table-cell table:formula="of:=(['View 2014'.B9]-['View 2014'.B$42])/['View 2014'.B$43]" office:value-type="float" office:value="-0.290047225308677">
            <text:p>-0,29</text:p>
          </table:table-cell>
          <table:table-cell table:formula="of:=(['View 2014'.C9]-['View 2014'.C$42])/['View 2014'.C$43]" office:value-type="float" office:value="1.83683032476788">
            <text:p>1,84</text:p>
          </table:table-cell>
          <table:table-cell table:formula="of:=(['View 2014'.D9]-['View 2014'.D$42])/['View 2014'.D$43]" office:value-type="float" office:value="1.42070050534522">
            <text:p>1,42</text:p>
          </table:table-cell>
          <table:table-cell table:formula="of:=(['View 2014'.E9]-['View 2014'.E$42])/['View 2014'.E$43]" office:value-type="float" office:value="0.502995454827857">
            <text:p>0,5</text:p>
          </table:table-cell>
          <table:table-cell table:formula="of:=(['View 2014'.F9]-['View 2014'.F$42])/['View 2014'.F$43]" office:value-type="float" office:value="1.87676771426075">
            <text:p>1,88</text:p>
          </table:table-cell>
          <table:table-cell table:formula="of:=(['View 2014'.G9]-['View 2014'.G$42])/['View 2014'.G$43]" office:value-type="float" office:value="0.752978190341555">
            <text:p>0,75</text:p>
          </table:table-cell>
          <table:table-cell table:formula="of:=SUM([.B4:.G4])/6" office:value-type="float" office:value="1.01670416070577">
            <text:p>1,02</text:p>
          </table:table-cell>
        </table:table-row>
        <table:table-row table:style-name="ro1">
          <table:table-cell table:formula="of:=['View 2014'.L11]" office:value-type="string" office:string-value="Ringnes Sterk 2013">
            <text:p>Ringnes Sterk 2013</text:p>
          </table:table-cell>
          <table:table-cell table:formula="of:=(['View 2014'.B11]-['View 2014'.B$42])/['View 2014'.B$43]" office:value-type="float" office:value="0.256898970987686">
            <text:p>0,26</text:p>
          </table:table-cell>
          <table:table-cell table:formula="of:=(['View 2014'.C11]-['View 2014'.C$42])/['View 2014'.C$43]" office:value-type="float" office:value="1.50007809856044">
            <text:p>1,5</text:p>
          </table:table-cell>
          <table:table-cell table:formula="of:=(['View 2014'.D11]-['View 2014'.D$42])/['View 2014'.D$43]" office:value-type="float" office:value="0.990580168864559">
            <text:p>0,99</text:p>
          </table:table-cell>
          <table:table-cell table:formula="of:=(['View 2014'.E11]-['View 2014'.E$42])/['View 2014'.E$43]" office:value-type="float" office:value="0.502995454827857">
            <text:p>0,5</text:p>
          </table:table-cell>
          <table:table-cell table:formula="of:=(['View 2014'.F11]-['View 2014'.F$42])/['View 2014'.F$43]" office:value-type="float" office:value="1.09773205928459">
            <text:p>1,1</text:p>
          </table:table-cell>
          <table:table-cell table:formula="of:=(['View 2014'.G11]-['View 2014'.G$42])/['View 2014'.G$43]" office:value-type="float" office:value="-0.393865514947891">
            <text:p>-0,39</text:p>
          </table:table-cell>
          <table:table-cell table:formula="of:=SUM([.B5:.G5])/6" office:value-type="float" office:value="0.65906987292954">
            <text:p>0,66</text:p>
          </table:table-cell>
        </table:table-row>
        <table:table-row table:style-name="ro1">
          <table:table-cell table:formula="of:=['View 2014'.L32]" office:value-type="string" office:string-value="Hansa Ekstra Vellageret Julebrygg 2014">
            <text:p>Hansa Ekstra Vellageret Julebrygg 2014</text:p>
          </table:table-cell>
          <table:table-cell table:formula="of:=(['View 2014'.B32]-['View 2014'.B$42])/['View 2014'.B$43]" office:value-type="float" office:value="0.803845167284048">
            <text:p>0,8</text:p>
          </table:table-cell>
          <table:table-cell table:formula="of:=(['View 2014'.C32]-['View 2014'.C$42])/['View 2014'.C$43]" office:value-type="float" office:value="0.153069193730657">
            <text:p>0,15</text:p>
          </table:table-cell>
          <table:table-cell table:formula="of:=(['View 2014'.D32]-['View 2014'.D$42])/['View 2014'.D$43]" office:value-type="float" office:value="0.560459832383895">
            <text:p>0,56</text:p>
          </table:table-cell>
          <table:table-cell table:formula="of:=(['View 2014'.E32]-['View 2014'.E$42])/['View 2014'.E$43]" office:value-type="float" office:value="0.804792727724571">
            <text:p>0,8</text:p>
          </table:table-cell>
          <table:table-cell table:formula="of:=(['View 2014'.F32]-['View 2014'.F$42])/['View 2014'.F$43]" office:value-type="float" office:value="1.48724988677267">
            <text:p>1,49</text:p>
          </table:table-cell>
          <table:table-cell table:formula="of:=(['View 2014'.G32]-['View 2014'.G$42])/['View 2014'.G$43]" office:value-type="float" office:value="-0.0115842798514089">
            <text:p>-0,01</text:p>
          </table:table-cell>
          <table:table-cell table:formula="of:=SUM([.B6:.G6])/6" office:value-type="float" office:value="0.632972088007406">
            <text:p>0,63</text:p>
          </table:table-cell>
        </table:table-row>
        <table:table-row table:style-name="ro1">
          <table:table-cell table:formula="of:=['View 2014'.L13]" office:value-type="string" office:string-value="Aass Premium 2014">
            <text:p>Aass Premium 2014</text:p>
          </table:table-cell>
          <table:table-cell table:formula="of:=(['View 2014'.B13]-['View 2014'.B$42])/['View 2014'.B$43]" office:value-type="float" office:value="0.803845167284048">
            <text:p>0,8</text:p>
          </table:table-cell>
          <table:table-cell table:formula="of:=(['View 2014'.C13]-['View 2014'.C$42])/['View 2014'.C$43]" office:value-type="float" office:value="0.489821419938101">
            <text:p>0,49</text:p>
          </table:table-cell>
          <table:table-cell table:formula="of:=(['View 2014'.D13]-['View 2014'.D$42])/['View 2014'.D$43]" office:value-type="float" office:value="0.130339495903231">
            <text:p>0,13</text:p>
          </table:table-cell>
          <table:table-cell table:formula="of:=(['View 2014'.E13]-['View 2014'.E$42])/['View 2014'.E$43]" office:value-type="float" office:value="0.502995454827857">
            <text:p>0,5</text:p>
          </table:table-cell>
          <table:table-cell table:formula="of:=(['View 2014'.F13]-['View 2014'.F$42])/['View 2014'.F$43]" office:value-type="float" office:value="0.31869640430843">
            <text:p>0,32</text:p>
          </table:table-cell>
          <table:table-cell table:formula="of:=(['View 2014'.G13]-['View 2014'.G$42])/['View 2014'.G$43]" office:value-type="float" office:value="1.13525942543804">
            <text:p>1,14</text:p>
          </table:table-cell>
          <table:table-cell table:formula="of:=SUM([.B7:.G7])/6" office:value-type="float" office:value="0.563492894616618">
            <text:p>0,56</text:p>
          </table:table-cell>
        </table:table-row>
        <table:table-row table:style-name="ro1">
          <table:table-cell table:formula="of:=['View 2014'.L33]" office:value-type="string" office:string-value="Jacobsen Golden Naked Christmas Ale  2012">
            <text:p>Jacobsen Golden Naked Christmas Ale <text:s/>2012</text:p>
          </table:table-cell>
          <table:table-cell table:formula="of:=(['View 2014'.B33]-['View 2014'.B$42])/['View 2014'.B$43]" office:value-type="float" office:value="-1.11046651975322">
            <text:p>-1,11</text:p>
          </table:table-cell>
          <table:table-cell table:formula="of:=(['View 2014'.C33]-['View 2014'.C$42])/['View 2014'.C$43]" office:value-type="float" office:value="1.50007809856044">
            <text:p>1,5</text:p>
          </table:table-cell>
          <table:table-cell table:formula="of:=(['View 2014'.D33]-['View 2014'.D$42])/['View 2014'.D$43]" office:value-type="float" office:value="0.990580168864559">
            <text:p>0,99</text:p>
          </table:table-cell>
          <table:table-cell table:formula="of:=(['View 2014'.E33]-['View 2014'.E$42])/['View 2014'.E$43]" office:value-type="float" office:value="2.01198181931143">
            <text:p>2,01</text:p>
          </table:table-cell>
          <table:table-cell table:formula="of:=(['View 2014'.F33]-['View 2014'.F$42])/['View 2014'.F$43]" office:value-type="float" office:value="0.31869640430843">
            <text:p>0,32</text:p>
          </table:table-cell>
          <table:table-cell table:formula="of:=(['View 2014'.G33]-['View 2014'.G$42])/['View 2014'.G$43]" office:value-type="float" office:value="-0.393865514947891">
            <text:p>-0,39</text:p>
          </table:table-cell>
          <table:table-cell table:formula="of:=SUM([.B8:.G8])/6" office:value-type="float" office:value="0.55283407605729">
            <text:p>0,55</text:p>
          </table:table-cell>
        </table:table-row>
        <table:table-row table:style-name="ro1">
          <table:table-cell table:formula="of:=['View 2014'.L35]" office:value-type="string" office:string-value="Berentsen Julefnugg">
            <text:p>Berentsen Julefnugg</text:p>
          </table:table-cell>
          <table:table-cell table:formula="of:=(['View 2014'.B35]-['View 2014'.B$42])/['View 2014'.B$43]" office:value-type="float" office:value="1.35079136358041">
            <text:p>1,35</text:p>
          </table:table-cell>
          <table:table-cell table:formula="of:=(['View 2014'.C35]-['View 2014'.C$42])/['View 2014'.C$43]" office:value-type="float" office:value="0.489821419938101">
            <text:p>0,49</text:p>
          </table:table-cell>
          <table:table-cell table:formula="of:=(['View 2014'.D35]-['View 2014'.D$42])/['View 2014'.D$43]" office:value-type="float" office:value="-0.729901177058097">
            <text:p>-0,73</text:p>
          </table:table-cell>
          <table:table-cell table:formula="of:=(['View 2014'.E35]-['View 2014'.E$42])/['View 2014'.E$43]" office:value-type="float" office:value="-0.100599090965572">
            <text:p>-0,1</text:p>
          </table:table-cell>
          <table:table-cell table:formula="of:=(['View 2014'.F35]-['View 2014'.F$42])/['View 2014'.F$43]" office:value-type="float" office:value="1.87676771426075">
            <text:p>1,88</text:p>
          </table:table-cell>
          <table:table-cell table:formula="of:=(['View 2014'.G35]-['View 2014'.G$42])/['View 2014'.G$43]" office:value-type="float" office:value="-0.0115842798514089">
            <text:p>-0,01</text:p>
          </table:table-cell>
          <table:table-cell table:formula="of:=SUM([.B9:.G9])/6" office:value-type="float" office:value="0.479215991650698">
            <text:p>0,48</text:p>
          </table:table-cell>
        </table:table-row>
        <table:table-row table:style-name="ro1">
          <table:table-cell table:formula="of:=['View 2014'.L24]" office:value-type="string" office:string-value="Ægir Ylir 2014">
            <text:p>Ægir Ylir 2014</text:p>
          </table:table-cell>
          <table:table-cell table:formula="of:=(['View 2014'.B24]-['View 2014'.B$42])/['View 2014'.B$43]" office:value-type="float" office:value="-0.290047225308677">
            <text:p>-0,29</text:p>
          </table:table-cell>
          <table:table-cell table:formula="of:=(['View 2014'.C24]-['View 2014'.C$42])/['View 2014'.C$43]" office:value-type="float" office:value="0.153069193730657">
            <text:p>0,15</text:p>
          </table:table-cell>
          <table:table-cell table:formula="of:=(['View 2014'.D24]-['View 2014'.D$42])/['View 2014'.D$43]" office:value-type="float" office:value="0.130339495903231">
            <text:p>0,13</text:p>
          </table:table-cell>
          <table:table-cell table:formula="of:=(['View 2014'.E24]-['View 2014'.E$42])/['View 2014'.E$43]" office:value-type="float" office:value="0.804792727724571">
            <text:p>0,8</text:p>
          </table:table-cell>
          <table:table-cell table:formula="of:=(['View 2014'.F24]-['View 2014'.F$42])/['View 2014'.F$43]" office:value-type="float" office:value="1.09773205928459">
            <text:p>1,1</text:p>
          </table:table-cell>
          <table:table-cell table:formula="of:=(['View 2014'.G24]-['View 2014'.G$42])/['View 2014'.G$43]" office:value-type="float" office:value="0.370696955245073">
            <text:p>0,37</text:p>
          </table:table-cell>
          <table:table-cell table:formula="of:=SUM([.B10:.G10])/6" office:value-type="float" office:value="0.377763867763241">
            <text:p>0,38</text:p>
          </table:table-cell>
        </table:table-row>
        <table:table-row table:style-name="ro1">
          <table:table-cell table:formula="of:=['View 2014'.L29]" office:value-type="string" office:string-value="Aaas Premium 2014">
            <text:p>Aaas Premium 2014</text:p>
          </table:table-cell>
          <table:table-cell table:formula="of:=(['View 2014'.B29]-['View 2014'.B$42])/['View 2014'.B$43]" office:value-type="float" office:value="0.803845167284048">
            <text:p>0,8</text:p>
          </table:table-cell>
          <table:table-cell table:formula="of:=(['View 2014'.C29]-['View 2014'.C$42])/['View 2014'.C$43]" office:value-type="float" office:value="0.826573646145546">
            <text:p>0,83</text:p>
          </table:table-cell>
          <table:table-cell table:formula="of:=(['View 2014'.D29]-['View 2014'.D$42])/['View 2014'.D$43]" office:value-type="float" office:value="-0.299780840577433">
            <text:p>-0,3</text:p>
          </table:table-cell>
          <table:table-cell table:formula="of:=(['View 2014'.E29]-['View 2014'.E$42])/['View 2014'.E$43]" office:value-type="float" office:value="0.502995454827857">
            <text:p>0,5</text:p>
          </table:table-cell>
          <table:table-cell table:formula="of:=(['View 2014'.F29]-['View 2014'.F$42])/['View 2014'.F$43]" office:value-type="float" office:value="0.708214231796511">
            <text:p>0,71</text:p>
          </table:table-cell>
          <table:table-cell table:formula="of:=(['View 2014'.G29]-['View 2014'.G$42])/['View 2014'.G$43]" office:value-type="float" office:value="-0.393865514947891">
            <text:p>-0,39</text:p>
          </table:table-cell>
          <table:table-cell table:formula="of:=SUM([.B11:.G11])/6" office:value-type="float" office:value="0.357997024088107">
            <text:p>0,36</text:p>
          </table:table-cell>
        </table:table-row>
        <table:table-row table:style-name="ro1">
          <table:table-cell table:formula="of:=['View 2014'.L16]" office:value-type="string" office:string-value="Nøgne Ø God Jul">
            <text:p>Nøgne Ø God Jul</text:p>
          </table:table-cell>
          <table:table-cell table:formula="of:=(['View 2014'.B16]-['View 2014'.B$42])/['View 2014'.B$43]" office:value-type="float" office:value="0.530372069135867">
            <text:p>0,53</text:p>
          </table:table-cell>
          <table:table-cell table:formula="of:=(['View 2014'.C16]-['View 2014'.C$42])/['View 2014'.C$43]" office:value-type="float" office:value="-0.520435258684233">
            <text:p>-0,52</text:p>
          </table:table-cell>
          <table:table-cell table:formula="of:=(['View 2014'.D16]-['View 2014'.D$42])/['View 2014'.D$43]" office:value-type="float" office:value="0.560459832383895">
            <text:p>0,56</text:p>
          </table:table-cell>
          <table:table-cell table:formula="of:=(['View 2014'.E16]-['View 2014'.E$42])/['View 2014'.E$43]" office:value-type="float" office:value="1.408387273518">
            <text:p>1,41</text:p>
          </table:table-cell>
          <table:table-cell table:formula="of:=(['View 2014'.F16]-['View 2014'.F$42])/['View 2014'.F$43]" office:value-type="float" office:value="-0.070821423179651">
            <text:p>-0,07</text:p>
          </table:table-cell>
          <table:table-cell table:formula="of:=(['View 2014'.G16]-['View 2014'.G$42])/['View 2014'.G$43]" office:value-type="float" office:value="-0.0115842798514089">
            <text:p>-0,01</text:p>
          </table:table-cell>
          <table:table-cell table:formula="of:=SUM([.B12:.G12])/6" office:value-type="float" office:value="0.316063035553745">
            <text:p>0,32</text:p>
          </table:table-cell>
        </table:table-row>
        <table:table-row table:style-name="ro1">
          <table:table-cell table:formula="of:=['View 2014'.L30]" office:value-type="string" office:string-value="Hansa Ekstra Vellagret Julebrygg 2013">
            <text:p>Hansa Ekstra Vellagret Julebrygg 2013</text:p>
          </table:table-cell>
          <table:table-cell table:formula="of:=(['View 2014'.B30]-['View 2014'.B$42])/['View 2014'.B$43]" office:value-type="float" office:value="0.803845167284048">
            <text:p>0,8</text:p>
          </table:table-cell>
          <table:table-cell table:formula="of:=(['View 2014'.C30]-['View 2014'.C$42])/['View 2014'.C$43]" office:value-type="float" office:value="0.826573646145546">
            <text:p>0,83</text:p>
          </table:table-cell>
          <table:table-cell table:formula="of:=(['View 2014'.D30]-['View 2014'.D$42])/['View 2014'.D$43]" office:value-type="float" office:value="0.130339495903231">
            <text:p>0,13</text:p>
          </table:table-cell>
          <table:table-cell table:formula="of:=(['View 2014'.E30]-['View 2014'.E$42])/['View 2014'.E$43]" office:value-type="float" office:value="-1.00599090965571">
            <text:p>-1,01</text:p>
          </table:table-cell>
          <table:table-cell table:formula="of:=(['View 2014'.F30]-['View 2014'.F$42])/['View 2014'.F$43]" office:value-type="float" office:value="1.09773205928459">
            <text:p>1,1</text:p>
          </table:table-cell>
          <table:table-cell table:formula="of:=(['View 2014'.G30]-['View 2014'.G$42])/['View 2014'.G$43]" office:value-type="float" office:value="-0.0115842798514089">
            <text:p>-0,01</text:p>
          </table:table-cell>
          <table:table-cell table:formula="of:=SUM([.B13:.G13])/6" office:value-type="float" office:value="0.306819196518383">
            <text:p>0,31</text:p>
          </table:table-cell>
        </table:table-row>
        <table:table-row table:style-name="ro1">
          <table:table-cell table:formula="of:=['View 2014'.L12]" office:value-type="string" office:string-value="Rignes Julebokk 2012">
            <text:p>Rignes Julebokk 2012</text:p>
          </table:table-cell>
          <table:table-cell table:formula="of:=(['View 2014'.B12]-['View 2014'.B$42])/['View 2014'.B$43]" office:value-type="float" office:value="0.530372069135867">
            <text:p>0,53</text:p>
          </table:table-cell>
          <table:table-cell table:formula="of:=(['View 2014'.C12]-['View 2014'.C$42])/['View 2014'.C$43]" office:value-type="float" office:value="-0.183683032476788">
            <text:p>-0,18</text:p>
          </table:table-cell>
          <table:table-cell table:formula="of:=(['View 2014'.D12]-['View 2014'.D$42])/['View 2014'.D$43]" office:value-type="float" office:value="1.42070050534522">
            <text:p>1,42</text:p>
          </table:table-cell>
          <table:table-cell table:formula="of:=(['View 2014'.E12]-['View 2014'.E$42])/['View 2014'.E$43]" office:value-type="float" office:value="0.502995454827857">
            <text:p>0,5</text:p>
          </table:table-cell>
          <table:table-cell table:formula="of:=(['View 2014'.F12]-['View 2014'.F$42])/['View 2014'.F$43]" office:value-type="float" office:value="-0.460339250667732">
            <text:p>-0,46</text:p>
          </table:table-cell>
          <table:table-cell table:formula="of:=(['View 2014'.G12]-['View 2014'.G$42])/['View 2014'.G$43]" office:value-type="float" office:value="-0.393865514947891">
            <text:p>-0,39</text:p>
          </table:table-cell>
          <table:table-cell table:formula="of:=SUM([.B14:.G14])/6" office:value-type="float" office:value="0.236030038536089">
            <text:p>0,24</text:p>
          </table:table-cell>
        </table:table-row>
        <table:table-row table:style-name="ro1">
          <table:table-cell table:formula="of:=['View 2014'.L20]" office:value-type="string" office:string-value="Håndbryggeriet Nissefar">
            <text:p>Håndbryggeriet Nissefar</text:p>
          </table:table-cell>
          <table:table-cell table:formula="of:=(['View 2014'.B20]-['View 2014'.B$42])/['View 2014'.B$43]" office:value-type="float" office:value="0.530372069135867">
            <text:p>0,53</text:p>
          </table:table-cell>
          <table:table-cell table:formula="of:=(['View 2014'.C20]-['View 2014'.C$42])/['View 2014'.C$43]" office:value-type="float" office:value="-0.183683032476788">
            <text:p>-0,18</text:p>
          </table:table-cell>
          <table:table-cell table:formula="of:=(['View 2014'.D20]-['View 2014'.D$42])/['View 2014'.D$43]" office:value-type="float" office:value="0.990580168864559">
            <text:p>0,99</text:p>
          </table:table-cell>
          <table:table-cell table:formula="of:=(['View 2014'.E20]-['View 2014'.E$42])/['View 2014'.E$43]" office:value-type="float" office:value="0.804792727724571">
            <text:p>0,8</text:p>
          </table:table-cell>
          <table:table-cell table:formula="of:=(['View 2014'.F20]-['View 2014'.F$42])/['View 2014'.F$43]" office:value-type="float" office:value="-0.849857078155813">
            <text:p>-0,85</text:p>
          </table:table-cell>
          <table:table-cell table:formula="of:=(['View 2014'.G20]-['View 2014'.G$42])/['View 2014'.G$43]" office:value-type="float" office:value="-0.393865514947891">
            <text:p>-0,39</text:p>
          </table:table-cell>
          <table:table-cell table:formula="of:=SUM([.B15:.G15])/6" office:value-type="float" office:value="0.149723223357418">
            <text:p>0,15</text:p>
          </table:table-cell>
        </table:table-row>
        <table:table-row table:style-name="ro1">
          <table:table-cell table:formula="of:=['View 2014'.L31]" office:value-type="string" office:string-value="Berentsen Jule Avec">
            <text:p>Berentsen Jule Avec</text:p>
          </table:table-cell>
          <table:table-cell table:formula="of:=(['View 2014'.B31]-['View 2014'.B$42])/['View 2014'.B$43]" office:value-type="float" office:value="1.07731826543223">
            <text:p>1,08</text:p>
          </table:table-cell>
          <table:table-cell table:formula="of:=(['View 2014'.C31]-['View 2014'.C$42])/['View 2014'.C$43]" office:value-type="float" office:value="-0.857187484891678">
            <text:p>-0,86</text:p>
          </table:table-cell>
          <table:table-cell table:formula="of:=(['View 2014'.D31]-['View 2014'.D$42])/['View 2014'.D$43]" office:value-type="float" office:value="-0.299780840577433">
            <text:p>-0,3</text:p>
          </table:table-cell>
          <table:table-cell table:formula="of:=(['View 2014'.E31]-['View 2014'.E$42])/['View 2014'.E$43]" office:value-type="float" office:value="0.502995454827857">
            <text:p>0,5</text:p>
          </table:table-cell>
          <table:table-cell table:formula="of:=(['View 2014'.F31]-['View 2014'.F$42])/['View 2014'.F$43]" office:value-type="float" office:value="-0.460339250667732">
            <text:p>-0,46</text:p>
          </table:table-cell>
          <table:table-cell table:formula="of:=(['View 2014'.G31]-['View 2014'.G$42])/['View 2014'.G$43]" office:value-type="float" office:value="0.370696955245073">
            <text:p>0,37</text:p>
          </table:table-cell>
          <table:table-cell table:formula="of:=SUM([.B16:.G16])/6" office:value-type="float" office:value="0.0556171832280529">
            <text:p>0,06</text:p>
          </table:table-cell>
        </table:table-row>
        <table:table-row table:style-name="ro1">
          <table:table-cell table:formula="of:=['View 2014'.L23]" office:value-type="string" office:string-value="Jacobsen Golden Naked Christmas Ale">
            <text:p>Jacobsen Golden Naked Christmas Ale</text:p>
          </table:table-cell>
          <table:table-cell table:formula="of:=(['View 2014'.B23]-['View 2014'.B$42])/['View 2014'.B$43]" office:value-type="float" office:value="-0.0165741271604958">
            <text:p>-0,02</text:p>
          </table:table-cell>
          <table:table-cell table:formula="of:=(['View 2014'.C23]-['View 2014'.C$42])/['View 2014'.C$43]" office:value-type="float" office:value="-0.520435258684233">
            <text:p>-0,52</text:p>
          </table:table-cell>
          <table:table-cell table:formula="of:=(['View 2014'.D23]-['View 2014'.D$42])/['View 2014'.D$43]" office:value-type="float" office:value="0.990580168864559">
            <text:p>0,99</text:p>
          </table:table-cell>
          <table:table-cell table:formula="of:=(['View 2014'.E23]-['View 2014'.E$42])/['View 2014'.E$43]" office:value-type="float" office:value="-0.100599090965572">
            <text:p>-0,1</text:p>
          </table:table-cell>
          <table:table-cell table:formula="of:=(['View 2014'.F23]-['View 2014'.F$42])/['View 2014'.F$43]" office:value-type="float" office:value="-0.460339250667732">
            <text:p>-0,46</text:p>
          </table:table-cell>
          <table:table-cell table:formula="of:=(['View 2014'.G23]-['View 2014'.G$42])/['View 2014'.G$43]" office:value-type="float" office:value="0.370696955245073">
            <text:p>0,37</text:p>
          </table:table-cell>
          <table:table-cell table:formula="of:=SUM([.B17:.G17])/6" office:value-type="float" office:value="0.0438882327719333">
            <text:p>0,04</text:p>
          </table:table-cell>
        </table:table-row>
        <table:table-row table:style-name="ro1">
          <table:table-cell table:formula="of:=['View 2014'.L5]" office:value-type="string" office:string-value="CB">
            <text:p>CB</text:p>
          </table:table-cell>
          <table:table-cell table:formula="of:=(['View 2014'.B5]-['View 2014'.B$42])/['View 2014'.B$43]" office:value-type="float" office:value="-0.83699342160504">
            <text:p>-0,84</text:p>
          </table:table-cell>
          <table:table-cell table:formula="of:=(['View 2014'.C5]-['View 2014'.C$42])/['View 2014'.C$43]" office:value-type="float" office:value="1.50007809856044">
            <text:p>1,5</text:p>
          </table:table-cell>
          <table:table-cell table:formula="of:=(['View 2014'.D5]-['View 2014'.D$42])/['View 2014'.D$43]" office:value-type="float" office:value="-1.16002151353876">
            <text:p>-1,16</text:p>
          </table:table-cell>
          <table:table-cell table:formula="of:=(['View 2014'.E5]-['View 2014'.E$42])/['View 2014'.E$43]" office:value-type="float" office:value="-0.402396363862286">
            <text:p>-0,4</text:p>
          </table:table-cell>
          <table:table-cell table:formula="of:=(['View 2014'.F5]-['View 2014'.F$42])/['View 2014'.F$43]" office:value-type="float" office:value="0.31869640430843">
            <text:p>0,32</text:p>
          </table:table-cell>
          <table:table-cell table:formula="of:=(['View 2014'.G5]-['View 2014'.G$42])/['View 2014'.G$43]" office:value-type="float" office:value="0.752978190341555">
            <text:p>0,75</text:p>
          </table:table-cell>
          <table:table-cell table:formula="of:=SUM([.B18:.G18])/6" office:value-type="float" office:value="0.0287235657007224">
            <text:p>0,03</text:p>
          </table:table-cell>
        </table:table-row>
        <table:table-row table:style-name="ro1">
          <table:table-cell table:formula="of:=['View 2014'.L4]" office:value-type="string" office:string-value="Ringnes Sterk">
            <text:p>Ringnes Sterk</text:p>
          </table:table-cell>
          <table:table-cell table:formula="of:=(['View 2014'.B4]-['View 2014'.B$42])/['View 2014'.B$43]" office:value-type="float" office:value="-1.11046651975322">
            <text:p>-1,11</text:p>
          </table:table-cell>
          <table:table-cell table:formula="of:=(['View 2014'.C4]-['View 2014'.C$42])/['View 2014'.C$43]" office:value-type="float" office:value="0.153069193730657">
            <text:p>0,15</text:p>
          </table:table-cell>
          <table:table-cell table:formula="of:=(['View 2014'.D4]-['View 2014'.D$42])/['View 2014'.D$43]" office:value-type="float" office:value="0.130339495903231">
            <text:p>0,13</text:p>
          </table:table-cell>
          <table:table-cell table:formula="of:=(['View 2014'.E4]-['View 2014'.E$42])/['View 2014'.E$43]" office:value-type="float" office:value="-0.402396363862286">
            <text:p>-0,4</text:p>
          </table:table-cell>
          <table:table-cell table:formula="of:=(['View 2014'.F4]-['View 2014'.F$42])/['View 2014'.F$43]" office:value-type="float" office:value="0.31869640430843">
            <text:p>0,32</text:p>
          </table:table-cell>
          <table:table-cell table:formula="of:=(['View 2014'.G4]-['View 2014'.G$42])/['View 2014'.G$43]" office:value-type="float" office:value="0.752978190341555">
            <text:p>0,75</text:p>
          </table:table-cell>
          <table:table-cell table:formula="of:=SUM([.B19:.G19])/6" office:value-type="float" office:value="-0.0262965998886057">
            <text:p>-0,03</text:p>
          </table:table-cell>
        </table:table-row>
        <table:table-row table:style-name="ro1">
          <table:table-cell table:formula="of:=['View 2014'.L21]" office:value-type="string" office:string-value="Håndbryggeriet Halvors jul 2013">
            <text:p>Håndbryggeriet Halvors jul 2013</text:p>
          </table:table-cell>
          <table:table-cell table:formula="of:=(['View 2014'.B21]-['View 2014'.B$42])/['View 2014'.B$43]" office:value-type="float" office:value="0.803845167284048">
            <text:p>0,8</text:p>
          </table:table-cell>
          <table:table-cell table:formula="of:=(['View 2014'.C21]-['View 2014'.C$42])/['View 2014'.C$43]" office:value-type="float" office:value="-1.53069193730657">
            <text:p>-1,53</text:p>
          </table:table-cell>
          <table:table-cell table:formula="of:=(['View 2014'.D21]-['View 2014'.D$42])/['View 2014'.D$43]" office:value-type="float" office:value="0.990580168864559">
            <text:p>0,99</text:p>
          </table:table-cell>
          <table:table-cell table:formula="of:=(['View 2014'.E21]-['View 2014'.E$42])/['View 2014'.E$43]" office:value-type="float" office:value="-0.402396363862286">
            <text:p>-0,4</text:p>
          </table:table-cell>
          <table:table-cell table:formula="of:=(['View 2014'.F21]-['View 2014'.F$42])/['View 2014'.F$43]" office:value-type="float" office:value="-1.23937490564389">
            <text:p>-1,24</text:p>
          </table:table-cell>
          <table:table-cell table:formula="of:=(['View 2014'.G21]-['View 2014'.G$42])/['View 2014'.G$43]" office:value-type="float" office:value="0.752978190341555">
            <text:p>0,75</text:p>
          </table:table-cell>
          <table:table-cell table:formula="of:=SUM([.B20:.G20])/6" office:value-type="float" office:value="-0.104176613387097">
            <text:p>-0,1</text:p>
          </table:table-cell>
        </table:table-row>
        <table:table-row table:style-name="ro1">
          <table:table-cell table:formula="of:=['View 2014'.L27]" office:value-type="string" office:string-value="Kinn Julefred">
            <text:p>Kinn Julefred</text:p>
          </table:table-cell>
          <table:table-cell table:formula="of:=(['View 2014'.B27]-['View 2014'.B$42])/['View 2014'.B$43]" office:value-type="float" office:value="-0.0165741271604958">
            <text:p>-0,02</text:p>
          </table:table-cell>
          <table:table-cell table:formula="of:=(['View 2014'.C27]-['View 2014'.C$42])/['View 2014'.C$43]" office:value-type="float" office:value="-0.857187484891678">
            <text:p>-0,86</text:p>
          </table:table-cell>
          <table:table-cell table:formula="of:=(['View 2014'.D27]-['View 2014'.D$42])/['View 2014'.D$43]" office:value-type="float" office:value="0.560459832383895">
            <text:p>0,56</text:p>
          </table:table-cell>
          <table:table-cell table:formula="of:=(['View 2014'.E27]-['View 2014'.E$42])/['View 2014'.E$43]" office:value-type="float" office:value="-1.00599090965571">
            <text:p>-1,01</text:p>
          </table:table-cell>
          <table:table-cell table:formula="of:=(['View 2014'.F27]-['View 2014'.F$42])/['View 2014'.F$43]" office:value-type="float" office:value="-0.460339250667732">
            <text:p>-0,46</text:p>
          </table:table-cell>
          <table:table-cell table:formula="of:=(['View 2014'.G27]-['View 2014'.G$42])/['View 2014'.G$43]" office:value-type="float" office:value="1.13525942543804">
            <text:p>1,14</text:p>
          </table:table-cell>
          <table:table-cell table:formula="of:=SUM([.B21:.G21])/6" office:value-type="float" office:value="-0.107395419092281">
            <text:p>-0,11</text:p>
          </table:table-cell>
        </table:table-row>
        <table:table-row table:style-name="ro1">
          <table:table-cell table:formula="of:=['View 2014'.L34]" office:value-type="string" office:string-value="Hansa Jule Ale">
            <text:p>Hansa Jule Ale</text:p>
          </table:table-cell>
          <table:table-cell table:formula="of:=(['View 2014'.B34]-['View 2014'.B$42])/['View 2014'.B$43]" office:value-type="float" office:value="-1.93088581419777">
            <text:p>-1,93</text:p>
          </table:table-cell>
          <table:table-cell table:formula="of:=(['View 2014'.C34]-['View 2014'.C$42])/['View 2014'.C$43]" office:value-type="float" office:value="-0.183683032476788">
            <text:p>-0,18</text:p>
          </table:table-cell>
          <table:table-cell table:formula="of:=(['View 2014'.D34]-['View 2014'.D$42])/['View 2014'.D$43]" office:value-type="float" office:value="0.990580168864559">
            <text:p>0,99</text:p>
          </table:table-cell>
          <table:table-cell table:formula="of:=(['View 2014'.E34]-['View 2014'.E$42])/['View 2014'.E$43]" office:value-type="float" office:value="-0.402396363862286">
            <text:p>-0,4</text:p>
          </table:table-cell>
          <table:table-cell table:formula="of:=(['View 2014'.F34]-['View 2014'.F$42])/['View 2014'.F$43]" office:value-type="float" office:value="-0.849857078155813">
            <text:p>-0,85</text:p>
          </table:table-cell>
          <table:table-cell table:formula="of:=(['View 2014'.G34]-['View 2014'.G$42])/['View 2014'.G$43]" office:value-type="float" office:value="1.51754066053452">
            <text:p>1,52</text:p>
          </table:table-cell>
          <table:table-cell table:formula="of:=SUM([.B22:.G22])/6" office:value-type="float" office:value="-0.143116909882262">
            <text:p>-0,14</text:p>
          </table:table-cell>
        </table:table-row>
        <table:table-row table:style-name="ro1">
          <table:table-cell table:formula="of:=['View 2014'.L8]" office:value-type="string" office:string-value="Hansa">
            <text:p>Hansa</text:p>
          </table:table-cell>
          <table:table-cell table:formula="of:=(['View 2014'.B8]-['View 2014'.B$42])/['View 2014'.B$43]" office:value-type="float" office:value="0.256898970987686">
            <text:p>0,26</text:p>
          </table:table-cell>
          <table:table-cell table:formula="of:=(['View 2014'.C8]-['View 2014'.C$42])/['View 2014'.C$43]" office:value-type="float" office:value="-0.183683032476788">
            <text:p>-0,18</text:p>
          </table:table-cell>
          <table:table-cell table:formula="of:=(['View 2014'.D8]-['View 2014'.D$42])/['View 2014'.D$43]" office:value-type="float" office:value="-1.16002151353876">
            <text:p>-1,16</text:p>
          </table:table-cell>
          <table:table-cell table:formula="of:=(['View 2014'.E8]-['View 2014'.E$42])/['View 2014'.E$43]" office:value-type="float" office:value="0.201198181931143">
            <text:p>0,2</text:p>
          </table:table-cell>
          <table:table-cell table:formula="of:=(['View 2014'.F8]-['View 2014'.F$42])/['View 2014'.F$43]" office:value-type="float" office:value="0.31869640430843">
            <text:p>0,32</text:p>
          </table:table-cell>
          <table:table-cell table:formula="of:=(['View 2014'.G8]-['View 2014'.G$42])/['View 2014'.G$43]" office:value-type="float" office:value="-0.393865514947891">
            <text:p>-0,39</text:p>
          </table:table-cell>
          <table:table-cell table:formula="of:=SUM([.B23:.G23])/6" office:value-type="float" office:value="-0.160129417289364">
            <text:p>-0,16</text:p>
          </table:table-cell>
        </table:table-row>
        <table:table-row table:style-name="ro1">
          <table:table-cell table:formula="of:=['View 2014'.L15]" office:value-type="string" office:string-value="Aaas Premium 2013">
            <text:p>Aaas Premium 2013</text:p>
          </table:table-cell>
          <table:table-cell table:formula="of:=(['View 2014'.B15]-['View 2014'.B$42])/['View 2014'.B$43]" office:value-type="float" office:value="0.256898970987686">
            <text:p>0,26</text:p>
          </table:table-cell>
          <table:table-cell table:formula="of:=(['View 2014'.C15]-['View 2014'.C$42])/['View 2014'.C$43]" office:value-type="float" office:value="-0.520435258684233">
            <text:p>-0,52</text:p>
          </table:table-cell>
          <table:table-cell table:formula="of:=(['View 2014'.D15]-['View 2014'.D$42])/['View 2014'.D$43]" office:value-type="float" office:value="0.560459832383895">
            <text:p>0,56</text:p>
          </table:table-cell>
          <table:table-cell table:formula="of:=(['View 2014'.E15]-['View 2014'.E$42])/['View 2014'.E$43]" office:value-type="float" office:value="-0.704193636759">
            <text:p>-0,7</text:p>
          </table:table-cell>
          <table:table-cell table:formula="of:=(['View 2014'.F15]-['View 2014'.F$42])/['View 2014'.F$43]" office:value-type="float" office:value="-0.070821423179651">
            <text:p>-0,07</text:p>
          </table:table-cell>
          <table:table-cell table:formula="of:=(['View 2014'.G15]-['View 2014'.G$42])/['View 2014'.G$43]" office:value-type="float" office:value="-0.776146750044373">
            <text:p>-0,78</text:p>
          </table:table-cell>
          <table:table-cell table:formula="of:=SUM([.B24:.G24])/6" office:value-type="float" office:value="-0.209039710882613">
            <text:p>-0,21</text:p>
          </table:table-cell>
        </table:table-row>
        <table:table-row table:style-name="ro1">
          <table:table-cell table:formula="of:=['View 2014'.L17]" office:value-type="string" office:string-value="Nøgne Ø Underlig Jul">
            <text:p>Nøgne Ø Underlig Jul</text:p>
          </table:table-cell>
          <table:table-cell table:formula="of:=(['View 2014'.B17]-['View 2014'.B$42])/['View 2014'.B$43]" office:value-type="float" office:value="-1.3839396179014">
            <text:p>-1,38</text:p>
          </table:table-cell>
          <table:table-cell table:formula="of:=(['View 2014'.C17]-['View 2014'.C$42])/['View 2014'.C$43]" office:value-type="float" office:value="-1.86744416351401">
            <text:p>-1,87</text:p>
          </table:table-cell>
          <table:table-cell table:formula="of:=(['View 2014'.D17]-['View 2014'.D$42])/['View 2014'.D$43]" office:value-type="float" office:value="-1.16002151353876">
            <text:p>-1,16</text:p>
          </table:table-cell>
          <table:table-cell table:formula="of:=(['View 2014'.E17]-['View 2014'.E$42])/['View 2014'.E$43]" office:value-type="float" office:value="0.502995454827857">
            <text:p>0,5</text:p>
          </table:table-cell>
          <table:table-cell table:formula="of:=(['View 2014'.F17]-['View 2014'.F$42])/['View 2014'.F$43]" office:value-type="float" office:value="-0.070821423179651">
            <text:p>-0,07</text:p>
          </table:table-cell>
          <table:table-cell table:formula="of:=(['View 2014'.G17]-['View 2014'.G$42])/['View 2014'.G$43]" office:value-type="float" office:value="1.51754066053452">
            <text:p>1,52</text:p>
          </table:table-cell>
          <table:table-cell table:formula="of:=SUM([.B25:.G25])/6" office:value-type="float" office:value="-0.410281767128575">
            <text:p>-0,41</text:p>
          </table:table-cell>
        </table:table-row>
        <table:table-row table:style-name="ro1">
          <table:table-cell table:formula="of:=['View 2014'.L7]" office:value-type="string" office:string-value="Fredrikstad">
            <text:p>Fredrikstad</text:p>
          </table:table-cell>
          <table:table-cell table:formula="of:=(['View 2014'.B7]-['View 2014'.B$42])/['View 2014'.B$43]" office:value-type="float" office:value="-0.563520323456859">
            <text:p>-0,56</text:p>
          </table:table-cell>
          <table:table-cell table:formula="of:=(['View 2014'.C7]-['View 2014'.C$42])/['View 2014'.C$43]" office:value-type="float" office:value="-0.183683032476788">
            <text:p>-0,18</text:p>
          </table:table-cell>
          <table:table-cell table:formula="of:=(['View 2014'.D7]-['View 2014'.D$42])/['View 2014'.D$43]" office:value-type="float" office:value="-0.729901177058097">
            <text:p>-0,73</text:p>
          </table:table-cell>
          <table:table-cell table:formula="of:=(['View 2014'.E7]-['View 2014'.E$42])/['View 2014'.E$43]" office:value-type="float" office:value="-1.60958545544914">
            <text:p>-1,61</text:p>
          </table:table-cell>
          <table:table-cell table:formula="of:=(['View 2014'.F7]-['View 2014'.F$42])/['View 2014'.F$43]" office:value-type="float" office:value="-0.070821423179651">
            <text:p>-0,07</text:p>
          </table:table-cell>
          <table:table-cell table:formula="of:=(['View 2014'.G7]-['View 2014'.G$42])/['View 2014'.G$43]" office:value-type="float" office:value="0.370696955245073">
            <text:p>0,37</text:p>
          </table:table-cell>
          <table:table-cell table:formula="of:=SUM([.B26:.G26])/6" office:value-type="float" office:value="-0.464469076062577">
            <text:p>-0,46</text:p>
          </table:table-cell>
        </table:table-row>
        <table:table-row table:style-name="ro1">
          <table:table-cell table:formula="of:=['View 2014'.L22]" office:value-type="string" office:string-value="Ægir Ylir 2013">
            <text:p>Ægir Ylir 2013</text:p>
          </table:table-cell>
          <table:table-cell table:formula="of:=(['View 2014'.B22]-['View 2014'.B$42])/['View 2014'.B$43]" office:value-type="float" office:value="0.530372069135867">
            <text:p>0,53</text:p>
          </table:table-cell>
          <table:table-cell table:formula="of:=(['View 2014'.C22]-['View 2014'.C$42])/['View 2014'.C$43]" office:value-type="float" office:value="-0.520435258684233">
            <text:p>-0,52</text:p>
          </table:table-cell>
          <table:table-cell table:formula="of:=(['View 2014'.D22]-['View 2014'.D$42])/['View 2014'.D$43]" office:value-type="float" office:value="0.130339495903231">
            <text:p>0,13</text:p>
          </table:table-cell>
          <table:table-cell table:formula="of:=(['View 2014'.E22]-['View 2014'.E$42])/['View 2014'.E$43]" office:value-type="float" office:value="-0.704193636759">
            <text:p>-0,7</text:p>
          </table:table-cell>
          <table:table-cell table:formula="of:=(['View 2014'.F22]-['View 2014'.F$42])/['View 2014'.F$43]" office:value-type="float" office:value="-1.23937490564389">
            <text:p>-1,24</text:p>
          </table:table-cell>
          <table:table-cell table:formula="of:=(['View 2014'.G22]-['View 2014'.G$42])/['View 2014'.G$43]" office:value-type="float" office:value="-1.15842798514086">
            <text:p>-1,16</text:p>
          </table:table-cell>
          <table:table-cell table:formula="of:=SUM([.B27:.G27])/6" office:value-type="float" office:value="-0.493620036864814">
            <text:p>-0,49</text:p>
          </table:table-cell>
        </table:table-row>
        <table:table-row table:style-name="ro1">
          <table:table-cell table:formula="of:=['View 2014'.L28]" office:value-type="string" office:string-value="Løkka Jul">
            <text:p>Løkka Jul</text:p>
          </table:table-cell>
          <table:table-cell table:formula="of:=(['View 2014'.B28]-['View 2014'.B$42])/['View 2014'.B$43]" office:value-type="float" office:value="0.803845167284048">
            <text:p>0,8</text:p>
          </table:table-cell>
          <table:table-cell table:formula="of:=(['View 2014'.C28]-['View 2014'.C$42])/['View 2014'.C$43]" office:value-type="float" office:value="-0.183683032476788">
            <text:p>-0,18</text:p>
          </table:table-cell>
          <table:table-cell table:formula="of:=(['View 2014'.D28]-['View 2014'.D$42])/['View 2014'.D$43]" office:value-type="float" office:value="-0.299780840577433">
            <text:p>-0,3</text:p>
          </table:table-cell>
          <table:table-cell table:formula="of:=(['View 2014'.E28]-['View 2014'.E$42])/['View 2014'.E$43]" office:value-type="float" office:value="-1.30778818255243">
            <text:p>-1,31</text:p>
          </table:table-cell>
          <table:table-cell table:formula="of:=(['View 2014'.F28]-['View 2014'.F$42])/['View 2014'.F$43]" office:value-type="float" office:value="-0.070821423179651">
            <text:p>-0,07</text:p>
          </table:table-cell>
          <table:table-cell table:formula="of:=(['View 2014'.G28]-['View 2014'.G$42])/['View 2014'.G$43]" office:value-type="float" office:value="-1.92299045533382">
            <text:p>-1,92</text:p>
          </table:table-cell>
          <table:table-cell table:formula="of:=SUM([.B28:.G28])/6" office:value-type="float" office:value="-0.496869794472679">
            <text:p>-0,5</text:p>
          </table:table-cell>
        </table:table-row>
        <table:table-row table:style-name="ro1">
          <table:table-cell table:formula="of:=['View 2014'.L3]" office:value-type="string" office:string-value="Borg Juleøl ">
            <text:p>Borg Juleøl </text:p>
          </table:table-cell>
          <table:table-cell table:formula="of:=(['View 2014'.B3]-['View 2014'.B$42])/['View 2014'.B$43]" office:value-type="float" office:value="-0.563520323456859">
            <text:p>-0,56</text:p>
          </table:table-cell>
          <table:table-cell table:formula="of:=(['View 2014'.C3]-['View 2014'.C$42])/['View 2014'.C$43]" office:value-type="float" office:value="-0.183683032476788">
            <text:p>-0,18</text:p>
          </table:table-cell>
          <table:table-cell table:formula="of:=(['View 2014'.D3]-['View 2014'.D$42])/['View 2014'.D$43]" office:value-type="float" office:value="0.130339495903231">
            <text:p>0,13</text:p>
          </table:table-cell>
          <table:table-cell table:formula="of:=(['View 2014'.E3]-['View 2014'.E$42])/['View 2014'.E$43]" office:value-type="float" office:value="-0.704193636759">
            <text:p>-0,7</text:p>
          </table:table-cell>
          <table:table-cell table:formula="of:=(['View 2014'.F3]-['View 2014'.F$42])/['View 2014'.F$43]" office:value-type="float" office:value="-1.23937490564389">
            <text:p>-1,24</text:p>
          </table:table-cell>
          <table:table-cell table:formula="of:=(['View 2014'.G3]-['View 2014'.G$42])/['View 2014'.G$43]" office:value-type="float" office:value="-0.776146750044373">
            <text:p>-0,78</text:p>
          </table:table-cell>
          <table:table-cell table:formula="of:=SUM([.B29:.G29])/6" office:value-type="float" office:value="-0.556096525412947">
            <text:p>-0,56</text:p>
          </table:table-cell>
        </table:table-row>
        <table:table-row table:style-name="ro1">
          <table:table-cell table:formula="of:=['View 2014'.L6]" office:value-type="string" office:string-value="Aass Vellagret">
            <text:p>Aass Vellagret</text:p>
          </table:table-cell>
          <table:table-cell table:formula="of:=(['View 2014'.B6]-['View 2014'.B$42])/['View 2014'.B$43]" office:value-type="float" office:value="-1.93088581419777">
            <text:p>-1,93</text:p>
          </table:table-cell>
          <table:table-cell table:formula="of:=(['View 2014'.C6]-['View 2014'.C$42])/['View 2014'.C$43]" office:value-type="float" office:value="1.16332587235299">
            <text:p>1,16</text:p>
          </table:table-cell>
          <table:table-cell table:formula="of:=(['View 2014'.D6]-['View 2014'.D$42])/['View 2014'.D$43]" office:value-type="float" office:value="-2.02026218650009">
            <text:p>-2,02</text:p>
          </table:table-cell>
          <table:table-cell table:formula="of:=(['View 2014'.E6]-['View 2014'.E$42])/['View 2014'.E$43]" office:value-type="float" office:value="0.201198181931143">
            <text:p>0,2</text:p>
          </table:table-cell>
          <table:table-cell table:formula="of:=(['View 2014'.F6]-['View 2014'.F$42])/['View 2014'.F$43]" office:value-type="float" office:value="0.31869640430843">
            <text:p>0,32</text:p>
          </table:table-cell>
          <table:table-cell table:formula="of:=(['View 2014'.G6]-['View 2014'.G$42])/['View 2014'.G$43]" office:value-type="float" office:value="-1.54070922023734">
            <text:p>-1,54</text:p>
          </table:table-cell>
          <table:table-cell table:formula="of:=SUM([.B30:.G30])/6" office:value-type="float" office:value="-0.634772793723771">
            <text:p>-0,63</text:p>
          </table:table-cell>
        </table:table-row>
        <table:table-row table:style-name="ro1">
          <table:table-cell table:formula="of:=['View 2014'.L18]" office:value-type="string" office:string-value="Håndbryggeriet Nissemor">
            <text:p>Håndbryggeriet Nissemor</text:p>
          </table:table-cell>
          <table:table-cell table:formula="of:=(['View 2014'.B18]-['View 2014'.B$42])/['View 2014'.B$43]" office:value-type="float" office:value="-0.563520323456859">
            <text:p>-0,56</text:p>
          </table:table-cell>
          <table:table-cell table:formula="of:=(['View 2014'.C18]-['View 2014'.C$42])/['View 2014'.C$43]" office:value-type="float" office:value="-0.857187484891678">
            <text:p>-0,86</text:p>
          </table:table-cell>
          <table:table-cell table:formula="of:=(['View 2014'.D18]-['View 2014'.D$42])/['View 2014'.D$43]" office:value-type="float" office:value="-0.729901177058097">
            <text:p>-0,73</text:p>
          </table:table-cell>
          <table:table-cell table:formula="of:=(['View 2014'.E18]-['View 2014'.E$42])/['View 2014'.E$43]" office:value-type="float" office:value="-1.30778818255243">
            <text:p>-1,31</text:p>
          </table:table-cell>
          <table:table-cell table:formula="of:=(['View 2014'.F18]-['View 2014'.F$42])/['View 2014'.F$43]" office:value-type="float" office:value="-0.460339250667732">
            <text:p>-0,46</text:p>
          </table:table-cell>
          <table:table-cell table:formula="of:=(['View 2014'.G18]-['View 2014'.G$42])/['View 2014'.G$43]" office:value-type="float" office:value="-1.54070922023734">
            <text:p>-1,54</text:p>
          </table:table-cell>
          <table:table-cell table:formula="of:=SUM([.B31:.G31])/6" office:value-type="float" office:value="-0.909907606477355">
            <text:p>-0,91</text:p>
          </table:table-cell>
        </table:table-row>
        <table:table-row table:style-name="ro1">
          <table:table-cell table:formula="of:=['View 2014'.L19]" office:value-type="string" office:string-value="Håndbryggeriet Bestefar">
            <text:p>Håndbryggeriet Bestefar</text:p>
          </table:table-cell>
          <table:table-cell table:formula="of:=(['View 2014'.B19]-['View 2014'.B$42])/['View 2014'.B$43]" office:value-type="float" office:value="-1.3839396179014">
            <text:p>-1,38</text:p>
          </table:table-cell>
          <table:table-cell table:formula="of:=(['View 2014'.C19]-['View 2014'.C$42])/['View 2014'.C$43]" office:value-type="float" office:value="-0.857187484891678">
            <text:p>-0,86</text:p>
          </table:table-cell>
          <table:table-cell table:formula="of:=(['View 2014'.D19]-['View 2014'.D$42])/['View 2014'.D$43]" office:value-type="float" office:value="-1.16002151353876">
            <text:p>-1,16</text:p>
          </table:table-cell>
          <table:table-cell table:formula="of:=(['View 2014'.E19]-['View 2014'.E$42])/['View 2014'.E$43]" office:value-type="float" office:value="0.201198181931143">
            <text:p>0,2</text:p>
          </table:table-cell>
          <table:table-cell table:formula="of:=(['View 2014'.F19]-['View 2014'.F$42])/['View 2014'.F$43]" office:value-type="float" office:value="-2.40792838810814">
            <text:p>-2,41</text:p>
          </table:table-cell>
          <table:table-cell table:formula="of:=(['View 2014'.G19]-['View 2014'.G$42])/['View 2014'.G$43]" office:value-type="float" office:value="-0.0115842798514089">
            <text:p>-0,01</text:p>
          </table:table-cell>
          <table:table-cell table:formula="of:=SUM([.B32:.G32])/6" office:value-type="float" office:value="-0.936577183726707">
            <text:p>-0,94</text:p>
          </table:table-cell>
        </table:table-row>
        <table:table-row table:style-name="ro1">
          <table:table-cell table:formula="of:=['View 2014'.L25]" office:value-type="string" office:string-value="Schaous Juleøl">
            <text:p>Schaous Juleøl</text:p>
          </table:table-cell>
          <table:table-cell table:formula="of:=(['View 2014'.B25]-['View 2014'.B$42])/['View 2014'.B$43]" office:value-type="float" office:value="-0.290047225308677">
            <text:p>-0,29</text:p>
          </table:table-cell>
          <table:table-cell table:formula="of:=(['View 2014'.C25]-['View 2014'.C$42])/['View 2014'.C$43]" office:value-type="float" office:value="-1.86744416351401">
            <text:p>-1,87</text:p>
          </table:table-cell>
          <table:table-cell table:formula="of:=(['View 2014'.D25]-['View 2014'.D$42])/['View 2014'.D$43]" office:value-type="float" office:value="-0.299780840577433">
            <text:p>-0,3</text:p>
          </table:table-cell>
          <table:table-cell table:formula="of:=(['View 2014'.E25]-['View 2014'.E$42])/['View 2014'.E$43]" office:value-type="float" office:value="-1.00599090965571">
            <text:p>-1,01</text:p>
          </table:table-cell>
          <table:table-cell table:formula="of:=(['View 2014'.F25]-['View 2014'.F$42])/['View 2014'.F$43]" office:value-type="float" office:value="-1.62889273313198">
            <text:p>-1,63</text:p>
          </table:table-cell>
          <table:table-cell table:formula="of:=(['View 2014'.G25]-['View 2014'.G$42])/['View 2014'.G$43]" office:value-type="float" office:value="-2.3052716904303">
            <text:p>-2,31</text:p>
          </table:table-cell>
          <table:table-cell table:formula="of:=SUM([.B33:.G33])/6" office:value-type="float" office:value="-1.23290459376969">
            <text:p>-1,23</text:p>
          </table:table-cell>
        </table:table-row>
        <table:table-row table:style-name="ro1">
          <table:table-cell table:formula="of:=['View 2014'.L14]" office:value-type="string" office:string-value="Ringnes Julebokk 2014">
            <text:p>Ringnes Julebokk 2014</text:p>
          </table:table-cell>
          <table:table-cell table:formula="of:=(['View 2014'.B14]-['View 2014'.B$42])/['View 2014'.B$43]" office:value-type="float" office:value="-1.3839396179014">
            <text:p>-1,38</text:p>
          </table:table-cell>
          <table:table-cell table:formula="of:=(['View 2014'.C14]-['View 2014'.C$42])/['View 2014'.C$43]" office:value-type="float" office:value="-1.19393971109912">
            <text:p>-1,19</text:p>
          </table:table-cell>
          <table:table-cell table:formula="of:=(['View 2014'.D14]-['View 2014'.D$42])/['View 2014'.D$43]" office:value-type="float" office:value="-2.88050285946142">
            <text:p>-2,88</text:p>
          </table:table-cell>
          <table:table-cell table:formula="of:=(['View 2014'.E14]-['View 2014'.E$42])/['View 2014'.E$43]" office:value-type="float" office:value="-2.21318000124257">
            <text:p>-2,21</text:p>
          </table:table-cell>
          <table:table-cell table:formula="of:=(['View 2014'.F14]-['View 2014'.F$42])/['View 2014'.F$43]" office:value-type="float" office:value="-0.460339250667732">
            <text:p>-0,46</text:p>
          </table:table-cell>
          <table:table-cell table:formula="of:=(['View 2014'.G14]-['View 2014'.G$42])/['View 2014'.G$43]" office:value-type="float" office:value="-0.393865514947891">
            <text:p>-0,39</text:p>
          </table:table-cell>
          <table:table-cell table:formula="of:=SUM([.B34:.G34])/6" office:value-type="float" office:value="-1.42096115922002">
            <text:p>-1,42</text:p>
          </table:table-cell>
        </table:table-row>
      </table:table>
      <table:database-ranges>
        <table:database-range table:target-range-address="Sheet16.A2:Sheet16.H34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15.11.2014</text:date>, <text:time>21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Kristine Sæhlie</meta:initial-creator>
    <meta:creation-date>2009-11-21T19:51:25</meta:creation-date>
    <dc:date>2014-11-15T21:15:23.43</dc:date>
    <meta:editing-cycles>178</meta:editing-cycles>
    <meta:editing-duration>P1DT13H39M33S</meta:editing-duration>
    <meta:document-statistic meta:table-count="16" meta:cell-count="9326" meta:object-count="0"/>
    <meta:user-defined meta:name="Info 1"/>
    <meta:user-defined meta:name="Info 2"/>
    <meta:user-defined meta:name="Info 3"/>
    <meta:user-defined meta:name="Info 4"/>
  </office:meta>
</office:document-meta>
</file>